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Foglio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3.93347222222222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5.22111111111111cm"/>
    </style:style>
    <style:style style:name="co9" style:family="table-column">
      <style:table-column-properties fo:break-before="auto" style:column-width="7.32013888888889cm"/>
    </style:style>
    <style:style style:name="co10" style:family="table-column">
      <style:table-column-properties fo:break-before="auto" style:column-width="6.27944444444444cm"/>
    </style:style>
    <style:style style:name="co11" style:family="table-column">
      <style:table-column-properties fo:break-before="auto" style:column-width="10.477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7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122" table:default-cell-style-name="ce1"/>
        <table:table-column table:style-name="co1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8" table:number-columns-repeated="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59" table:default-cell-style-name="ce1"/>
        <table:table-column table:style-name="co11" table:number-columns-repeated="2" table:default-cell-style-name="ce1"/>
        <table:table-column table:style-name="co8" table:number-columns-repeated="16" table:default-cell-style-name="ce1"/>
        <table:table-column table:style-name="co6" table:number-columns-repeated="247" table:default-cell-style-name="ce1"/>
        <table:table-row table:style-name="ro1">
          <table:table-cell office:value-type="string" table:style-name="ce2">
            <text:p>ID Soggetto</text:p>
          </table:table-cell>
          <table:table-cell office:value-type="string" table:style-name="ce2">
            <text:p>ID Domanda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3586152" table:style-name="ce4">
            <text:p>3586152</text:p>
          </table:table-cell>
          <table:table-cell office:value-type="float" office:value="3109600" table:style-name="ce4">
            <text:p>3109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40" table:style-name="ce4">
            <text:p>3603940</text:p>
          </table:table-cell>
          <table:table-cell office:value-type="float" office:value="1434451" table:style-name="ce4">
            <text:p>1434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1845" table:style-name="ce4">
            <text:p>3621845</text:p>
          </table:table-cell>
          <table:table-cell office:value-type="float" office:value="3532271" table:style-name="ce4">
            <text:p>35322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654" table:style-name="ce4">
            <text:p>3613654</text:p>
          </table:table-cell>
          <table:table-cell office:value-type="float" office:value="3366943" table:style-name="ce4">
            <text:p>33669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57" table:style-name="ce4">
            <text:p>3613657</text:p>
          </table:table-cell>
          <table:table-cell office:value-type="float" office:value="3593718" table:style-name="ce4">
            <text:p>35937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8575" table:style-name="ce4">
            <text:p>3678575</text:p>
          </table:table-cell>
          <table:table-cell office:value-type="float" office:value="3679202" table:style-name="ce4">
            <text:p>36792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43" table:style-name="ce6">
            <text:p>6.043,00 €</text:p>
          </table:table-cell>
          <table:table-cell table:number-columns-repeated="16375"/>
        </table:table-row>
        <table:table-row table:style-name="ro2">
          <table:table-cell office:value-type="float" office:value="3611651" table:style-name="ce4">
            <text:p>3611651</text:p>
          </table:table-cell>
          <table:table-cell office:value-type="float" office:value="1560214" table:style-name="ce4">
            <text:p>15602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91" table:style-name="ce4">
            <text:p>3611691</text:p>
          </table:table-cell>
          <table:table-cell office:value-type="float" office:value="3439408" table:style-name="ce4">
            <text:p>3439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68" table:style-name="ce6">
            <text:p>5.968,00 €</text:p>
          </table:table-cell>
          <table:table-cell table:number-columns-repeated="16375"/>
        </table:table-row>
        <table:table-row table:style-name="ro2">
          <table:table-cell office:value-type="float" office:value="3657431" table:style-name="ce4">
            <text:p>3657431</text:p>
          </table:table-cell>
          <table:table-cell office:value-type="float" office:value="3424053" table:style-name="ce4">
            <text:p>3424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49" table:style-name="ce4">
            <text:p>3572049</text:p>
          </table:table-cell>
          <table:table-cell office:value-type="float" office:value="3570461" table:style-name="ce4">
            <text:p>3570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17" table:style-name="ce4">
            <text:p>3593217</text:p>
          </table:table-cell>
          <table:table-cell office:value-type="float" office:value="3339452" table:style-name="ce4">
            <text:p>3339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1609" table:style-name="ce4">
            <text:p>3651609</text:p>
          </table:table-cell>
          <table:table-cell office:value-type="float" office:value="3363486" table:style-name="ce4">
            <text:p>33634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6918" table:style-name="ce4">
            <text:p>3676918</text:p>
          </table:table-cell>
          <table:table-cell office:value-type="float" office:value="3674781" table:style-name="ce4">
            <text:p>3674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47" table:style-name="ce6">
            <text:p>4.347,00 €</text:p>
          </table:table-cell>
          <table:table-cell table:number-columns-repeated="16375"/>
        </table:table-row>
        <table:table-row table:style-name="ro2">
          <table:table-cell office:value-type="float" office:value="3588898" table:style-name="ce4">
            <text:p>3588898</text:p>
          </table:table-cell>
          <table:table-cell office:value-type="float" office:value="3358616" table:style-name="ce4">
            <text:p>3358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4037" table:style-name="ce4">
            <text:p>3574037</text:p>
          </table:table-cell>
          <table:table-cell office:value-type="float" office:value="3544408" table:style-name="ce4">
            <text:p>3544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27" table:style-name="ce4">
            <text:p>3572027</text:p>
          </table:table-cell>
          <table:table-cell office:value-type="float" office:value="3383098" table:style-name="ce4">
            <text:p>3383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37" table:style-name="ce4">
            <text:p>3572637</text:p>
          </table:table-cell>
          <table:table-cell office:value-type="float" office:value="3571773" table:style-name="ce4">
            <text:p>35717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6036" table:style-name="ce4">
            <text:p>3576036</text:p>
          </table:table-cell>
          <table:table-cell office:value-type="float" office:value="1560210" table:style-name="ce4">
            <text:p>15602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1106" table:style-name="ce4">
            <text:p>3671106</text:p>
          </table:table-cell>
          <table:table-cell office:value-type="float" office:value="3670055" table:style-name="ce4">
            <text:p>36700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34" table:style-name="ce6">
            <text:p>4.434,00 €</text:p>
          </table:table-cell>
          <table:table-cell table:number-columns-repeated="16375"/>
        </table:table-row>
        <table:table-row table:style-name="ro2">
          <table:table-cell office:value-type="float" office:value="3605324" table:style-name="ce4">
            <text:p>3605324</text:p>
          </table:table-cell>
          <table:table-cell office:value-type="float" office:value="2895418" table:style-name="ce4">
            <text:p>2895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627" table:style-name="ce4">
            <text:p>3572627</text:p>
          </table:table-cell>
          <table:table-cell office:value-type="float" office:value="5562" table:style-name="ce4">
            <text:p>5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00661" table:style-name="ce4">
            <text:p>3600661</text:p>
          </table:table-cell>
          <table:table-cell office:value-type="float" office:value="3314436" table:style-name="ce4">
            <text:p>33144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86" table:style-name="ce4">
            <text:p>3600686</text:p>
          </table:table-cell>
          <table:table-cell office:value-type="float" office:value="3189488" table:style-name="ce4">
            <text:p>3189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05" table:style-name="ce6">
            <text:p>5.405,00 €</text:p>
          </table:table-cell>
          <table:table-cell table:number-columns-repeated="16375"/>
        </table:table-row>
        <table:table-row table:style-name="ro2">
          <table:table-cell office:value-type="float" office:value="3634524" table:style-name="ce4">
            <text:p>3634524</text:p>
          </table:table-cell>
          <table:table-cell office:value-type="float" office:value="3633461" table:style-name="ce4">
            <text:p>3633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8355" table:style-name="ce4">
            <text:p>3618355</text:p>
          </table:table-cell>
          <table:table-cell office:value-type="float" office:value="3501166" table:style-name="ce4">
            <text:p>35011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2264" table:style-name="ce4">
            <text:p>3602264</text:p>
          </table:table-cell>
          <table:table-cell office:value-type="float" office:value="2994890" table:style-name="ce4">
            <text:p>29948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63" table:style-name="ce6">
            <text:p>3.763,00 €</text:p>
          </table:table-cell>
          <table:table-cell table:number-columns-repeated="16375"/>
        </table:table-row>
        <table:table-row table:style-name="ro2">
          <table:table-cell office:value-type="float" office:value="3574017" table:style-name="ce4">
            <text:p>3574017</text:p>
          </table:table-cell>
          <table:table-cell office:value-type="float" office:value="3118030" table:style-name="ce4">
            <text:p>3118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5982" table:style-name="ce4">
            <text:p>3625982</text:p>
          </table:table-cell>
          <table:table-cell office:value-type="float" office:value="3539008" table:style-name="ce4">
            <text:p>3539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76" table:style-name="ce4">
            <text:p>3631176</text:p>
          </table:table-cell>
          <table:table-cell office:value-type="float" office:value="3515103" table:style-name="ce4">
            <text:p>3515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34504" table:style-name="ce4">
            <text:p>3634504</text:p>
          </table:table-cell>
          <table:table-cell office:value-type="float" office:value="3633470" table:style-name="ce4">
            <text:p>3633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40" table:style-name="ce6">
            <text:p>2.840,00 €</text:p>
          </table:table-cell>
          <table:table-cell table:number-columns-repeated="16375"/>
        </table:table-row>
        <table:table-row table:style-name="ro2">
          <table:table-cell office:value-type="float" office:value="3596712" table:style-name="ce4">
            <text:p>3596712</text:p>
          </table:table-cell>
          <table:table-cell office:value-type="float" office:value="3147285" table:style-name="ce4">
            <text:p>3147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30" table:style-name="ce4">
            <text:p>3606530</text:p>
          </table:table-cell>
          <table:table-cell office:value-type="float" office:value="3383063" table:style-name="ce4">
            <text:p>3383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0169" table:style-name="ce4">
            <text:p>3650169</text:p>
          </table:table-cell>
          <table:table-cell office:value-type="float" office:value="3622522" table:style-name="ce4">
            <text:p>36225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86" table:style-name="ce6">
            <text:p>4.386,00 €</text:p>
          </table:table-cell>
          <table:table-cell table:number-columns-repeated="16375"/>
        </table:table-row>
        <table:table-row table:style-name="ro2">
          <table:table-cell office:value-type="float" office:value="3638943" table:style-name="ce4">
            <text:p>3638943</text:p>
          </table:table-cell>
          <table:table-cell office:value-type="float" office:value="2304659" table:style-name="ce4">
            <text:p>2304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9325" table:style-name="ce4">
            <text:p>3619325</text:p>
          </table:table-cell>
          <table:table-cell office:value-type="float" office:value="3586308" table:style-name="ce4">
            <text:p>3586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07" table:style-name="ce6">
            <text:p>4.207,00 €</text:p>
          </table:table-cell>
          <table:table-cell table:number-columns-repeated="16375"/>
        </table:table-row>
        <table:table-row table:style-name="ro2">
          <table:table-cell office:value-type="float" office:value="3659134" table:style-name="ce4">
            <text:p>3659134</text:p>
          </table:table-cell>
          <table:table-cell office:value-type="float" office:value="3203541" table:style-name="ce4">
            <text:p>3203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49" table:style-name="ce6">
            <text:p>1.349,00 €</text:p>
          </table:table-cell>
          <table:table-cell table:number-columns-repeated="16375"/>
        </table:table-row>
        <table:table-row table:style-name="ro2">
          <table:table-cell office:value-type="float" office:value="3652418" table:style-name="ce4">
            <text:p>3652418</text:p>
          </table:table-cell>
          <table:table-cell office:value-type="float" office:value="3183465" table:style-name="ce4">
            <text:p>3183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67" table:style-name="ce6">
            <text:p>3.467,00 €</text:p>
          </table:table-cell>
          <table:table-cell table:number-columns-repeated="16375"/>
        </table:table-row>
        <table:table-row table:style-name="ro2">
          <table:table-cell office:value-type="float" office:value="3577674" table:style-name="ce4">
            <text:p>3577674</text:p>
          </table:table-cell>
          <table:table-cell office:value-type="float" office:value="3119036" table:style-name="ce4">
            <text:p>31190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03933" table:style-name="ce4">
            <text:p>3603933</text:p>
          </table:table-cell>
          <table:table-cell office:value-type="float" office:value="3440899" table:style-name="ce4">
            <text:p>3440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4643" table:style-name="ce4">
            <text:p>3584643</text:p>
          </table:table-cell>
          <table:table-cell office:value-type="float" office:value="3580261" table:style-name="ce4">
            <text:p>3580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7914" table:style-name="ce4">
            <text:p>3667914</text:p>
          </table:table-cell>
          <table:table-cell office:value-type="float" office:value="513507" table:style-name="ce4">
            <text:p>513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60" table:style-name="ce6">
            <text:p>2.160,00 €</text:p>
          </table:table-cell>
          <table:table-cell table:number-columns-repeated="16375"/>
        </table:table-row>
        <table:table-row table:style-name="ro2">
          <table:table-cell office:value-type="float" office:value="3646750" table:style-name="ce4">
            <text:p>3646750</text:p>
          </table:table-cell>
          <table:table-cell office:value-type="float" office:value="3374083" table:style-name="ce4">
            <text:p>3374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77" table:style-name="ce6">
            <text:p>2.177,00 €</text:p>
          </table:table-cell>
          <table:table-cell table:number-columns-repeated="16375"/>
        </table:table-row>
        <table:table-row table:style-name="ro2">
          <table:table-cell office:value-type="float" office:value="3590028" table:style-name="ce4">
            <text:p>3590028</text:p>
          </table:table-cell>
          <table:table-cell office:value-type="float" office:value="1703708" table:style-name="ce4">
            <text:p>170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8413" table:style-name="ce4">
            <text:p>3628413</text:p>
          </table:table-cell>
          <table:table-cell office:value-type="float" office:value="3366930" table:style-name="ce4">
            <text:p>33669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29" table:style-name="ce4">
            <text:p>3634529</text:p>
          </table:table-cell>
          <table:table-cell office:value-type="float" office:value="3149496" table:style-name="ce4">
            <text:p>3149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0060" table:style-name="ce4">
            <text:p>3610060</text:p>
          </table:table-cell>
          <table:table-cell office:value-type="float" office:value="193628" table:style-name="ce4">
            <text:p>1936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42005" table:style-name="ce4">
            <text:p>3642005</text:p>
          </table:table-cell>
          <table:table-cell office:value-type="float" office:value="2928203" table:style-name="ce4">
            <text:p>2928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15" table:style-name="ce6">
            <text:p>2.315,00 €</text:p>
          </table:table-cell>
          <table:table-cell table:number-columns-repeated="16375"/>
        </table:table-row>
        <table:table-row table:style-name="ro2">
          <table:table-cell office:value-type="float" office:value="3608760" table:style-name="ce4">
            <text:p>3608760</text:p>
          </table:table-cell>
          <table:table-cell office:value-type="float" office:value="3208683" table:style-name="ce4">
            <text:p>3208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21" table:style-name="ce6">
            <text:p>3.321,00 €</text:p>
          </table:table-cell>
          <table:table-cell table:number-columns-repeated="16375"/>
        </table:table-row>
        <table:table-row table:style-name="ro2">
          <table:table-cell office:value-type="float" office:value="3606503" table:style-name="ce4">
            <text:p>3606503</text:p>
          </table:table-cell>
          <table:table-cell office:value-type="float" office:value="3027563" table:style-name="ce4">
            <text:p>30275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4510" table:style-name="ce4">
            <text:p>3634510</text:p>
          </table:table-cell>
          <table:table-cell office:value-type="float" office:value="3633478" table:style-name="ce4">
            <text:p>36334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6703" table:style-name="ce4">
            <text:p>3596703</text:p>
          </table:table-cell>
          <table:table-cell office:value-type="float" office:value="3577316" table:style-name="ce4">
            <text:p>35773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80" table:style-name="ce4">
            <text:p>3613680</text:p>
          </table:table-cell>
          <table:table-cell office:value-type="float" office:value="3175479" table:style-name="ce4">
            <text:p>31754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67" table:style-name="ce6">
            <text:p>5.267,00 €</text:p>
          </table:table-cell>
          <table:table-cell table:number-columns-repeated="16375"/>
        </table:table-row>
        <table:table-row table:style-name="ro2">
          <table:table-cell office:value-type="float" office:value="3662643" table:style-name="ce4">
            <text:p>3662643</text:p>
          </table:table-cell>
          <table:table-cell office:value-type="float" office:value="3661190" table:style-name="ce4">
            <text:p>36611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77" table:style-name="ce6">
            <text:p>2.177,00 €</text:p>
          </table:table-cell>
          <table:table-cell table:number-columns-repeated="16375"/>
        </table:table-row>
        <table:table-row table:style-name="ro2">
          <table:table-cell office:value-type="float" office:value="3662646" table:style-name="ce4">
            <text:p>3662646</text:p>
          </table:table-cell>
          <table:table-cell office:value-type="float" office:value="3661192" table:style-name="ce4">
            <text:p>36611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77" table:style-name="ce6">
            <text:p>2.177,00 €</text:p>
          </table:table-cell>
          <table:table-cell table:number-columns-repeated="16375"/>
        </table:table-row>
        <table:table-row table:style-name="ro2">
          <table:table-cell office:value-type="float" office:value="3576018" table:style-name="ce4">
            <text:p>3576018</text:p>
          </table:table-cell>
          <table:table-cell office:value-type="float" office:value="3132585" table:style-name="ce4">
            <text:p>31325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7901" table:style-name="ce4">
            <text:p>3667901</text:p>
          </table:table-cell>
          <table:table-cell office:value-type="float" office:value="3661195" table:style-name="ce4">
            <text:p>36611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73" table:style-name="ce4">
            <text:p>3578973</text:p>
          </table:table-cell>
          <table:table-cell office:value-type="float" office:value="3378610" table:style-name="ce4">
            <text:p>33786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68" table:style-name="ce6">
            <text:p>5.668,00 €</text:p>
          </table:table-cell>
          <table:table-cell table:number-columns-repeated="16375"/>
        </table:table-row>
        <table:table-row table:style-name="ro2">
          <table:table-cell office:value-type="float" office:value="3655569" table:style-name="ce4">
            <text:p>3655569</text:p>
          </table:table-cell>
          <table:table-cell office:value-type="float" office:value="3447993" table:style-name="ce4">
            <text:p>34479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7937" table:style-name="ce4">
            <text:p>3597937</text:p>
          </table:table-cell>
          <table:table-cell office:value-type="float" office:value="3118003" table:style-name="ce4">
            <text:p>3118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03945" table:style-name="ce4">
            <text:p>3603945</text:p>
          </table:table-cell>
          <table:table-cell office:value-type="float" office:value="3353752" table:style-name="ce4">
            <text:p>3353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23" table:style-name="ce6">
            <text:p>3.823,00 €</text:p>
          </table:table-cell>
          <table:table-cell table:number-columns-repeated="16375"/>
        </table:table-row>
        <table:table-row table:style-name="ro2">
          <table:table-cell office:value-type="float" office:value="3578980" table:style-name="ce4">
            <text:p>3578980</text:p>
          </table:table-cell>
          <table:table-cell office:value-type="float" office:value="3430937" table:style-name="ce4">
            <text:p>34309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22" table:style-name="ce6">
            <text:p>4.822,00 €</text:p>
          </table:table-cell>
          <table:table-cell table:number-columns-repeated="16375"/>
        </table:table-row>
        <table:table-row table:style-name="ro2">
          <table:table-cell office:value-type="float" office:value="3665650" table:style-name="ce4">
            <text:p>3665650</text:p>
          </table:table-cell>
          <table:table-cell office:value-type="float" office:value="3447994" table:style-name="ce4">
            <text:p>34479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40395" table:style-name="ce4">
            <text:p>3640395</text:p>
          </table:table-cell>
          <table:table-cell office:value-type="float" office:value="3322901" table:style-name="ce4">
            <text:p>33229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5065" table:style-name="ce4">
            <text:p>3615065</text:p>
          </table:table-cell>
          <table:table-cell office:value-type="float" office:value="3598648" table:style-name="ce4">
            <text:p>3598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679" table:style-name="ce4">
            <text:p>3613679</text:p>
          </table:table-cell>
          <table:table-cell office:value-type="float" office:value="324930" table:style-name="ce4">
            <text:p>3249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65641" table:style-name="ce4">
            <text:p>3665641</text:p>
          </table:table-cell>
          <table:table-cell office:value-type="float" office:value="3543222" table:style-name="ce4">
            <text:p>35432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8790" table:style-name="ce4">
            <text:p>3608790</text:p>
          </table:table-cell>
          <table:table-cell office:value-type="float" office:value="3440874" table:style-name="ce4">
            <text:p>34408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9134" table:style-name="ce4">
            <text:p>3649134</text:p>
          </table:table-cell>
          <table:table-cell office:value-type="float" office:value="3627826" table:style-name="ce4">
            <text:p>3627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98" table:style-name="ce6">
            <text:p>3.598,00 €</text:p>
          </table:table-cell>
          <table:table-cell table:number-columns-repeated="16375"/>
        </table:table-row>
        <table:table-row table:style-name="ro2">
          <table:table-cell office:value-type="float" office:value="3603926" table:style-name="ce4">
            <text:p>3603926</text:p>
          </table:table-cell>
          <table:table-cell office:value-type="float" office:value="3323453" table:style-name="ce4">
            <text:p>3323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37" table:style-name="ce6">
            <text:p>4.737,00 €</text:p>
          </table:table-cell>
          <table:table-cell table:number-columns-repeated="16375"/>
        </table:table-row>
        <table:table-row table:style-name="ro2">
          <table:table-cell office:value-type="float" office:value="3582109" table:style-name="ce4">
            <text:p>3582109</text:p>
          </table:table-cell>
          <table:table-cell office:value-type="float" office:value="3369522" table:style-name="ce4">
            <text:p>33695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17" table:style-name="ce6">
            <text:p>5.417,00 €</text:p>
          </table:table-cell>
          <table:table-cell table:number-columns-repeated="16375"/>
        </table:table-row>
        <table:table-row table:style-name="ro2">
          <table:table-cell office:value-type="float" office:value="3590007" table:style-name="ce4">
            <text:p>3590007</text:p>
          </table:table-cell>
          <table:table-cell office:value-type="float" office:value="3395667" table:style-name="ce4">
            <text:p>3395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70" table:style-name="ce6">
            <text:p>5.970,00 €</text:p>
          </table:table-cell>
          <table:table-cell table:number-columns-repeated="16375"/>
        </table:table-row>
        <table:table-row table:style-name="ro2">
          <table:table-cell office:value-type="float" office:value="3652414" table:style-name="ce4">
            <text:p>3652414</text:p>
          </table:table-cell>
          <table:table-cell office:value-type="float" office:value="3633462" table:style-name="ce4">
            <text:p>3633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70" table:style-name="ce6">
            <text:p>5.970,00 €</text:p>
          </table:table-cell>
          <table:table-cell table:number-columns-repeated="16375"/>
        </table:table-row>
        <table:table-row table:style-name="ro2">
          <table:table-cell office:value-type="float" office:value="3674644" table:style-name="ce4">
            <text:p>3674644</text:p>
          </table:table-cell>
          <table:table-cell office:value-type="float" office:value="3670057" table:style-name="ce4">
            <text:p>3670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55" table:style-name="ce6">
            <text:p>4.955,00 €</text:p>
          </table:table-cell>
          <table:table-cell table:number-columns-repeated="16375"/>
        </table:table-row>
        <table:table-row table:style-name="ro2">
          <table:table-cell office:value-type="float" office:value="3580512" table:style-name="ce4">
            <text:p>3580512</text:p>
          </table:table-cell>
          <table:table-cell office:value-type="float" office:value="1543719" table:style-name="ce4">
            <text:p>1543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3418" table:style-name="ce4">
            <text:p>3633418</text:p>
          </table:table-cell>
          <table:table-cell office:value-type="float" office:value="3000571" table:style-name="ce4">
            <text:p>3000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41" table:style-name="ce6">
            <text:p>5.441,00 €</text:p>
          </table:table-cell>
          <table:table-cell table:number-columns-repeated="16375"/>
        </table:table-row>
        <table:table-row table:style-name="ro2">
          <table:table-cell office:value-type="float" office:value="3659116" table:style-name="ce4">
            <text:p>3659116</text:p>
          </table:table-cell>
          <table:table-cell office:value-type="float" office:value="3641153" table:style-name="ce4">
            <text:p>3641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46" table:style-name="ce4">
            <text:p>3573446</text:p>
          </table:table-cell>
          <table:table-cell office:value-type="float" office:value="3162422" table:style-name="ce4">
            <text:p>3162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5350" table:style-name="ce4">
            <text:p>3605350</text:p>
          </table:table-cell>
          <table:table-cell office:value-type="float" office:value="3440878" table:style-name="ce4">
            <text:p>34408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0" table:style-name="ce6">
            <text:p>3.500,00 €</text:p>
          </table:table-cell>
          <table:table-cell table:number-columns-repeated="16375"/>
        </table:table-row>
        <table:table-row table:style-name="ro2">
          <table:table-cell office:value-type="float" office:value="3599764" table:style-name="ce4">
            <text:p>3599764</text:p>
          </table:table-cell>
          <table:table-cell office:value-type="float" office:value="1603351" table:style-name="ce4">
            <text:p>1603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424" table:style-name="ce6">
            <text:p>6.424,00 €</text:p>
          </table:table-cell>
          <table:table-cell table:number-columns-repeated="16375"/>
        </table:table-row>
        <table:table-row table:style-name="ro2">
          <table:table-cell office:value-type="float" office:value="3580526" table:style-name="ce4">
            <text:p>3580526</text:p>
          </table:table-cell>
          <table:table-cell office:value-type="float" office:value="3556202" table:style-name="ce4">
            <text:p>35562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92" table:style-name="ce6">
            <text:p>5.892,00 €</text:p>
          </table:table-cell>
          <table:table-cell table:number-columns-repeated="16375"/>
        </table:table-row>
        <table:table-row table:style-name="ro2">
          <table:table-cell office:value-type="float" office:value="3653936" table:style-name="ce4">
            <text:p>3653936</text:p>
          </table:table-cell>
          <table:table-cell office:value-type="float" office:value="2997073" table:style-name="ce4">
            <text:p>2997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9123" table:style-name="ce4">
            <text:p>3659123</text:p>
          </table:table-cell>
          <table:table-cell office:value-type="float" office:value="1835473" table:style-name="ce4">
            <text:p>18354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62" table:style-name="ce6">
            <text:p>4.562,00 €</text:p>
          </table:table-cell>
          <table:table-cell table:number-columns-repeated="16375"/>
        </table:table-row>
        <table:table-row table:style-name="ro2">
          <table:table-cell office:value-type="float" office:value="3618382" table:style-name="ce4">
            <text:p>3618382</text:p>
          </table:table-cell>
          <table:table-cell office:value-type="float" office:value="3325063" table:style-name="ce4">
            <text:p>3325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87091" table:style-name="ce4">
            <text:p>3587091</text:p>
          </table:table-cell>
          <table:table-cell office:value-type="float" office:value="3534310" table:style-name="ce4">
            <text:p>3534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1683" table:style-name="ce4">
            <text:p>3611683</text:p>
          </table:table-cell>
          <table:table-cell office:value-type="float" office:value="405361" table:style-name="ce4">
            <text:p>4053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5975" table:style-name="ce4">
            <text:p>3625975</text:p>
          </table:table-cell>
          <table:table-cell office:value-type="float" office:value="3616896" table:style-name="ce4">
            <text:p>36168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8381" table:style-name="ce4">
            <text:p>3618381</text:p>
          </table:table-cell>
          <table:table-cell office:value-type="float" office:value="3175496" table:style-name="ce4">
            <text:p>3175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9147" table:style-name="ce4">
            <text:p>3649147</text:p>
          </table:table-cell>
          <table:table-cell office:value-type="float" office:value="3648870" table:style-name="ce4">
            <text:p>36488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13" table:style-name="ce6">
            <text:p>6.113,00 €</text:p>
          </table:table-cell>
          <table:table-cell table:number-columns-repeated="16375"/>
        </table:table-row>
        <table:table-row table:style-name="ro2">
          <table:table-cell office:value-type="float" office:value="3595733" table:style-name="ce4">
            <text:p>3595733</text:p>
          </table:table-cell>
          <table:table-cell office:value-type="float" office:value="2991344" table:style-name="ce4">
            <text:p>29913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44" table:style-name="ce4">
            <text:p>3572644</text:p>
          </table:table-cell>
          <table:table-cell office:value-type="float" office:value="3543223" table:style-name="ce4">
            <text:p>35432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26" table:style-name="ce6">
            <text:p>4.526,00 €</text:p>
          </table:table-cell>
          <table:table-cell table:number-columns-repeated="16375"/>
        </table:table-row>
        <table:table-row table:style-name="ro2">
          <table:table-cell office:value-type="float" office:value="3630000" table:style-name="ce4">
            <text:p>3630000</text:p>
          </table:table-cell>
          <table:table-cell office:value-type="float" office:value="3629437" table:style-name="ce4">
            <text:p>36294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7937" table:style-name="ce4">
            <text:p>3667937</text:p>
          </table:table-cell>
          <table:table-cell office:value-type="float" office:value="2907016" table:style-name="ce4">
            <text:p>2907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83" table:style-name="ce6">
            <text:p>5.283,00 €</text:p>
          </table:table-cell>
          <table:table-cell table:number-columns-repeated="16375"/>
        </table:table-row>
        <table:table-row table:style-name="ro2">
          <table:table-cell office:value-type="float" office:value="3588874" table:style-name="ce4">
            <text:p>3588874</text:p>
          </table:table-cell>
          <table:table-cell office:value-type="float" office:value="3539012" table:style-name="ce4">
            <text:p>3539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12" table:style-name="ce4">
            <text:p>3634512</text:p>
          </table:table-cell>
          <table:table-cell office:value-type="float" office:value="3616859" table:style-name="ce4">
            <text:p>36168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4709" table:style-name="ce4">
            <text:p>3624709</text:p>
          </table:table-cell>
          <table:table-cell office:value-type="float" office:value="3378630" table:style-name="ce4">
            <text:p>3378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05" table:style-name="ce4">
            <text:p>3576005</text:p>
          </table:table-cell>
          <table:table-cell office:value-type="float" office:value="3348686" table:style-name="ce4">
            <text:p>33486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32" table:style-name="ce4">
            <text:p>3605332</text:p>
          </table:table-cell>
          <table:table-cell office:value-type="float" office:value="3416335" table:style-name="ce4">
            <text:p>3416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5346" table:style-name="ce4">
            <text:p>3605346</text:p>
          </table:table-cell>
          <table:table-cell office:value-type="float" office:value="3363459" table:style-name="ce4">
            <text:p>33634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92" table:style-name="ce6">
            <text:p>2.492,00 €</text:p>
          </table:table-cell>
          <table:table-cell table:number-columns-repeated="16375"/>
        </table:table-row>
        <table:table-row table:style-name="ro2">
          <table:table-cell office:value-type="float" office:value="3603910" table:style-name="ce4">
            <text:p>3603910</text:p>
          </table:table-cell>
          <table:table-cell office:value-type="float" office:value="3530148" table:style-name="ce4">
            <text:p>35301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24" table:style-name="ce6">
            <text:p>5.624,00 €</text:p>
          </table:table-cell>
          <table:table-cell table:number-columns-repeated="16375"/>
        </table:table-row>
        <table:table-row table:style-name="ro2">
          <table:table-cell office:value-type="float" office:value="3617401" table:style-name="ce4">
            <text:p>3617401</text:p>
          </table:table-cell>
          <table:table-cell office:value-type="float" office:value="3616856" table:style-name="ce4">
            <text:p>36168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25" table:style-name="ce4">
            <text:p>3595725</text:p>
          </table:table-cell>
          <table:table-cell office:value-type="float" office:value="3578716" table:style-name="ce4">
            <text:p>3578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8410" table:style-name="ce4">
            <text:p>3628410</text:p>
          </table:table-cell>
          <table:table-cell office:value-type="float" office:value="3627827" table:style-name="ce4">
            <text:p>36278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0519" table:style-name="ce4">
            <text:p>3580519</text:p>
          </table:table-cell>
          <table:table-cell office:value-type="float" office:value="3360037" table:style-name="ce4">
            <text:p>3360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32" table:style-name="ce6">
            <text:p>5.232,00 €</text:p>
          </table:table-cell>
          <table:table-cell table:number-columns-repeated="16375"/>
        </table:table-row>
        <table:table-row table:style-name="ro2">
          <table:table-cell office:value-type="float" office:value="3600668" table:style-name="ce4">
            <text:p>3600668</text:p>
          </table:table-cell>
          <table:table-cell office:value-type="float" office:value="3206008" table:style-name="ce4">
            <text:p>3206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88858" table:style-name="ce4">
            <text:p>3588858</text:p>
          </table:table-cell>
          <table:table-cell office:value-type="float" office:value="3474707" table:style-name="ce4">
            <text:p>3474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56" table:style-name="ce4">
            <text:p>3610056</text:p>
          </table:table-cell>
          <table:table-cell office:value-type="float" office:value="3484255" table:style-name="ce4">
            <text:p>3484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8910" table:style-name="ce4">
            <text:p>3638910</text:p>
          </table:table-cell>
          <table:table-cell office:value-type="float" office:value="3627828" table:style-name="ce4">
            <text:p>362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76" table:style-name="ce4">
            <text:p>3640376</text:p>
          </table:table-cell>
          <table:table-cell office:value-type="float" office:value="1643518" table:style-name="ce4">
            <text:p>16435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34" table:style-name="ce6">
            <text:p>2.234,00 €</text:p>
          </table:table-cell>
          <table:table-cell table:number-columns-repeated="16375"/>
        </table:table-row>
        <table:table-row table:style-name="ro2">
          <table:table-cell office:value-type="float" office:value="3667920" table:style-name="ce4">
            <text:p>3667920</text:p>
          </table:table-cell>
          <table:table-cell office:value-type="float" office:value="3166732" table:style-name="ce4">
            <text:p>3166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30" table:style-name="ce4">
            <text:p>3572630</text:p>
          </table:table-cell>
          <table:table-cell office:value-type="float" office:value="3543232" table:style-name="ce4">
            <text:p>35432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00" table:style-name="ce6">
            <text:p>5.500,00 €</text:p>
          </table:table-cell>
          <table:table-cell table:number-columns-repeated="16375"/>
        </table:table-row>
        <table:table-row table:style-name="ro2">
          <table:table-cell office:value-type="float" office:value="3586155" table:style-name="ce4">
            <text:p>3586155</text:p>
          </table:table-cell>
          <table:table-cell office:value-type="float" office:value="1599108" table:style-name="ce4">
            <text:p>1599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86" table:style-name="ce6">
            <text:p>5.686,00 €</text:p>
          </table:table-cell>
          <table:table-cell table:number-columns-repeated="16375"/>
        </table:table-row>
        <table:table-row table:style-name="ro2">
          <table:table-cell office:value-type="float" office:value="3608771" table:style-name="ce4">
            <text:p>3608771</text:p>
          </table:table-cell>
          <table:table-cell office:value-type="float" office:value="3211110" table:style-name="ce4">
            <text:p>3211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91" table:style-name="ce4">
            <text:p>3591591</text:p>
          </table:table-cell>
          <table:table-cell office:value-type="float" office:value="3326265" table:style-name="ce4">
            <text:p>3326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01" table:style-name="ce6">
            <text:p>5.901,00 €</text:p>
          </table:table-cell>
          <table:table-cell table:number-columns-repeated="16375"/>
        </table:table-row>
        <table:table-row table:style-name="ro2">
          <table:table-cell office:value-type="float" office:value="3623166" table:style-name="ce4">
            <text:p>3623166</text:p>
          </table:table-cell>
          <table:table-cell office:value-type="float" office:value="3472401" table:style-name="ce4">
            <text:p>3472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607" table:style-name="ce4">
            <text:p>3572607</text:p>
          </table:table-cell>
          <table:table-cell office:value-type="float" office:value="3570471" table:style-name="ce4">
            <text:p>3570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98" table:style-name="ce6">
            <text:p>3.498,00 €</text:p>
          </table:table-cell>
          <table:table-cell table:number-columns-repeated="16375"/>
        </table:table-row>
        <table:table-row table:style-name="ro2">
          <table:table-cell office:value-type="float" office:value="3620428" table:style-name="ce4">
            <text:p>3620428</text:p>
          </table:table-cell>
          <table:table-cell office:value-type="float" office:value="896659" table:style-name="ce4">
            <text:p>896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9778" table:style-name="ce4">
            <text:p>3599778</text:p>
          </table:table-cell>
          <table:table-cell office:value-type="float" office:value="3227545" table:style-name="ce4">
            <text:p>3227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30" table:style-name="ce6">
            <text:p>2.930,00 €</text:p>
          </table:table-cell>
          <table:table-cell table:number-columns-repeated="16375"/>
        </table:table-row>
        <table:table-row table:style-name="ro2">
          <table:table-cell office:value-type="float" office:value="3625952" table:style-name="ce4">
            <text:p>3625952</text:p>
          </table:table-cell>
          <table:table-cell office:value-type="float" office:value="3474716" table:style-name="ce4">
            <text:p>3474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51" table:style-name="ce6">
            <text:p>5.151,00 €</text:p>
          </table:table-cell>
          <table:table-cell table:number-columns-repeated="16375"/>
        </table:table-row>
        <table:table-row table:style-name="ro2">
          <table:table-cell office:value-type="float" office:value="3576038" table:style-name="ce4">
            <text:p>3576038</text:p>
          </table:table-cell>
          <table:table-cell office:value-type="float" office:value="3348667" table:style-name="ce4">
            <text:p>3348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21" table:style-name="ce4">
            <text:p>3595721</text:p>
          </table:table-cell>
          <table:table-cell office:value-type="float" office:value="3325098" table:style-name="ce4">
            <text:p>3325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2413" table:style-name="ce4">
            <text:p>3652413</text:p>
          </table:table-cell>
          <table:table-cell office:value-type="float" office:value="3113024" table:style-name="ce4">
            <text:p>3113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48" table:style-name="ce6">
            <text:p>2.848,00 €</text:p>
          </table:table-cell>
          <table:table-cell table:number-columns-repeated="16375"/>
        </table:table-row>
        <table:table-row table:style-name="ro2">
          <table:table-cell office:value-type="float" office:value="3582108" table:style-name="ce4">
            <text:p>3582108</text:p>
          </table:table-cell>
          <table:table-cell office:value-type="float" office:value="180146" table:style-name="ce4">
            <text:p>1801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68" table:style-name="ce6">
            <text:p>2.268,00 €</text:p>
          </table:table-cell>
          <table:table-cell table:number-columns-repeated="16375"/>
        </table:table-row>
        <table:table-row table:style-name="ro2">
          <table:table-cell office:value-type="float" office:value="3636931" table:style-name="ce4">
            <text:p>3636931</text:p>
          </table:table-cell>
          <table:table-cell office:value-type="float" office:value="3574412" table:style-name="ce4">
            <text:p>3574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8" table:style-name="ce6">
            <text:p>3.358,00 €</text:p>
          </table:table-cell>
          <table:table-cell table:number-columns-repeated="16375"/>
        </table:table-row>
        <table:table-row table:style-name="ro2">
          <table:table-cell office:value-type="float" office:value="3602283" table:style-name="ce4">
            <text:p>3602283</text:p>
          </table:table-cell>
          <table:table-cell office:value-type="float" office:value="3602012" table:style-name="ce4">
            <text:p>3602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68" table:style-name="ce6">
            <text:p>5.968,00 €</text:p>
          </table:table-cell>
          <table:table-cell table:number-columns-repeated="16375"/>
        </table:table-row>
        <table:table-row table:style-name="ro2">
          <table:table-cell office:value-type="float" office:value="3611685" table:style-name="ce4">
            <text:p>3611685</text:p>
          </table:table-cell>
          <table:table-cell office:value-type="float" office:value="3610673" table:style-name="ce4">
            <text:p>36106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99" table:style-name="ce6">
            <text:p>2.899,00 €</text:p>
          </table:table-cell>
          <table:table-cell table:number-columns-repeated="16375"/>
        </table:table-row>
        <table:table-row table:style-name="ro2">
          <table:table-cell office:value-type="float" office:value="3572029" table:style-name="ce4">
            <text:p>3572029</text:p>
          </table:table-cell>
          <table:table-cell office:value-type="float" office:value="3541292" table:style-name="ce4">
            <text:p>35412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3230" table:style-name="ce4">
            <text:p>3593230</text:p>
          </table:table-cell>
          <table:table-cell office:value-type="float" office:value="3593704" table:style-name="ce4">
            <text:p>35937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7442" table:style-name="ce4">
            <text:p>3617442</text:p>
          </table:table-cell>
          <table:table-cell office:value-type="float" office:value="3616879" table:style-name="ce4">
            <text:p>36168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3911" table:style-name="ce4">
            <text:p>3603911</text:p>
          </table:table-cell>
          <table:table-cell office:value-type="float" office:value="3421024" table:style-name="ce4">
            <text:p>3421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778" table:style-name="ce6">
            <text:p>6.778,00 €</text:p>
          </table:table-cell>
          <table:table-cell table:number-columns-repeated="16375"/>
        </table:table-row>
        <table:table-row table:style-name="ro2">
          <table:table-cell office:value-type="float" office:value="3576011" table:style-name="ce4">
            <text:p>3576011</text:p>
          </table:table-cell>
          <table:table-cell office:value-type="float" office:value="3464781" table:style-name="ce4">
            <text:p>3464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670" table:style-name="ce4">
            <text:p>3613670</text:p>
          </table:table-cell>
          <table:table-cell office:value-type="float" office:value="3173266" table:style-name="ce4">
            <text:p>31732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570394" table:style-name="ce4">
            <text:p>3570394</text:p>
          </table:table-cell>
          <table:table-cell office:value-type="float" office:value="3539943" table:style-name="ce4">
            <text:p>35399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681" table:style-name="ce4">
            <text:p>3613681</text:p>
          </table:table-cell>
          <table:table-cell office:value-type="float" office:value="3501182" table:style-name="ce4">
            <text:p>35011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08" table:style-name="ce6">
            <text:p>3.408,00 €</text:p>
          </table:table-cell>
          <table:table-cell table:number-columns-repeated="16375"/>
        </table:table-row>
        <table:table-row table:style-name="ro2">
          <table:table-cell office:value-type="float" office:value="3576020" table:style-name="ce4">
            <text:p>3576020</text:p>
          </table:table-cell>
          <table:table-cell office:value-type="float" office:value="3534347" table:style-name="ce4">
            <text:p>3534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5244" table:style-name="ce4">
            <text:p>3575244</text:p>
          </table:table-cell>
          <table:table-cell office:value-type="float" office:value="3104703" table:style-name="ce4">
            <text:p>3104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06" table:style-name="ce4">
            <text:p>3636906</text:p>
          </table:table-cell>
          <table:table-cell office:value-type="float" office:value="1693102" table:style-name="ce4">
            <text:p>1693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70" table:style-name="ce4">
            <text:p>3602270</text:p>
          </table:table-cell>
          <table:table-cell office:value-type="float" office:value="3376256" table:style-name="ce4">
            <text:p>3376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67" table:style-name="ce4">
            <text:p>3678567</text:p>
          </table:table-cell>
          <table:table-cell office:value-type="float" office:value="2918768" table:style-name="ce4">
            <text:p>2918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81" table:style-name="ce6">
            <text:p>2.281,00 €</text:p>
          </table:table-cell>
          <table:table-cell table:number-columns-repeated="16375"/>
        </table:table-row>
        <table:table-row table:style-name="ro2">
          <table:table-cell office:value-type="float" office:value="3625972" table:style-name="ce4">
            <text:p>3625972</text:p>
          </table:table-cell>
          <table:table-cell office:value-type="float" office:value="3593719" table:style-name="ce4">
            <text:p>3593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21" table:style-name="ce4">
            <text:p>3575221</text:p>
          </table:table-cell>
          <table:table-cell office:value-type="float" office:value="3400471" table:style-name="ce4">
            <text:p>3400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2" table:style-name="ce6">
            <text:p>3.332,00 €</text:p>
          </table:table-cell>
          <table:table-cell table:number-columns-repeated="16375"/>
        </table:table-row>
        <table:table-row table:style-name="ro2">
          <table:table-cell office:value-type="float" office:value="3576007" table:style-name="ce4">
            <text:p>3576007</text:p>
          </table:table-cell>
          <table:table-cell office:value-type="float" office:value="3539001" table:style-name="ce4">
            <text:p>3539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39" table:style-name="ce6">
            <text:p>4.439,00 €</text:p>
          </table:table-cell>
          <table:table-cell table:number-columns-repeated="16375"/>
        </table:table-row>
        <table:table-row table:style-name="ro2">
          <table:table-cell office:value-type="float" office:value="3646719" table:style-name="ce4">
            <text:p>3646719</text:p>
          </table:table-cell>
          <table:table-cell office:value-type="float" office:value="3645676" table:style-name="ce4">
            <text:p>36456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51" table:style-name="ce6">
            <text:p>5.851,00 €</text:p>
          </table:table-cell>
          <table:table-cell table:number-columns-repeated="16375"/>
        </table:table-row>
        <table:table-row table:style-name="ro2">
          <table:table-cell office:value-type="float" office:value="3649150" table:style-name="ce4">
            <text:p>3649150</text:p>
          </table:table-cell>
          <table:table-cell office:value-type="float" office:value="3186576" table:style-name="ce4">
            <text:p>31865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584602" table:style-name="ce4">
            <text:p>3584602</text:p>
          </table:table-cell>
          <table:table-cell office:value-type="float" office:value="3350505" table:style-name="ce4">
            <text:p>33505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4260" table:style-name="ce4">
            <text:p>3594260</text:p>
          </table:table-cell>
          <table:table-cell office:value-type="float" office:value="3216669" table:style-name="ce4">
            <text:p>32166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6509" table:style-name="ce4">
            <text:p>3606509</text:p>
          </table:table-cell>
          <table:table-cell office:value-type="float" office:value="2929816" table:style-name="ce4">
            <text:p>29298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5245" table:style-name="ce4">
            <text:p>3645245</text:p>
          </table:table-cell>
          <table:table-cell office:value-type="float" office:value="3643734" table:style-name="ce4">
            <text:p>3643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5346" table:style-name="ce4">
            <text:p>3595346</text:p>
          </table:table-cell>
          <table:table-cell office:value-type="float" office:value="1543720" table:style-name="ce4">
            <text:p>1543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3941" table:style-name="ce4">
            <text:p>3653941</text:p>
          </table:table-cell>
          <table:table-cell office:value-type="float" office:value="3635526" table:style-name="ce4">
            <text:p>3635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6526" table:style-name="ce4">
            <text:p>3606526</text:p>
          </table:table-cell>
          <table:table-cell office:value-type="float" office:value="3005549" table:style-name="ce4">
            <text:p>30055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2104" table:style-name="ce4">
            <text:p>3582104</text:p>
          </table:table-cell>
          <table:table-cell office:value-type="float" office:value="3360017" table:style-name="ce4">
            <text:p>3360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8058" table:style-name="ce4">
            <text:p>3648058</text:p>
          </table:table-cell>
          <table:table-cell office:value-type="float" office:value="1865672" table:style-name="ce4">
            <text:p>1865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95" table:style-name="ce6">
            <text:p>2.895,00 €</text:p>
          </table:table-cell>
          <table:table-cell table:number-columns-repeated="16375"/>
        </table:table-row>
        <table:table-row table:style-name="ro2">
          <table:table-cell office:value-type="float" office:value="3576049" table:style-name="ce4">
            <text:p>3576049</text:p>
          </table:table-cell>
          <table:table-cell office:value-type="float" office:value="3405830" table:style-name="ce4">
            <text:p>34058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50" table:style-name="ce6">
            <text:p>2.950,00 €</text:p>
          </table:table-cell>
          <table:table-cell table:number-columns-repeated="16375"/>
        </table:table-row>
        <table:table-row table:style-name="ro2">
          <table:table-cell office:value-type="float" office:value="3605317" table:style-name="ce4">
            <text:p>3605317</text:p>
          </table:table-cell>
          <table:table-cell office:value-type="float" office:value="3139847" table:style-name="ce4">
            <text:p>31398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17" table:style-name="ce6">
            <text:p>1.917,00 €</text:p>
          </table:table-cell>
          <table:table-cell table:number-columns-repeated="16375"/>
        </table:table-row>
        <table:table-row table:style-name="ro2">
          <table:table-cell office:value-type="float" office:value="3595710" table:style-name="ce4">
            <text:p>3595710</text:p>
          </table:table-cell>
          <table:table-cell office:value-type="float" office:value="3397558" table:style-name="ce4">
            <text:p>33975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2406" table:style-name="ce4">
            <text:p>3652406</text:p>
          </table:table-cell>
          <table:table-cell office:value-type="float" office:value="3652103" table:style-name="ce4">
            <text:p>3652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1556" table:style-name="ce4">
            <text:p>3591556</text:p>
          </table:table-cell>
          <table:table-cell office:value-type="float" office:value="3538559" table:style-name="ce4">
            <text:p>35385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43" table:style-name="ce6">
            <text:p>4.343,00 €</text:p>
          </table:table-cell>
          <table:table-cell table:number-columns-repeated="16375"/>
        </table:table-row>
        <table:table-row table:style-name="ro2">
          <table:table-cell office:value-type="float" office:value="3588886" table:style-name="ce4">
            <text:p>3588886</text:p>
          </table:table-cell>
          <table:table-cell office:value-type="float" office:value="3464770" table:style-name="ce4">
            <text:p>3464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42" table:style-name="ce6">
            <text:p>3.042,00 €</text:p>
          </table:table-cell>
          <table:table-cell table:number-columns-repeated="16375"/>
        </table:table-row>
        <table:table-row table:style-name="ro2">
          <table:table-cell office:value-type="float" office:value="3572003" table:style-name="ce4">
            <text:p>3572003</text:p>
          </table:table-cell>
          <table:table-cell office:value-type="float" office:value="3570469" table:style-name="ce4">
            <text:p>3570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8431" table:style-name="ce4">
            <text:p>3628431</text:p>
          </table:table-cell>
          <table:table-cell office:value-type="float" office:value="3627842" table:style-name="ce4">
            <text:p>36278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78" table:style-name="ce6">
            <text:p>5.778,00 €</text:p>
          </table:table-cell>
          <table:table-cell table:number-columns-repeated="16375"/>
        </table:table-row>
        <table:table-row table:style-name="ro2">
          <table:table-cell office:value-type="float" office:value="3576012" table:style-name="ce4">
            <text:p>3576012</text:p>
          </table:table-cell>
          <table:table-cell office:value-type="float" office:value="3169682" table:style-name="ce4">
            <text:p>3169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74" table:style-name="ce4">
            <text:p>3640374</text:p>
          </table:table-cell>
          <table:table-cell office:value-type="float" office:value="3425945" table:style-name="ce4">
            <text:p>34259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7927" table:style-name="ce4">
            <text:p>3597927</text:p>
          </table:table-cell>
          <table:table-cell office:value-type="float" office:value="3582315" table:style-name="ce4">
            <text:p>3582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800" table:style-name="ce4">
            <text:p>3608800</text:p>
          </table:table-cell>
          <table:table-cell office:value-type="float" office:value="3418988" table:style-name="ce4">
            <text:p>34189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27" table:style-name="ce4">
            <text:p>3573427</text:p>
          </table:table-cell>
          <table:table-cell office:value-type="float" office:value="3539939" table:style-name="ce4">
            <text:p>35399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6714" table:style-name="ce4">
            <text:p>3646714</text:p>
          </table:table-cell>
          <table:table-cell office:value-type="float" office:value="3350534" table:style-name="ce4">
            <text:p>33505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034" table:style-name="ce4">
            <text:p>3572034</text:p>
          </table:table-cell>
          <table:table-cell office:value-type="float" office:value="3535749" table:style-name="ce4">
            <text:p>35357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9714" table:style-name="ce4">
            <text:p>3579714</text:p>
          </table:table-cell>
          <table:table-cell office:value-type="float" office:value="3578730" table:style-name="ce4">
            <text:p>35787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86130" table:style-name="ce4">
            <text:p>3686130</text:p>
          </table:table-cell>
          <table:table-cell office:value-type="float" office:value="3693336" table:style-name="ce4">
            <text:p>36933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21831" table:style-name="ce4">
            <text:p>3621831</text:p>
          </table:table-cell>
          <table:table-cell office:value-type="float" office:value="3424085" table:style-name="ce4">
            <text:p>34240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6040" table:style-name="ce4">
            <text:p>3576040</text:p>
          </table:table-cell>
          <table:table-cell office:value-type="float" office:value="3340208" table:style-name="ce4">
            <text:p>33402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82" table:style-name="ce6">
            <text:p>2.382,00 €</text:p>
          </table:table-cell>
          <table:table-cell table:number-columns-repeated="16375"/>
        </table:table-row>
        <table:table-row table:style-name="ro2">
          <table:table-cell office:value-type="float" office:value="3603928" table:style-name="ce4">
            <text:p>3603928</text:p>
          </table:table-cell>
          <table:table-cell office:value-type="float" office:value="2895410" table:style-name="ce4">
            <text:p>2895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97" table:style-name="ce6">
            <text:p>2.197,00 €</text:p>
          </table:table-cell>
          <table:table-cell table:number-columns-repeated="16375"/>
        </table:table-row>
        <table:table-row table:style-name="ro2">
          <table:table-cell office:value-type="float" office:value="3636912" table:style-name="ce4">
            <text:p>3636912</text:p>
          </table:table-cell>
          <table:table-cell office:value-type="float" office:value="3238488" table:style-name="ce4">
            <text:p>3238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4609" table:style-name="ce4">
            <text:p>3674609</text:p>
          </table:table-cell>
          <table:table-cell office:value-type="float" office:value="455515" table:style-name="ce4">
            <text:p>455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39" table:style-name="ce6">
            <text:p>3.939,00 €</text:p>
          </table:table-cell>
          <table:table-cell table:number-columns-repeated="16375"/>
        </table:table-row>
        <table:table-row table:style-name="ro2">
          <table:table-cell office:value-type="float" office:value="3572609" table:style-name="ce4">
            <text:p>3572609</text:p>
          </table:table-cell>
          <table:table-cell office:value-type="float" office:value="3542260" table:style-name="ce4">
            <text:p>3542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6723" table:style-name="ce4">
            <text:p>3646723</text:p>
          </table:table-cell>
          <table:table-cell office:value-type="float" office:value="3397596" table:style-name="ce4">
            <text:p>3397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63" table:style-name="ce6">
            <text:p>1.463,00 €</text:p>
          </table:table-cell>
          <table:table-cell table:number-columns-repeated="16375"/>
        </table:table-row>
        <table:table-row table:style-name="ro2">
          <table:table-cell office:value-type="float" office:value="3621833" table:style-name="ce4">
            <text:p>3621833</text:p>
          </table:table-cell>
          <table:table-cell office:value-type="float" office:value="2937741" table:style-name="ce4">
            <text:p>2937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70" table:style-name="ce6">
            <text:p>3.970,00 €</text:p>
          </table:table-cell>
          <table:table-cell table:number-columns-repeated="16375"/>
        </table:table-row>
        <table:table-row table:style-name="ro2">
          <table:table-cell office:value-type="float" office:value="3652419" table:style-name="ce4">
            <text:p>3652419</text:p>
          </table:table-cell>
          <table:table-cell office:value-type="float" office:value="1878448" table:style-name="ce4">
            <text:p>18784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56" table:style-name="ce6">
            <text:p>2.656,00 €</text:p>
          </table:table-cell>
          <table:table-cell table:number-columns-repeated="16375"/>
        </table:table-row>
        <table:table-row table:style-name="ro2">
          <table:table-cell office:value-type="float" office:value="3640363" table:style-name="ce4">
            <text:p>3640363</text:p>
          </table:table-cell>
          <table:table-cell office:value-type="float" office:value="3148407" table:style-name="ce4">
            <text:p>3148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0046" table:style-name="ce4">
            <text:p>3660046</text:p>
          </table:table-cell>
          <table:table-cell office:value-type="float" office:value="3178647" table:style-name="ce4">
            <text:p>31786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56" table:style-name="ce4">
            <text:p>3613056</text:p>
          </table:table-cell>
          <table:table-cell office:value-type="float" office:value="3141811" table:style-name="ce4">
            <text:p>3141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92" table:style-name="ce6">
            <text:p>3.292,00 €</text:p>
          </table:table-cell>
          <table:table-cell table:number-columns-repeated="16375"/>
        </table:table-row>
        <table:table-row table:style-name="ro2">
          <table:table-cell office:value-type="float" office:value="3575250" table:style-name="ce4">
            <text:p>3575250</text:p>
          </table:table-cell>
          <table:table-cell office:value-type="float" office:value="3319267" table:style-name="ce4">
            <text:p>3319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08" table:style-name="ce6">
            <text:p>4.408,00 €</text:p>
          </table:table-cell>
          <table:table-cell table:number-columns-repeated="16375"/>
        </table:table-row>
        <table:table-row table:style-name="ro2">
          <table:table-cell office:value-type="float" office:value="3657406" table:style-name="ce4">
            <text:p>3657406</text:p>
          </table:table-cell>
          <table:table-cell office:value-type="float" office:value="2916361" table:style-name="ce4">
            <text:p>29163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75" table:style-name="ce6">
            <text:p>3.675,00 €</text:p>
          </table:table-cell>
          <table:table-cell table:number-columns-repeated="16375"/>
        </table:table-row>
        <table:table-row table:style-name="ro2">
          <table:table-cell office:value-type="float" office:value="3611695" table:style-name="ce4">
            <text:p>3611695</text:p>
          </table:table-cell>
          <table:table-cell office:value-type="float" office:value="3610682" table:style-name="ce4">
            <text:p>3610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88" table:style-name="ce6">
            <text:p>3.288,00 €</text:p>
          </table:table-cell>
          <table:table-cell table:number-columns-repeated="16375"/>
        </table:table-row>
        <table:table-row table:style-name="ro2">
          <table:table-cell office:value-type="float" office:value="3667928" table:style-name="ce4">
            <text:p>3667928</text:p>
          </table:table-cell>
          <table:table-cell office:value-type="float" office:value="3556231" table:style-name="ce4">
            <text:p>35562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22" table:style-name="ce6">
            <text:p>2.322,00 €</text:p>
          </table:table-cell>
          <table:table-cell table:number-columns-repeated="16375"/>
        </table:table-row>
        <table:table-row table:style-name="ro2">
          <table:table-cell office:value-type="float" office:value="3599772" table:style-name="ce4">
            <text:p>3599772</text:p>
          </table:table-cell>
          <table:table-cell office:value-type="float" office:value="3516021" table:style-name="ce4">
            <text:p>3516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22" table:style-name="ce6">
            <text:p>2.322,00 €</text:p>
          </table:table-cell>
          <table:table-cell table:number-columns-repeated="16375"/>
        </table:table-row>
        <table:table-row table:style-name="ro2">
          <table:table-cell office:value-type="float" office:value="3611693" table:style-name="ce4">
            <text:p>3611693</text:p>
          </table:table-cell>
          <table:table-cell office:value-type="float" office:value="3610681" table:style-name="ce4">
            <text:p>3610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4" table:style-name="ce6">
            <text:p>3.564,00 €</text:p>
          </table:table-cell>
          <table:table-cell table:number-columns-repeated="16375"/>
        </table:table-row>
        <table:table-row table:style-name="ro2">
          <table:table-cell office:value-type="float" office:value="3674631" table:style-name="ce4">
            <text:p>3674631</text:p>
          </table:table-cell>
          <table:table-cell office:value-type="float" office:value="3024417" table:style-name="ce4">
            <text:p>3024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85" table:style-name="ce6">
            <text:p>2.185,00 €</text:p>
          </table:table-cell>
          <table:table-cell table:number-columns-repeated="16375"/>
        </table:table-row>
        <table:table-row table:style-name="ro2">
          <table:table-cell office:value-type="float" office:value="3652404" table:style-name="ce4">
            <text:p>3652404</text:p>
          </table:table-cell>
          <table:table-cell office:value-type="float" office:value="3652102" table:style-name="ce4">
            <text:p>3652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59" table:style-name="ce6">
            <text:p>4.359,00 €</text:p>
          </table:table-cell>
          <table:table-cell table:number-columns-repeated="16375"/>
        </table:table-row>
        <table:table-row table:style-name="ro2">
          <table:table-cell office:value-type="float" office:value="3605313" table:style-name="ce4">
            <text:p>3605313</text:p>
          </table:table-cell>
          <table:table-cell office:value-type="float" office:value="2945690" table:style-name="ce4">
            <text:p>29456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76" table:style-name="ce6">
            <text:p>5.376,00 €</text:p>
          </table:table-cell>
          <table:table-cell table:number-columns-repeated="16375"/>
        </table:table-row>
        <table:table-row table:style-name="ro2">
          <table:table-cell office:value-type="float" office:value="3586200" table:style-name="ce4">
            <text:p>3586200</text:p>
          </table:table-cell>
          <table:table-cell office:value-type="float" office:value="3537317" table:style-name="ce4">
            <text:p>35373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99" table:style-name="ce6">
            <text:p>2.599,00 €</text:p>
          </table:table-cell>
          <table:table-cell table:number-columns-repeated="16375"/>
        </table:table-row>
        <table:table-row table:style-name="ro2">
          <table:table-cell office:value-type="float" office:value="3643524" table:style-name="ce4">
            <text:p>3643524</text:p>
          </table:table-cell>
          <table:table-cell office:value-type="float" office:value="3428264" table:style-name="ce4">
            <text:p>34282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88875" table:style-name="ce4">
            <text:p>3588875</text:p>
          </table:table-cell>
          <table:table-cell office:value-type="float" office:value="2934060" table:style-name="ce4">
            <text:p>2934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43" table:style-name="ce6">
            <text:p>3.243,00 €</text:p>
          </table:table-cell>
          <table:table-cell table:number-columns-repeated="16375"/>
        </table:table-row>
        <table:table-row table:style-name="ro2">
          <table:table-cell office:value-type="float" office:value="3629956" table:style-name="ce4">
            <text:p>3629956</text:p>
          </table:table-cell>
          <table:table-cell office:value-type="float" office:value="3580256" table:style-name="ce4">
            <text:p>3580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5242" table:style-name="ce4">
            <text:p>3645242</text:p>
          </table:table-cell>
          <table:table-cell office:value-type="float" office:value="3645664" table:style-name="ce4">
            <text:p>3645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47" table:style-name="ce6">
            <text:p>2.747,00 €</text:p>
          </table:table-cell>
          <table:table-cell table:number-columns-repeated="16375"/>
        </table:table-row>
        <table:table-row table:style-name="ro2">
          <table:table-cell office:value-type="float" office:value="3615087" table:style-name="ce4">
            <text:p>3615087</text:p>
          </table:table-cell>
          <table:table-cell office:value-type="float" office:value="3294270" table:style-name="ce4">
            <text:p>32942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48" table:style-name="ce6">
            <text:p>2.648,00 €</text:p>
          </table:table-cell>
          <table:table-cell table:number-columns-repeated="16375"/>
        </table:table-row>
        <table:table-row table:style-name="ro2">
          <table:table-cell office:value-type="float" office:value="3590018" table:style-name="ce4">
            <text:p>3590018</text:p>
          </table:table-cell>
          <table:table-cell office:value-type="float" office:value="3589328" table:style-name="ce4">
            <text:p>35893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20" table:style-name="ce6">
            <text:p>5.120,00 €</text:p>
          </table:table-cell>
          <table:table-cell table:number-columns-repeated="16375"/>
        </table:table-row>
        <table:table-row table:style-name="ro2">
          <table:table-cell office:value-type="float" office:value="3633450" table:style-name="ce4">
            <text:p>3633450</text:p>
          </table:table-cell>
          <table:table-cell office:value-type="float" office:value="3586304" table:style-name="ce4">
            <text:p>35863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62" table:style-name="ce6">
            <text:p>5.162,00 €</text:p>
          </table:table-cell>
          <table:table-cell table:number-columns-repeated="16375"/>
        </table:table-row>
        <table:table-row table:style-name="ro2">
          <table:table-cell office:value-type="float" office:value="3642507" table:style-name="ce4">
            <text:p>3642507</text:p>
          </table:table-cell>
          <table:table-cell office:value-type="float" office:value="2953203" table:style-name="ce4">
            <text:p>2953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35" table:style-name="ce6">
            <text:p>3.835,00 €</text:p>
          </table:table-cell>
          <table:table-cell table:number-columns-repeated="16375"/>
        </table:table-row>
        <table:table-row table:style-name="ro2">
          <table:table-cell office:value-type="float" office:value="3580525" table:style-name="ce4">
            <text:p>3580525</text:p>
          </table:table-cell>
          <table:table-cell office:value-type="float" office:value="1693109" table:style-name="ce4">
            <text:p>16931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1" table:style-name="ce6">
            <text:p>5.311,00 €</text:p>
          </table:table-cell>
          <table:table-cell table:number-columns-repeated="16375"/>
        </table:table-row>
        <table:table-row table:style-name="ro2">
          <table:table-cell office:value-type="float" office:value="3640385" table:style-name="ce4">
            <text:p>3640385</text:p>
          </table:table-cell>
          <table:table-cell office:value-type="float" office:value="3627834" table:style-name="ce4">
            <text:p>36278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59" table:style-name="ce6">
            <text:p>3.459,00 €</text:p>
          </table:table-cell>
          <table:table-cell table:number-columns-repeated="16375"/>
        </table:table-row>
        <table:table-row table:style-name="ro2">
          <table:table-cell office:value-type="float" office:value="3573440" table:style-name="ce4">
            <text:p>3573440</text:p>
          </table:table-cell>
          <table:table-cell office:value-type="float" office:value="3569018" table:style-name="ce4">
            <text:p>3569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89" table:style-name="ce4">
            <text:p>3588889</text:p>
          </table:table-cell>
          <table:table-cell office:value-type="float" office:value="3216697" table:style-name="ce4">
            <text:p>32166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0387" table:style-name="ce4">
            <text:p>3570387</text:p>
          </table:table-cell>
          <table:table-cell office:value-type="float" office:value="3366931" table:style-name="ce4">
            <text:p>33669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0100" table:style-name="ce4">
            <text:p>3610100</text:p>
          </table:table-cell>
          <table:table-cell office:value-type="float" office:value="3610665" table:style-name="ce4">
            <text:p>36106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3608" table:style-name="ce4">
            <text:p>3583608</text:p>
          </table:table-cell>
          <table:table-cell office:value-type="float" office:value="3334440" table:style-name="ce4">
            <text:p>3334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80" table:style-name="ce4">
            <text:p>3611680</text:p>
          </table:table-cell>
          <table:table-cell office:value-type="float" office:value="3598650" table:style-name="ce4">
            <text:p>35986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6141" table:style-name="ce4">
            <text:p>3616141</text:p>
          </table:table-cell>
          <table:table-cell office:value-type="float" office:value="1897821" table:style-name="ce4">
            <text:p>18978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07" table:style-name="ce6">
            <text:p>2.407,00 €</text:p>
          </table:table-cell>
          <table:table-cell table:number-columns-repeated="16375"/>
        </table:table-row>
        <table:table-row table:style-name="ro2">
          <table:table-cell office:value-type="float" office:value="3610061" table:style-name="ce4">
            <text:p>3610061</text:p>
          </table:table-cell>
          <table:table-cell office:value-type="float" office:value="3192032" table:style-name="ce4">
            <text:p>3192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9118" table:style-name="ce4">
            <text:p>3659118</text:p>
          </table:table-cell>
          <table:table-cell office:value-type="float" office:value="3403311" table:style-name="ce4">
            <text:p>3403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90" table:style-name="ce6">
            <text:p>2.790,00 €</text:p>
          </table:table-cell>
          <table:table-cell table:number-columns-repeated="16375"/>
        </table:table-row>
        <table:table-row table:style-name="ro2">
          <table:table-cell office:value-type="float" office:value="3659124" table:style-name="ce4">
            <text:p>3659124</text:p>
          </table:table-cell>
          <table:table-cell office:value-type="float" office:value="3658176" table:style-name="ce4">
            <text:p>36581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90" table:style-name="ce6">
            <text:p>2.790,00 €</text:p>
          </table:table-cell>
          <table:table-cell table:number-columns-repeated="16375"/>
        </table:table-row>
        <table:table-row table:style-name="ro2">
          <table:table-cell office:value-type="float" office:value="3655595" table:style-name="ce4">
            <text:p>3655595</text:p>
          </table:table-cell>
          <table:table-cell office:value-type="float" office:value="3118015" table:style-name="ce4">
            <text:p>3118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34" table:style-name="ce6">
            <text:p>4.134,00 €</text:p>
          </table:table-cell>
          <table:table-cell table:number-columns-repeated="16375"/>
        </table:table-row>
        <table:table-row table:style-name="ro2">
          <table:table-cell office:value-type="float" office:value="3587053" table:style-name="ce4">
            <text:p>3587053</text:p>
          </table:table-cell>
          <table:table-cell office:value-type="float" office:value="3586320" table:style-name="ce4">
            <text:p>3586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89" table:style-name="ce6">
            <text:p>4.889,00 €</text:p>
          </table:table-cell>
          <table:table-cell table:number-columns-repeated="16375"/>
        </table:table-row>
        <table:table-row table:style-name="ro2">
          <table:table-cell office:value-type="float" office:value="3593227" table:style-name="ce4">
            <text:p>3593227</text:p>
          </table:table-cell>
          <table:table-cell office:value-type="float" office:value="3175453" table:style-name="ce4">
            <text:p>3175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29" table:style-name="ce6">
            <text:p>1.429,00 €</text:p>
          </table:table-cell>
          <table:table-cell table:number-columns-repeated="16375"/>
        </table:table-row>
        <table:table-row table:style-name="ro2">
          <table:table-cell office:value-type="float" office:value="3595345" table:style-name="ce4">
            <text:p>3595345</text:p>
          </table:table-cell>
          <table:table-cell office:value-type="float" office:value="2896881" table:style-name="ce4">
            <text:p>28968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52" table:style-name="ce6">
            <text:p>5.952,00 €</text:p>
          </table:table-cell>
          <table:table-cell table:number-columns-repeated="16375"/>
        </table:table-row>
        <table:table-row table:style-name="ro2">
          <table:table-cell office:value-type="float" office:value="3649114" table:style-name="ce4">
            <text:p>3649114</text:p>
          </table:table-cell>
          <table:table-cell office:value-type="float" office:value="3132558" table:style-name="ce4">
            <text:p>31325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89" table:style-name="ce6">
            <text:p>2.689,00 €</text:p>
          </table:table-cell>
          <table:table-cell table:number-columns-repeated="16375"/>
        </table:table-row>
        <table:table-row table:style-name="ro2">
          <table:table-cell office:value-type="float" office:value="3613672" table:style-name="ce4">
            <text:p>3613672</text:p>
          </table:table-cell>
          <table:table-cell office:value-type="float" office:value="3203536" table:style-name="ce4">
            <text:p>32035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0383" table:style-name="ce4">
            <text:p>3640383</text:p>
          </table:table-cell>
          <table:table-cell office:value-type="float" office:value="3539015" table:style-name="ce4">
            <text:p>3539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7904" table:style-name="ce4">
            <text:p>3597904</text:p>
          </table:table-cell>
          <table:table-cell office:value-type="float" office:value="2975650" table:style-name="ce4">
            <text:p>29756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67" table:style-name="ce4">
            <text:p>3587067</text:p>
          </table:table-cell>
          <table:table-cell office:value-type="float" office:value="3440852" table:style-name="ce4">
            <text:p>34408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48" table:style-name="ce6">
            <text:p>2.548,00 €</text:p>
          </table:table-cell>
          <table:table-cell table:number-columns-repeated="16375"/>
        </table:table-row>
        <table:table-row table:style-name="ro2">
          <table:table-cell office:value-type="float" office:value="3624715" table:style-name="ce4">
            <text:p>3624715</text:p>
          </table:table-cell>
          <table:table-cell office:value-type="float" office:value="3624806" table:style-name="ce4">
            <text:p>36248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86" table:style-name="ce4">
            <text:p>3608786</text:p>
          </table:table-cell>
          <table:table-cell office:value-type="float" office:value="2903362" table:style-name="ce4">
            <text:p>29033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48" table:style-name="ce6">
            <text:p>5.248,00 €</text:p>
          </table:table-cell>
          <table:table-cell table:number-columns-repeated="16375"/>
        </table:table-row>
        <table:table-row table:style-name="ro2">
          <table:table-cell office:value-type="float" office:value="3590017" table:style-name="ce4">
            <text:p>3590017</text:p>
          </table:table-cell>
          <table:table-cell office:value-type="float" office:value="3366923" table:style-name="ce4">
            <text:p>33669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83" table:style-name="ce4">
            <text:p>3610083</text:p>
          </table:table-cell>
          <table:table-cell office:value-type="float" office:value="3178643" table:style-name="ce4">
            <text:p>31786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65" table:style-name="ce6">
            <text:p>5.365,00 €</text:p>
          </table:table-cell>
          <table:table-cell table:number-columns-repeated="16375"/>
        </table:table-row>
        <table:table-row table:style-name="ro2">
          <table:table-cell office:value-type="float" office:value="3608757" table:style-name="ce4">
            <text:p>3608757</text:p>
          </table:table-cell>
          <table:table-cell office:value-type="float" office:value="2904376" table:style-name="ce4">
            <text:p>29043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54" table:style-name="ce6">
            <text:p>2.054,00 €</text:p>
          </table:table-cell>
          <table:table-cell table:number-columns-repeated="16375"/>
        </table:table-row>
        <table:table-row table:style-name="ro2">
          <table:table-cell office:value-type="float" office:value="3665643" table:style-name="ce4">
            <text:p>3665643</text:p>
          </table:table-cell>
          <table:table-cell office:value-type="float" office:value="3665679" table:style-name="ce4">
            <text:p>36656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04" table:style-name="ce4">
            <text:p>3576004</text:p>
          </table:table-cell>
          <table:table-cell office:value-type="float" office:value="3570465" table:style-name="ce4">
            <text:p>3570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1191" table:style-name="ce4">
            <text:p>3631191</text:p>
          </table:table-cell>
          <table:table-cell office:value-type="float" office:value="3631514" table:style-name="ce4">
            <text:p>36315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25" table:style-name="ce4">
            <text:p>3572025</text:p>
          </table:table-cell>
          <table:table-cell office:value-type="float" office:value="3516031" table:style-name="ce4">
            <text:p>35160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8990" table:style-name="ce4">
            <text:p>3578990</text:p>
          </table:table-cell>
          <table:table-cell office:value-type="float" office:value="3334422" table:style-name="ce4">
            <text:p>3334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7945" table:style-name="ce4">
            <text:p>3667945</text:p>
          </table:table-cell>
          <table:table-cell office:value-type="float" office:value="3670053" table:style-name="ce4">
            <text:p>3670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56" table:style-name="ce6">
            <text:p>5.256,00 €</text:p>
          </table:table-cell>
          <table:table-cell table:number-columns-repeated="16375"/>
        </table:table-row>
        <table:table-row table:style-name="ro2">
          <table:table-cell office:value-type="float" office:value="3616132" table:style-name="ce4">
            <text:p>3616132</text:p>
          </table:table-cell>
          <table:table-cell office:value-type="float" office:value="3340206" table:style-name="ce4">
            <text:p>33402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0511" table:style-name="ce4">
            <text:p>3580511</text:p>
          </table:table-cell>
          <table:table-cell office:value-type="float" office:value="3541260" table:style-name="ce4">
            <text:p>3541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42" table:style-name="ce6">
            <text:p>3.742,00 €</text:p>
          </table:table-cell>
          <table:table-cell table:number-columns-repeated="16375"/>
        </table:table-row>
        <table:table-row table:style-name="ro2">
          <table:table-cell office:value-type="float" office:value="3628447" table:style-name="ce4">
            <text:p>3628447</text:p>
          </table:table-cell>
          <table:table-cell office:value-type="float" office:value="3489777" table:style-name="ce4">
            <text:p>3489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6717" table:style-name="ce4">
            <text:p>3596717</text:p>
          </table:table-cell>
          <table:table-cell office:value-type="float" office:value="3534327" table:style-name="ce4">
            <text:p>3534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2" table:style-name="ce6">
            <text:p>3.692,00 €</text:p>
          </table:table-cell>
          <table:table-cell table:number-columns-repeated="16375"/>
        </table:table-row>
        <table:table-row table:style-name="ro2">
          <table:table-cell office:value-type="float" office:value="3625992" table:style-name="ce4">
            <text:p>3625992</text:p>
          </table:table-cell>
          <table:table-cell office:value-type="float" office:value="3203531" table:style-name="ce4">
            <text:p>32035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23" table:style-name="ce6">
            <text:p>4.623,00 €</text:p>
          </table:table-cell>
          <table:table-cell table:number-columns-repeated="16375"/>
        </table:table-row>
        <table:table-row table:style-name="ro2">
          <table:table-cell office:value-type="float" office:value="3597948" table:style-name="ce4">
            <text:p>3597948</text:p>
          </table:table-cell>
          <table:table-cell office:value-type="float" office:value="3591671" table:style-name="ce4">
            <text:p>3591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3940" table:style-name="ce4">
            <text:p>3653940</text:p>
          </table:table-cell>
          <table:table-cell office:value-type="float" office:value="2894256" table:style-name="ce4">
            <text:p>2894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75" table:style-name="ce6">
            <text:p>4.375,00 €</text:p>
          </table:table-cell>
          <table:table-cell table:number-columns-repeated="16375"/>
        </table:table-row>
        <table:table-row table:style-name="ro2">
          <table:table-cell office:value-type="float" office:value="3676909" table:style-name="ce4">
            <text:p>3676909</text:p>
          </table:table-cell>
          <table:table-cell office:value-type="float" office:value="3674774" table:style-name="ce4">
            <text:p>3674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6" table:style-name="ce6">
            <text:p>3.356,00 €</text:p>
          </table:table-cell>
          <table:table-cell table:number-columns-repeated="16375"/>
        </table:table-row>
        <table:table-row table:style-name="ro2">
          <table:table-cell office:value-type="float" office:value="3577684" table:style-name="ce4">
            <text:p>3577684</text:p>
          </table:table-cell>
          <table:table-cell office:value-type="float" office:value="1744908" table:style-name="ce4">
            <text:p>17449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41" table:style-name="ce6">
            <text:p>2.741,00 €</text:p>
          </table:table-cell>
          <table:table-cell table:number-columns-repeated="16375"/>
        </table:table-row>
        <table:table-row table:style-name="ro2">
          <table:table-cell office:value-type="float" office:value="3583012" table:style-name="ce4">
            <text:p>3583012</text:p>
          </table:table-cell>
          <table:table-cell office:value-type="float" office:value="2959861" table:style-name="ce4">
            <text:p>2959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3158" table:style-name="ce4">
            <text:p>3623158</text:p>
          </table:table-cell>
          <table:table-cell office:value-type="float" office:value="3435015" table:style-name="ce4">
            <text:p>3435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54" table:style-name="ce6">
            <text:p>3.154,00 €</text:p>
          </table:table-cell>
          <table:table-cell table:number-columns-repeated="16375"/>
        </table:table-row>
        <table:table-row table:style-name="ro2">
          <table:table-cell office:value-type="float" office:value="3667902" table:style-name="ce4">
            <text:p>3667902</text:p>
          </table:table-cell>
          <table:table-cell office:value-type="float" office:value="3230788" table:style-name="ce4">
            <text:p>32307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7422" table:style-name="ce4">
            <text:p>3617422</text:p>
          </table:table-cell>
          <table:table-cell office:value-type="float" office:value="3616866" table:style-name="ce4">
            <text:p>36168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52" table:style-name="ce6">
            <text:p>4.152,00 €</text:p>
          </table:table-cell>
          <table:table-cell table:number-columns-repeated="16375"/>
        </table:table-row>
        <table:table-row table:style-name="ro2">
          <table:table-cell office:value-type="float" office:value="3595739" table:style-name="ce4">
            <text:p>3595739</text:p>
          </table:table-cell>
          <table:table-cell office:value-type="float" office:value="3577324" table:style-name="ce4">
            <text:p>3577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9313" table:style-name="ce4">
            <text:p>3619313</text:p>
          </table:table-cell>
          <table:table-cell office:value-type="float" office:value="3186560" table:style-name="ce4">
            <text:p>31865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89" table:style-name="ce6">
            <text:p>1.989,00 €</text:p>
          </table:table-cell>
          <table:table-cell table:number-columns-repeated="16375"/>
        </table:table-row>
        <table:table-row table:style-name="ro2">
          <table:table-cell office:value-type="float" office:value="3613093" table:style-name="ce4">
            <text:p>3613093</text:p>
          </table:table-cell>
          <table:table-cell office:value-type="float" office:value="3169692" table:style-name="ce4">
            <text:p>3169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007" table:style-name="ce4">
            <text:p>3572007</text:p>
          </table:table-cell>
          <table:table-cell office:value-type="float" office:value="3570472" table:style-name="ce4">
            <text:p>3570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38" table:style-name="ce6">
            <text:p>3.938,00 €</text:p>
          </table:table-cell>
          <table:table-cell table:number-columns-repeated="16375"/>
        </table:table-row>
        <table:table-row table:style-name="ro2">
          <table:table-cell office:value-type="float" office:value="3674627" table:style-name="ce4">
            <text:p>3674627</text:p>
          </table:table-cell>
          <table:table-cell office:value-type="float" office:value="3674761" table:style-name="ce4">
            <text:p>3674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44" table:style-name="ce6">
            <text:p>3.244,00 €</text:p>
          </table:table-cell>
          <table:table-cell table:number-columns-repeated="16375"/>
        </table:table-row>
        <table:table-row table:style-name="ro2">
          <table:table-cell office:value-type="float" office:value="3664331" table:style-name="ce4">
            <text:p>3664331</text:p>
          </table:table-cell>
          <table:table-cell office:value-type="float" office:value="2321946" table:style-name="ce4">
            <text:p>2321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69" table:style-name="ce6">
            <text:p>4.369,00 €</text:p>
          </table:table-cell>
          <table:table-cell table:number-columns-repeated="16375"/>
        </table:table-row>
        <table:table-row table:style-name="ro2">
          <table:table-cell office:value-type="float" office:value="3579703" table:style-name="ce4">
            <text:p>3579703</text:p>
          </table:table-cell>
          <table:table-cell office:value-type="float" office:value="3156597" table:style-name="ce4">
            <text:p>31565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89" table:style-name="ce6">
            <text:p>5.089,00 €</text:p>
          </table:table-cell>
          <table:table-cell table:number-columns-repeated="16375"/>
        </table:table-row>
        <table:table-row table:style-name="ro2">
          <table:table-cell office:value-type="float" office:value="3671122" table:style-name="ce4">
            <text:p>3671122</text:p>
          </table:table-cell>
          <table:table-cell office:value-type="float" office:value="1387454" table:style-name="ce4">
            <text:p>1387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06" table:style-name="ce6">
            <text:p>1.906,00 €</text:p>
          </table:table-cell>
          <table:table-cell table:number-columns-repeated="16375"/>
        </table:table-row>
        <table:table-row table:style-name="ro2">
          <table:table-cell office:value-type="float" office:value="3611672" table:style-name="ce4">
            <text:p>3611672</text:p>
          </table:table-cell>
          <table:table-cell office:value-type="float" office:value="3203507" table:style-name="ce4">
            <text:p>3203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67" table:style-name="ce6">
            <text:p>3.467,00 €</text:p>
          </table:table-cell>
          <table:table-cell table:number-columns-repeated="16375"/>
        </table:table-row>
        <table:table-row table:style-name="ro2">
          <table:table-cell office:value-type="float" office:value="3596739" table:style-name="ce4">
            <text:p>3596739</text:p>
          </table:table-cell>
          <table:table-cell office:value-type="float" office:value="1579962" table:style-name="ce4">
            <text:p>15799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64" table:style-name="ce6">
            <text:p>4.264,00 €</text:p>
          </table:table-cell>
          <table:table-cell table:number-columns-repeated="16375"/>
        </table:table-row>
        <table:table-row table:style-name="ro2">
          <table:table-cell office:value-type="float" office:value="3621837" table:style-name="ce4">
            <text:p>3621837</text:p>
          </table:table-cell>
          <table:table-cell office:value-type="float" office:value="3619385" table:style-name="ce4">
            <text:p>36193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54" table:style-name="ce6">
            <text:p>4.154,00 €</text:p>
          </table:table-cell>
          <table:table-cell table:number-columns-repeated="16375"/>
        </table:table-row>
        <table:table-row table:style-name="ro2">
          <table:table-cell office:value-type="float" office:value="3575204" table:style-name="ce4">
            <text:p>3575204</text:p>
          </table:table-cell>
          <table:table-cell office:value-type="float" office:value="3545404" table:style-name="ce4">
            <text:p>3545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4647" table:style-name="ce4">
            <text:p>3674647</text:p>
          </table:table-cell>
          <table:table-cell office:value-type="float" office:value="3670087" table:style-name="ce4">
            <text:p>3670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7" table:style-name="ce6">
            <text:p>3.017,00 €</text:p>
          </table:table-cell>
          <table:table-cell table:number-columns-repeated="16375"/>
        </table:table-row>
        <table:table-row table:style-name="ro2">
          <table:table-cell office:value-type="float" office:value="3583605" table:style-name="ce4">
            <text:p>3583605</text:p>
          </table:table-cell>
          <table:table-cell office:value-type="float" office:value="3583352" table:style-name="ce4">
            <text:p>3583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31" table:style-name="ce4">
            <text:p>3649131</text:p>
          </table:table-cell>
          <table:table-cell office:value-type="float" office:value="3635506" table:style-name="ce4">
            <text:p>3635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49" table:style-name="ce6">
            <text:p>1.949,00 €</text:p>
          </table:table-cell>
          <table:table-cell table:number-columns-repeated="16375"/>
        </table:table-row>
        <table:table-row table:style-name="ro2">
          <table:table-cell office:value-type="float" office:value="3600666" table:style-name="ce4">
            <text:p>3600666</text:p>
          </table:table-cell>
          <table:table-cell office:value-type="float" office:value="3324102" table:style-name="ce4">
            <text:p>3324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7414" table:style-name="ce4">
            <text:p>3657414</text:p>
          </table:table-cell>
          <table:table-cell office:value-type="float" office:value="3214165" table:style-name="ce4">
            <text:p>32141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5566" table:style-name="ce4">
            <text:p>3655566</text:p>
          </table:table-cell>
          <table:table-cell office:value-type="float" office:value="3655102" table:style-name="ce4">
            <text:p>36551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10" table:style-name="ce6">
            <text:p>1.910,00 €</text:p>
          </table:table-cell>
          <table:table-cell table:number-columns-repeated="16375"/>
        </table:table-row>
        <table:table-row table:style-name="ro2">
          <table:table-cell office:value-type="float" office:value="3620449" table:style-name="ce4">
            <text:p>3620449</text:p>
          </table:table-cell>
          <table:table-cell office:value-type="float" office:value="3619390" table:style-name="ce4">
            <text:p>36193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09" table:style-name="ce6">
            <text:p>4.209,00 €</text:p>
          </table:table-cell>
          <table:table-cell table:number-columns-repeated="16375"/>
        </table:table-row>
        <table:table-row table:style-name="ro2">
          <table:table-cell office:value-type="float" office:value="3611688" table:style-name="ce4">
            <text:p>3611688</text:p>
          </table:table-cell>
          <table:table-cell office:value-type="float" office:value="2226326" table:style-name="ce4">
            <text:p>22263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5" table:style-name="ce6">
            <text:p>3.695,00 €</text:p>
          </table:table-cell>
          <table:table-cell table:number-columns-repeated="16375"/>
        </table:table-row>
        <table:table-row table:style-name="ro2">
          <table:table-cell office:value-type="float" office:value="3576013" table:style-name="ce4">
            <text:p>3576013</text:p>
          </table:table-cell>
          <table:table-cell office:value-type="float" office:value="3574442" table:style-name="ce4">
            <text:p>3574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53" table:style-name="ce6">
            <text:p>5.653,00 €</text:p>
          </table:table-cell>
          <table:table-cell table:number-columns-repeated="16375"/>
        </table:table-row>
        <table:table-row table:style-name="ro2">
          <table:table-cell office:value-type="float" office:value="3624724" table:style-name="ce4">
            <text:p>3624724</text:p>
          </table:table-cell>
          <table:table-cell office:value-type="float" office:value="3624821" table:style-name="ce4">
            <text:p>36248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91" table:style-name="ce4">
            <text:p>3570391</text:p>
          </table:table-cell>
          <table:table-cell office:value-type="float" office:value="3570467" table:style-name="ce4">
            <text:p>3570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47" table:style-name="ce6">
            <text:p>5.947,00 €</text:p>
          </table:table-cell>
          <table:table-cell table:number-columns-repeated="16375"/>
        </table:table-row>
        <table:table-row table:style-name="ro2">
          <table:table-cell office:value-type="float" office:value="3657401" table:style-name="ce4">
            <text:p>3657401</text:p>
          </table:table-cell>
          <table:table-cell office:value-type="float" office:value="3428268" table:style-name="ce4">
            <text:p>3428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10081" table:style-name="ce4">
            <text:p>3610081</text:p>
          </table:table-cell>
          <table:table-cell office:value-type="float" office:value="3189477" table:style-name="ce4">
            <text:p>3189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80" table:style-name="ce6">
            <text:p>3.880,00 €</text:p>
          </table:table-cell>
          <table:table-cell table:number-columns-repeated="16375"/>
        </table:table-row>
        <table:table-row table:style-name="ro2">
          <table:table-cell office:value-type="float" office:value="3572601" table:style-name="ce4">
            <text:p>3572601</text:p>
          </table:table-cell>
          <table:table-cell office:value-type="float" office:value="3354256" table:style-name="ce4">
            <text:p>3354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50" table:style-name="ce4">
            <text:p>3621850</text:p>
          </table:table-cell>
          <table:table-cell office:value-type="float" office:value="3613991" table:style-name="ce4">
            <text:p>36139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36" table:style-name="ce6">
            <text:p>6.036,00 €</text:p>
          </table:table-cell>
          <table:table-cell table:number-columns-repeated="16375"/>
        </table:table-row>
        <table:table-row table:style-name="ro2">
          <table:table-cell office:value-type="float" office:value="3678576" table:style-name="ce4">
            <text:p>3678576</text:p>
          </table:table-cell>
          <table:table-cell office:value-type="float" office:value="3679203" table:style-name="ce4">
            <text:p>3679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4288" table:style-name="ce4">
            <text:p>3594288</text:p>
          </table:table-cell>
          <table:table-cell office:value-type="float" office:value="1990320" table:style-name="ce4">
            <text:p>1990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99" table:style-name="ce4">
            <text:p>3640399</text:p>
          </table:table-cell>
          <table:table-cell office:value-type="float" office:value="3593749" table:style-name="ce4">
            <text:p>35937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56" table:style-name="ce6">
            <text:p>1.856,00 €</text:p>
          </table:table-cell>
          <table:table-cell table:number-columns-repeated="16375"/>
        </table:table-row>
        <table:table-row table:style-name="ro2">
          <table:table-cell office:value-type="float" office:value="3653938" table:style-name="ce4">
            <text:p>3653938</text:p>
          </table:table-cell>
          <table:table-cell office:value-type="float" office:value="3397589" table:style-name="ce4">
            <text:p>33975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2" table:style-name="ce6">
            <text:p>3.012,00 €</text:p>
          </table:table-cell>
          <table:table-cell table:number-columns-repeated="16375"/>
        </table:table-row>
        <table:table-row table:style-name="ro2">
          <table:table-cell office:value-type="float" office:value="3574008" table:style-name="ce4">
            <text:p>3574008</text:p>
          </table:table-cell>
          <table:table-cell office:value-type="float" office:value="3412419" table:style-name="ce4">
            <text:p>34124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84" table:style-name="ce4">
            <text:p>3599784</text:p>
          </table:table-cell>
          <table:table-cell office:value-type="float" office:value="3360004" table:style-name="ce4">
            <text:p>3360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20" table:style-name="ce4">
            <text:p>3583620</text:p>
          </table:table-cell>
          <table:table-cell office:value-type="float" office:value="3567014" table:style-name="ce4">
            <text:p>3567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96" table:style-name="ce4">
            <text:p>3578996</text:p>
          </table:table-cell>
          <table:table-cell office:value-type="float" office:value="3539910" table:style-name="ce4">
            <text:p>35399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8915" table:style-name="ce4">
            <text:p>3638915</text:p>
          </table:table-cell>
          <table:table-cell office:value-type="float" office:value="1728471" table:style-name="ce4">
            <text:p>1728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55562" table:style-name="ce4">
            <text:p>3655562</text:p>
          </table:table-cell>
          <table:table-cell office:value-type="float" office:value="2352708" table:style-name="ce4">
            <text:p>2352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81" table:style-name="ce6">
            <text:p>2.981,00 €</text:p>
          </table:table-cell>
          <table:table-cell table:number-columns-repeated="16375"/>
        </table:table-row>
        <table:table-row table:style-name="ro2">
          <table:table-cell office:value-type="float" office:value="3574003" table:style-name="ce4">
            <text:p>3574003</text:p>
          </table:table-cell>
          <table:table-cell office:value-type="float" office:value="3319251" table:style-name="ce4">
            <text:p>33192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05" table:style-name="ce6">
            <text:p>5.705,00 €</text:p>
          </table:table-cell>
          <table:table-cell table:number-columns-repeated="16375"/>
        </table:table-row>
        <table:table-row table:style-name="ro2">
          <table:table-cell office:value-type="float" office:value="3587083" table:style-name="ce4">
            <text:p>3587083</text:p>
          </table:table-cell>
          <table:table-cell office:value-type="float" office:value="3421027" table:style-name="ce4">
            <text:p>3421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6745" table:style-name="ce4">
            <text:p>3646745</text:p>
          </table:table-cell>
          <table:table-cell office:value-type="float" office:value="3645693" table:style-name="ce4">
            <text:p>36456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4048" table:style-name="ce4">
            <text:p>3574048</text:p>
          </table:table-cell>
          <table:table-cell office:value-type="float" office:value="3149500" table:style-name="ce4">
            <text:p>3149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1802" table:style-name="ce4">
            <text:p>3621802</text:p>
          </table:table-cell>
          <table:table-cell office:value-type="float" office:value="2277431" table:style-name="ce4">
            <text:p>2277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7066" table:style-name="ce4">
            <text:p>3587066</text:p>
          </table:table-cell>
          <table:table-cell office:value-type="float" office:value="3447951" table:style-name="ce4">
            <text:p>34479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7358" table:style-name="ce4">
            <text:p>3627358</text:p>
          </table:table-cell>
          <table:table-cell office:value-type="float" office:value="3625754" table:style-name="ce4">
            <text:p>3625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5203" table:style-name="ce4">
            <text:p>3645203</text:p>
          </table:table-cell>
          <table:table-cell office:value-type="float" office:value="3589303" table:style-name="ce4">
            <text:p>35893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04" table:style-name="ce4">
            <text:p>3605304</text:p>
          </table:table-cell>
          <table:table-cell office:value-type="float" office:value="3218423" table:style-name="ce4">
            <text:p>3218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0506" table:style-name="ce4">
            <text:p>3580506</text:p>
          </table:table-cell>
          <table:table-cell office:value-type="float" office:value="2896452" table:style-name="ce4">
            <text:p>2896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63" table:style-name="ce6">
            <text:p>5.263,00 €</text:p>
          </table:table-cell>
          <table:table-cell table:number-columns-repeated="16375"/>
        </table:table-row>
        <table:table-row table:style-name="ro2">
          <table:table-cell office:value-type="float" office:value="3625951" table:style-name="ce4">
            <text:p>3625951</text:p>
          </table:table-cell>
          <table:table-cell office:value-type="float" office:value="3149456" table:style-name="ce4">
            <text:p>3149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05" table:style-name="ce6">
            <text:p>5.805,00 €</text:p>
          </table:table-cell>
          <table:table-cell table:number-columns-repeated="16375"/>
        </table:table-row>
        <table:table-row table:style-name="ro2">
          <table:table-cell office:value-type="float" office:value="3605312" table:style-name="ce4">
            <text:p>3605312</text:p>
          </table:table-cell>
          <table:table-cell office:value-type="float" office:value="2907001" table:style-name="ce4">
            <text:p>2907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86" table:style-name="ce4">
            <text:p>3615086</text:p>
          </table:table-cell>
          <table:table-cell office:value-type="float" office:value="3586322" table:style-name="ce4">
            <text:p>3586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91" table:style-name="ce4">
            <text:p>3678591</text:p>
          </table:table-cell>
          <table:table-cell office:value-type="float" office:value="3661182" table:style-name="ce4">
            <text:p>36611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5089" table:style-name="ce4">
            <text:p>3615089</text:p>
          </table:table-cell>
          <table:table-cell office:value-type="float" office:value="3132562" table:style-name="ce4">
            <text:p>3132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29" table:style-name="ce4">
            <text:p>3593229</text:p>
          </table:table-cell>
          <table:table-cell office:value-type="float" office:value="2957963" table:style-name="ce4">
            <text:p>29579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08" table:style-name="ce4">
            <text:p>3573408</text:p>
          </table:table-cell>
          <table:table-cell office:value-type="float" office:value="3329074" table:style-name="ce4">
            <text:p>33290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48" table:style-name="ce6">
            <text:p>2.148,00 €</text:p>
          </table:table-cell>
          <table:table-cell table:number-columns-repeated="16375"/>
        </table:table-row>
        <table:table-row table:style-name="ro2">
          <table:table-cell office:value-type="float" office:value="3588876" table:style-name="ce4">
            <text:p>3588876</text:p>
          </table:table-cell>
          <table:table-cell office:value-type="float" office:value="3424056" table:style-name="ce4">
            <text:p>3424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65" table:style-name="ce6">
            <text:p>3.265,00 €</text:p>
          </table:table-cell>
          <table:table-cell table:number-columns-repeated="16375"/>
        </table:table-row>
        <table:table-row table:style-name="ro2">
          <table:table-cell office:value-type="float" office:value="3610074" table:style-name="ce4">
            <text:p>3610074</text:p>
          </table:table-cell>
          <table:table-cell office:value-type="float" office:value="3378648" table:style-name="ce4">
            <text:p>3378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0377" table:style-name="ce4">
            <text:p>3570377</text:p>
          </table:table-cell>
          <table:table-cell office:value-type="float" office:value="3133712" table:style-name="ce4">
            <text:p>3133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67" table:style-name="ce6">
            <text:p>1.767,00 €</text:p>
          </table:table-cell>
          <table:table-cell table:number-columns-repeated="16375"/>
        </table:table-row>
        <table:table-row table:style-name="ro2">
          <table:table-cell office:value-type="float" office:value="3621822" table:style-name="ce4">
            <text:p>3621822</text:p>
          </table:table-cell>
          <table:table-cell office:value-type="float" office:value="1897811" table:style-name="ce4">
            <text:p>1897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57" table:style-name="ce6">
            <text:p>2.157,00 €</text:p>
          </table:table-cell>
          <table:table-cell table:number-columns-repeated="16375"/>
        </table:table-row>
        <table:table-row table:style-name="ro2">
          <table:table-cell office:value-type="float" office:value="3574001" table:style-name="ce4">
            <text:p>3574001</text:p>
          </table:table-cell>
          <table:table-cell office:value-type="float" office:value="3326295" table:style-name="ce4">
            <text:p>33262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88" table:style-name="ce6">
            <text:p>4.888,00 €</text:p>
          </table:table-cell>
          <table:table-cell table:number-columns-repeated="16375"/>
        </table:table-row>
        <table:table-row table:style-name="ro2">
          <table:table-cell office:value-type="float" office:value="3657419" table:style-name="ce4">
            <text:p>3657419</text:p>
          </table:table-cell>
          <table:table-cell office:value-type="float" office:value="3652119" table:style-name="ce4">
            <text:p>3652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599779" table:style-name="ce4">
            <text:p>3599779</text:p>
          </table:table-cell>
          <table:table-cell office:value-type="float" office:value="2989121" table:style-name="ce4">
            <text:p>29891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4" table:style-name="ce6">
            <text:p>5.314,00 €</text:p>
          </table:table-cell>
          <table:table-cell table:number-columns-repeated="16375"/>
        </table:table-row>
        <table:table-row table:style-name="ro2">
          <table:table-cell office:value-type="float" office:value="3619346" table:style-name="ce4">
            <text:p>3619346</text:p>
          </table:table-cell>
          <table:table-cell office:value-type="float" office:value="3616855" table:style-name="ce4">
            <text:p>36168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91" table:style-name="ce6">
            <text:p>5.591,00 €</text:p>
          </table:table-cell>
          <table:table-cell table:number-columns-repeated="16375"/>
        </table:table-row>
        <table:table-row table:style-name="ro2">
          <table:table-cell office:value-type="float" office:value="3584621" table:style-name="ce4">
            <text:p>3584621</text:p>
          </table:table-cell>
          <table:table-cell office:value-type="float" office:value="3121301" table:style-name="ce4">
            <text:p>3121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7353" table:style-name="ce4">
            <text:p>3627353</text:p>
          </table:table-cell>
          <table:table-cell office:value-type="float" office:value="3425929" table:style-name="ce4">
            <text:p>34259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71" table:style-name="ce4">
            <text:p>3625971</text:p>
          </table:table-cell>
          <table:table-cell office:value-type="float" office:value="3318072" table:style-name="ce4">
            <text:p>3318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22" table:style-name="ce6">
            <text:p>4.022,00 €</text:p>
          </table:table-cell>
          <table:table-cell table:number-columns-repeated="16375"/>
        </table:table-row>
        <table:table-row table:style-name="ro2">
          <table:table-cell office:value-type="float" office:value="3617435" table:style-name="ce4">
            <text:p>3617435</text:p>
          </table:table-cell>
          <table:table-cell office:value-type="float" office:value="3326300" table:style-name="ce4">
            <text:p>33263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1105" table:style-name="ce4">
            <text:p>3671105</text:p>
          </table:table-cell>
          <table:table-cell office:value-type="float" office:value="3189455" table:style-name="ce4">
            <text:p>3189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40362" table:style-name="ce4">
            <text:p>3640362</text:p>
          </table:table-cell>
          <table:table-cell office:value-type="float" office:value="2945664" table:style-name="ce4">
            <text:p>29456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0003" table:style-name="ce4">
            <text:p>3660003</text:p>
          </table:table-cell>
          <table:table-cell office:value-type="float" office:value="2964047" table:style-name="ce4">
            <text:p>2964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21" table:style-name="ce6">
            <text:p>1.921,00 €</text:p>
          </table:table-cell>
          <table:table-cell table:number-columns-repeated="16375"/>
        </table:table-row>
        <table:table-row table:style-name="ro2">
          <table:table-cell office:value-type="float" office:value="3595731" table:style-name="ce4">
            <text:p>3595731</text:p>
          </table:table-cell>
          <table:table-cell office:value-type="float" office:value="1974073" table:style-name="ce4">
            <text:p>1974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30" table:style-name="ce4">
            <text:p>3583630</text:p>
          </table:table-cell>
          <table:table-cell office:value-type="float" office:value="3010012" table:style-name="ce4">
            <text:p>3010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42" table:style-name="ce6">
            <text:p>2.242,00 €</text:p>
          </table:table-cell>
          <table:table-cell table:number-columns-repeated="16375"/>
        </table:table-row>
        <table:table-row table:style-name="ro2">
          <table:table-cell office:value-type="float" office:value="3577665" table:style-name="ce4">
            <text:p>3577665</text:p>
          </table:table-cell>
          <table:table-cell office:value-type="float" office:value="2981015" table:style-name="ce4">
            <text:p>2981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37" table:style-name="ce6">
            <text:p>6.037,00 €</text:p>
          </table:table-cell>
          <table:table-cell table:number-columns-repeated="16375"/>
        </table:table-row>
        <table:table-row table:style-name="ro2">
          <table:table-cell office:value-type="float" office:value="3631175" table:style-name="ce4">
            <text:p>3631175</text:p>
          </table:table-cell>
          <table:table-cell office:value-type="float" office:value="3631508" table:style-name="ce4">
            <text:p>3631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86" table:style-name="ce6">
            <text:p>4.286,00 €</text:p>
          </table:table-cell>
          <table:table-cell table:number-columns-repeated="16375"/>
        </table:table-row>
        <table:table-row table:style-name="ro2">
          <table:table-cell office:value-type="float" office:value="3602272" table:style-name="ce4">
            <text:p>3602272</text:p>
          </table:table-cell>
          <table:table-cell office:value-type="float" office:value="3421015" table:style-name="ce4">
            <text:p>3421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0016" table:style-name="ce4">
            <text:p>3590016</text:p>
          </table:table-cell>
          <table:table-cell office:value-type="float" office:value="3589331" table:style-name="ce4">
            <text:p>35893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36" table:style-name="ce6">
            <text:p>4.636,00 €</text:p>
          </table:table-cell>
          <table:table-cell table:number-columns-repeated="16375"/>
        </table:table-row>
        <table:table-row table:style-name="ro2">
          <table:table-cell office:value-type="float" office:value="3599783" table:style-name="ce4">
            <text:p>3599783</text:p>
          </table:table-cell>
          <table:table-cell office:value-type="float" office:value="3397564" table:style-name="ce4">
            <text:p>33975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27" table:style-name="ce4">
            <text:p>3596727</text:p>
          </table:table-cell>
          <table:table-cell office:value-type="float" office:value="73979" table:style-name="ce4">
            <text:p>739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6721" table:style-name="ce4">
            <text:p>3646721</text:p>
          </table:table-cell>
          <table:table-cell office:value-type="float" office:value="3645678" table:style-name="ce4">
            <text:p>3645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6016" table:style-name="ce4">
            <text:p>3576016</text:p>
          </table:table-cell>
          <table:table-cell office:value-type="float" office:value="3535733" table:style-name="ce4">
            <text:p>3535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94" table:style-name="ce6">
            <text:p>6.094,00 €</text:p>
          </table:table-cell>
          <table:table-cell table:number-columns-repeated="16375"/>
        </table:table-row>
        <table:table-row table:style-name="ro2">
          <table:table-cell office:value-type="float" office:value="3595701" table:style-name="ce4">
            <text:p>3595701</text:p>
          </table:table-cell>
          <table:table-cell office:value-type="float" office:value="1652252" table:style-name="ce4">
            <text:p>16522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1118" table:style-name="ce4">
            <text:p>3671118</text:p>
          </table:table-cell>
          <table:table-cell office:value-type="float" office:value="2916378" table:style-name="ce4">
            <text:p>2916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02" table:style-name="ce4">
            <text:p>3638902</text:p>
          </table:table-cell>
          <table:table-cell office:value-type="float" office:value="3635536" table:style-name="ce4">
            <text:p>36355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82" table:style-name="ce4">
            <text:p>3608782</text:p>
          </table:table-cell>
          <table:table-cell office:value-type="float" office:value="3360027" table:style-name="ce4">
            <text:p>3360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47" table:style-name="ce6">
            <text:p>2.147,00 €</text:p>
          </table:table-cell>
          <table:table-cell table:number-columns-repeated="16375"/>
        </table:table-row>
        <table:table-row table:style-name="ro2">
          <table:table-cell office:value-type="float" office:value="3570375" table:style-name="ce4">
            <text:p>3570375</text:p>
          </table:table-cell>
          <table:table-cell office:value-type="float" office:value="3387734" table:style-name="ce4">
            <text:p>3387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3206" table:style-name="ce4">
            <text:p>3673206</text:p>
          </table:table-cell>
          <table:table-cell office:value-type="float" office:value="3670092" table:style-name="ce4">
            <text:p>3670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0044" table:style-name="ce4">
            <text:p>3660044</text:p>
          </table:table-cell>
          <table:table-cell office:value-type="float" office:value="3015782" table:style-name="ce4">
            <text:p>30157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20" table:style-name="ce6">
            <text:p>3.320,00 €</text:p>
          </table:table-cell>
          <table:table-cell table:number-columns-repeated="16375"/>
        </table:table-row>
        <table:table-row table:style-name="ro2">
          <table:table-cell office:value-type="float" office:value="3650182" table:style-name="ce4">
            <text:p>3650182</text:p>
          </table:table-cell>
          <table:table-cell office:value-type="float" office:value="2185003" table:style-name="ce4">
            <text:p>2185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12" table:style-name="ce6">
            <text:p>5.012,00 €</text:p>
          </table:table-cell>
          <table:table-cell table:number-columns-repeated="16375"/>
        </table:table-row>
        <table:table-row table:style-name="ro2">
          <table:table-cell office:value-type="float" office:value="3627398" table:style-name="ce4">
            <text:p>3627398</text:p>
          </table:table-cell>
          <table:table-cell office:value-type="float" office:value="3625761" table:style-name="ce4">
            <text:p>3625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7" table:style-name="ce6">
            <text:p>1.807,00 €</text:p>
          </table:table-cell>
          <table:table-cell table:number-columns-repeated="16375"/>
        </table:table-row>
        <table:table-row table:style-name="ro2">
          <table:table-cell office:value-type="float" office:value="3676906" table:style-name="ce4">
            <text:p>3676906</text:p>
          </table:table-cell>
          <table:table-cell office:value-type="float" office:value="3627841" table:style-name="ce4">
            <text:p>36278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5560" table:style-name="ce4">
            <text:p>3655560</text:p>
          </table:table-cell>
          <table:table-cell office:value-type="float" office:value="3421003" table:style-name="ce4">
            <text:p>3421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81" table:style-name="ce4">
            <text:p>3678581</text:p>
          </table:table-cell>
          <table:table-cell office:value-type="float" office:value="3679204" table:style-name="ce4">
            <text:p>36792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20402" table:style-name="ce4">
            <text:p>3620402</text:p>
          </table:table-cell>
          <table:table-cell office:value-type="float" office:value="3619368" table:style-name="ce4">
            <text:p>36193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82" table:style-name="ce6">
            <text:p>4.282,00 €</text:p>
          </table:table-cell>
          <table:table-cell table:number-columns-repeated="16375"/>
        </table:table-row>
        <table:table-row table:style-name="ro2">
          <table:table-cell office:value-type="float" office:value="3573432" table:style-name="ce4">
            <text:p>3573432</text:p>
          </table:table-cell>
          <table:table-cell office:value-type="float" office:value="3526305" table:style-name="ce4">
            <text:p>3526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11" table:style-name="ce4">
            <text:p>3584611</text:p>
          </table:table-cell>
          <table:table-cell office:value-type="float" office:value="3584755" table:style-name="ce4">
            <text:p>35847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05330" table:style-name="ce4">
            <text:p>3605330</text:p>
          </table:table-cell>
          <table:table-cell office:value-type="float" office:value="1662866" table:style-name="ce4">
            <text:p>16628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8363" table:style-name="ce4">
            <text:p>3618363</text:p>
          </table:table-cell>
          <table:table-cell office:value-type="float" office:value="3238484" table:style-name="ce4">
            <text:p>32384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71" table:style-name="ce6">
            <text:p>4.471,00 €</text:p>
          </table:table-cell>
          <table:table-cell table:number-columns-repeated="16375"/>
        </table:table-row>
        <table:table-row table:style-name="ro2">
          <table:table-cell office:value-type="float" office:value="3674648" table:style-name="ce4">
            <text:p>3674648</text:p>
          </table:table-cell>
          <table:table-cell office:value-type="float" office:value="3648899" table:style-name="ce4">
            <text:p>3648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28" table:style-name="ce6">
            <text:p>4.928,00 €</text:p>
          </table:table-cell>
          <table:table-cell table:number-columns-repeated="16375"/>
        </table:table-row>
        <table:table-row table:style-name="ro2">
          <table:table-cell office:value-type="float" office:value="3596745" table:style-name="ce4">
            <text:p>3596745</text:p>
          </table:table-cell>
          <table:table-cell office:value-type="float" office:value="3360021" table:style-name="ce4">
            <text:p>3360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36" table:style-name="ce4">
            <text:p>3619336</text:p>
          </table:table-cell>
          <table:table-cell office:value-type="float" office:value="3421030" table:style-name="ce4">
            <text:p>3421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4635" table:style-name="ce4">
            <text:p>3584635</text:p>
          </table:table-cell>
          <table:table-cell office:value-type="float" office:value="3584764" table:style-name="ce4">
            <text:p>3584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7072" table:style-name="ce4">
            <text:p>3587072</text:p>
          </table:table-cell>
          <table:table-cell office:value-type="float" office:value="2185019" table:style-name="ce4">
            <text:p>2185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26" table:style-name="ce6">
            <text:p>4.126,00 €</text:p>
          </table:table-cell>
          <table:table-cell table:number-columns-repeated="16375"/>
        </table:table-row>
        <table:table-row table:style-name="ro2">
          <table:table-cell office:value-type="float" office:value="3649148" table:style-name="ce4">
            <text:p>3649148</text:p>
          </table:table-cell>
          <table:table-cell office:value-type="float" office:value="3648873" table:style-name="ce4">
            <text:p>36488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94" table:style-name="ce4">
            <text:p>3613694</text:p>
          </table:table-cell>
          <table:table-cell office:value-type="float" office:value="658697" table:style-name="ce4">
            <text:p>6586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87" table:style-name="ce6">
            <text:p>2.187,00 €</text:p>
          </table:table-cell>
          <table:table-cell table:number-columns-repeated="16375"/>
        </table:table-row>
        <table:table-row table:style-name="ro2">
          <table:table-cell office:value-type="float" office:value="3608784" table:style-name="ce4">
            <text:p>3608784</text:p>
          </table:table-cell>
          <table:table-cell office:value-type="float" office:value="3113033" table:style-name="ce4">
            <text:p>3113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6127" table:style-name="ce4">
            <text:p>3616127</text:p>
          </table:table-cell>
          <table:table-cell office:value-type="float" office:value="3418973" table:style-name="ce4">
            <text:p>34189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92" table:style-name="ce6">
            <text:p>3.192,00 €</text:p>
          </table:table-cell>
          <table:table-cell table:number-columns-repeated="16375"/>
        </table:table-row>
        <table:table-row table:style-name="ro2">
          <table:table-cell office:value-type="float" office:value="3607713" table:style-name="ce4">
            <text:p>3607713</text:p>
          </table:table-cell>
          <table:table-cell office:value-type="float" office:value="3607504" table:style-name="ce4">
            <text:p>3607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59" table:style-name="ce6">
            <text:p>4.359,00 €</text:p>
          </table:table-cell>
          <table:table-cell table:number-columns-repeated="16375"/>
        </table:table-row>
        <table:table-row table:style-name="ro2">
          <table:table-cell office:value-type="float" office:value="3572603" table:style-name="ce4">
            <text:p>3572603</text:p>
          </table:table-cell>
          <table:table-cell office:value-type="float" office:value="3104724" table:style-name="ce4">
            <text:p>3104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3438" table:style-name="ce4">
            <text:p>3573438</text:p>
          </table:table-cell>
          <table:table-cell office:value-type="float" office:value="2945682" table:style-name="ce4">
            <text:p>294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26" table:style-name="ce6">
            <text:p>4.626,00 €</text:p>
          </table:table-cell>
          <table:table-cell table:number-columns-repeated="16375"/>
        </table:table-row>
        <table:table-row table:style-name="ro2">
          <table:table-cell office:value-type="float" office:value="3600677" table:style-name="ce4">
            <text:p>3600677</text:p>
          </table:table-cell>
          <table:table-cell office:value-type="float" office:value="3432823" table:style-name="ce4">
            <text:p>3432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3931" table:style-name="ce4">
            <text:p>3653931</text:p>
          </table:table-cell>
          <table:table-cell office:value-type="float" office:value="3652139" table:style-name="ce4">
            <text:p>36521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9130" table:style-name="ce4">
            <text:p>3659130</text:p>
          </table:table-cell>
          <table:table-cell office:value-type="float" office:value="3658171" table:style-name="ce4">
            <text:p>36581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8" table:style-name="ce6">
            <text:p>3.568,00 €</text:p>
          </table:table-cell>
          <table:table-cell table:number-columns-repeated="16375"/>
        </table:table-row>
        <table:table-row table:style-name="ro2">
          <table:table-cell office:value-type="float" office:value="3640358" table:style-name="ce4">
            <text:p>3640358</text:p>
          </table:table-cell>
          <table:table-cell office:value-type="float" office:value="3638491" table:style-name="ce4">
            <text:p>36384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7689" table:style-name="ce4">
            <text:p>3577689</text:p>
          </table:table-cell>
          <table:table-cell office:value-type="float" office:value="598672" table:style-name="ce4">
            <text:p>598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06" table:style-name="ce6">
            <text:p>3.906,00 €</text:p>
          </table:table-cell>
          <table:table-cell table:number-columns-repeated="16375"/>
        </table:table-row>
        <table:table-row table:style-name="ro2">
          <table:table-cell office:value-type="float" office:value="3629965" table:style-name="ce4">
            <text:p>3629965</text:p>
          </table:table-cell>
          <table:table-cell office:value-type="float" office:value="3383093" table:style-name="ce4">
            <text:p>33830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66" table:style-name="ce6">
            <text:p>4.466,00 €</text:p>
          </table:table-cell>
          <table:table-cell table:number-columns-repeated="16375"/>
        </table:table-row>
        <table:table-row table:style-name="ro2">
          <table:table-cell office:value-type="float" office:value="3605321" table:style-name="ce4">
            <text:p>3605321</text:p>
          </table:table-cell>
          <table:table-cell office:value-type="float" office:value="3340228" table:style-name="ce4">
            <text:p>3340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10" table:style-name="ce6">
            <text:p>5.110,00 €</text:p>
          </table:table-cell>
          <table:table-cell table:number-columns-repeated="16375"/>
        </table:table-row>
        <table:table-row table:style-name="ro2">
          <table:table-cell office:value-type="float" office:value="3615095" table:style-name="ce4">
            <text:p>3615095</text:p>
          </table:table-cell>
          <table:table-cell office:value-type="float" office:value="3613987" table:style-name="ce4">
            <text:p>36139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54" table:style-name="ce4">
            <text:p>3586154</text:p>
          </table:table-cell>
          <table:table-cell office:value-type="float" office:value="3534350" table:style-name="ce4">
            <text:p>35343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02" table:style-name="ce4">
            <text:p>3606502</text:p>
          </table:table-cell>
          <table:table-cell office:value-type="float" office:value="3208680" table:style-name="ce4">
            <text:p>32086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31" table:style-name="ce6">
            <text:p>4.131,00 €</text:p>
          </table:table-cell>
          <table:table-cell table:number-columns-repeated="16375"/>
        </table:table-row>
        <table:table-row table:style-name="ro2">
          <table:table-cell office:value-type="float" office:value="3597921" table:style-name="ce4">
            <text:p>3597921</text:p>
          </table:table-cell>
          <table:table-cell office:value-type="float" office:value="2209003" table:style-name="ce4">
            <text:p>2209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93" table:style-name="ce6">
            <text:p>3.593,00 €</text:p>
          </table:table-cell>
          <table:table-cell table:number-columns-repeated="16375"/>
        </table:table-row>
        <table:table-row table:style-name="ro2">
          <table:table-cell office:value-type="float" office:value="3575215" table:style-name="ce4">
            <text:p>3575215</text:p>
          </table:table-cell>
          <table:table-cell office:value-type="float" office:value="3360007" table:style-name="ce4">
            <text:p>3360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19" table:style-name="ce4">
            <text:p>3576019</text:p>
          </table:table-cell>
          <table:table-cell office:value-type="float" office:value="3316096" table:style-name="ce4">
            <text:p>33160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31" table:style-name="ce6">
            <text:p>3.731,00 €</text:p>
          </table:table-cell>
          <table:table-cell table:number-columns-repeated="16375"/>
        </table:table-row>
        <table:table-row table:style-name="ro2">
          <table:table-cell office:value-type="float" office:value="3629960" table:style-name="ce4">
            <text:p>3629960</text:p>
          </table:table-cell>
          <table:table-cell office:value-type="float" office:value="3159787" table:style-name="ce4">
            <text:p>31597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71" table:style-name="ce6">
            <text:p>5.571,00 €</text:p>
          </table:table-cell>
          <table:table-cell table:number-columns-repeated="16375"/>
        </table:table-row>
        <table:table-row table:style-name="ro2">
          <table:table-cell office:value-type="float" office:value="3574045" table:style-name="ce4">
            <text:p>3574045</text:p>
          </table:table-cell>
          <table:table-cell office:value-type="float" office:value="3147254" table:style-name="ce4">
            <text:p>31472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52" table:style-name="ce6">
            <text:p>3.952,00 €</text:p>
          </table:table-cell>
          <table:table-cell table:number-columns-repeated="16375"/>
        </table:table-row>
        <table:table-row table:style-name="ro2">
          <table:table-cell office:value-type="float" office:value="3605310" table:style-name="ce4">
            <text:p>3605310</text:p>
          </table:table-cell>
          <table:table-cell office:value-type="float" office:value="3320517" table:style-name="ce4">
            <text:p>3320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0022" table:style-name="ce4">
            <text:p>3660022</text:p>
          </table:table-cell>
          <table:table-cell office:value-type="float" office:value="3577319" table:style-name="ce4">
            <text:p>3577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7732" table:style-name="ce4">
            <text:p>3607732</text:p>
          </table:table-cell>
          <table:table-cell office:value-type="float" office:value="3340248" table:style-name="ce4">
            <text:p>33402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45" table:style-name="ce4">
            <text:p>3620445</text:p>
          </table:table-cell>
          <table:table-cell office:value-type="float" office:value="3424059" table:style-name="ce4">
            <text:p>3424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08" table:style-name="ce4">
            <text:p>3607708</text:p>
          </table:table-cell>
          <table:table-cell office:value-type="float" office:value="100186" table:style-name="ce4">
            <text:p>1001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17438" table:style-name="ce4">
            <text:p>3617438</text:p>
          </table:table-cell>
          <table:table-cell office:value-type="float" office:value="3395682" table:style-name="ce4">
            <text:p>339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84" table:style-name="ce6">
            <text:p>3.284,00 €</text:p>
          </table:table-cell>
          <table:table-cell table:number-columns-repeated="16375"/>
        </table:table-row>
        <table:table-row table:style-name="ro2">
          <table:table-cell office:value-type="float" office:value="3653922" table:style-name="ce4">
            <text:p>3653922</text:p>
          </table:table-cell>
          <table:table-cell office:value-type="float" office:value="2129476" table:style-name="ce4">
            <text:p>2129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602261" table:style-name="ce4">
            <text:p>3602261</text:p>
          </table:table-cell>
          <table:table-cell office:value-type="float" office:value="3602006" table:style-name="ce4">
            <text:p>3602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81" table:style-name="ce4">
            <text:p>3625981</text:p>
          </table:table-cell>
          <table:table-cell office:value-type="float" office:value="430883" table:style-name="ce4">
            <text:p>4308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17419" table:style-name="ce4">
            <text:p>3617419</text:p>
          </table:table-cell>
          <table:table-cell office:value-type="float" office:value="3119007" table:style-name="ce4">
            <text:p>3119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60" table:style-name="ce4">
            <text:p>3591560</text:p>
          </table:table-cell>
          <table:table-cell office:value-type="float" office:value="734474" table:style-name="ce4">
            <text:p>734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75" table:style-name="ce6">
            <text:p>2.575,00 €</text:p>
          </table:table-cell>
          <table:table-cell table:number-columns-repeated="16375"/>
        </table:table-row>
        <table:table-row table:style-name="ro2">
          <table:table-cell office:value-type="float" office:value="3634506" table:style-name="ce4">
            <text:p>3634506</text:p>
          </table:table-cell>
          <table:table-cell office:value-type="float" office:value="213702" table:style-name="ce4">
            <text:p>213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45" table:style-name="ce6">
            <text:p>2.845,00 €</text:p>
          </table:table-cell>
          <table:table-cell table:number-columns-repeated="16375"/>
        </table:table-row>
        <table:table-row table:style-name="ro2">
          <table:table-cell office:value-type="float" office:value="3603921" table:style-name="ce4">
            <text:p>3603921</text:p>
          </table:table-cell>
          <table:table-cell office:value-type="float" office:value="3424071" table:style-name="ce4">
            <text:p>3424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23" table:style-name="ce6">
            <text:p>2.423,00 €</text:p>
          </table:table-cell>
          <table:table-cell table:number-columns-repeated="16375"/>
        </table:table-row>
        <table:table-row table:style-name="ro2">
          <table:table-cell office:value-type="float" office:value="3665633" table:style-name="ce4">
            <text:p>3665633</text:p>
          </table:table-cell>
          <table:table-cell office:value-type="float" office:value="3439435" table:style-name="ce4">
            <text:p>34394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76" table:style-name="ce4">
            <text:p>3570376</text:p>
          </table:table-cell>
          <table:table-cell office:value-type="float" office:value="3570458" table:style-name="ce4">
            <text:p>3570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8994" table:style-name="ce4">
            <text:p>3578994</text:p>
          </table:table-cell>
          <table:table-cell office:value-type="float" office:value="3369544" table:style-name="ce4">
            <text:p>33695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51" table:style-name="ce6">
            <text:p>3.651,00 €</text:p>
          </table:table-cell>
          <table:table-cell table:number-columns-repeated="16375"/>
        </table:table-row>
        <table:table-row table:style-name="ro2">
          <table:table-cell office:value-type="float" office:value="3665606" table:style-name="ce4">
            <text:p>3665606</text:p>
          </table:table-cell>
          <table:table-cell office:value-type="float" office:value="3169684" table:style-name="ce4">
            <text:p>31696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29" table:style-name="ce6">
            <text:p>1.829,00 €</text:p>
          </table:table-cell>
          <table:table-cell table:number-columns-repeated="16375"/>
        </table:table-row>
        <table:table-row table:style-name="ro2">
          <table:table-cell office:value-type="float" office:value="3573409" table:style-name="ce4">
            <text:p>3573409</text:p>
          </table:table-cell>
          <table:table-cell office:value-type="float" office:value="807680" table:style-name="ce4">
            <text:p>8076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1312" table:style-name="ce4">
            <text:p>3571312</text:p>
          </table:table-cell>
          <table:table-cell office:value-type="float" office:value="2904397" table:style-name="ce4">
            <text:p>29043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39" table:style-name="ce4">
            <text:p>3662639</text:p>
          </table:table-cell>
          <table:table-cell office:value-type="float" office:value="3156551" table:style-name="ce4">
            <text:p>3156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16" table:style-name="ce4">
            <text:p>3584616</text:p>
          </table:table-cell>
          <table:table-cell office:value-type="float" office:value="3571753" table:style-name="ce4">
            <text:p>35717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51" table:style-name="ce6">
            <text:p>4.451,00 €</text:p>
          </table:table-cell>
          <table:table-cell table:number-columns-repeated="16375"/>
        </table:table-row>
        <table:table-row table:style-name="ro2">
          <table:table-cell office:value-type="float" office:value="3636942" table:style-name="ce4">
            <text:p>3636942</text:p>
          </table:table-cell>
          <table:table-cell office:value-type="float" office:value="3378608" table:style-name="ce4">
            <text:p>33786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7" table:style-name="ce6">
            <text:p>3.507,00 €</text:p>
          </table:table-cell>
          <table:table-cell table:number-columns-repeated="16375"/>
        </table:table-row>
        <table:table-row table:style-name="ro2">
          <table:table-cell office:value-type="float" office:value="3618358" table:style-name="ce4">
            <text:p>3618358</text:p>
          </table:table-cell>
          <table:table-cell office:value-type="float" office:value="3616886" table:style-name="ce4">
            <text:p>36168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6736" table:style-name="ce4">
            <text:p>3596736</text:p>
          </table:table-cell>
          <table:table-cell office:value-type="float" office:value="3227523" table:style-name="ce4">
            <text:p>32275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1306" table:style-name="ce4">
            <text:p>3571306</text:p>
          </table:table-cell>
          <table:table-cell office:value-type="float" office:value="3374064" table:style-name="ce4">
            <text:p>33740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29" table:style-name="ce4">
            <text:p>3575229</text:p>
          </table:table-cell>
          <table:table-cell office:value-type="float" office:value="3440857" table:style-name="ce4">
            <text:p>34408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3540" table:style-name="ce4">
            <text:p>3643540</text:p>
          </table:table-cell>
          <table:table-cell office:value-type="float" office:value="3314411" table:style-name="ce4">
            <text:p>3314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9991" table:style-name="ce4">
            <text:p>3629991</text:p>
          </table:table-cell>
          <table:table-cell office:value-type="float" office:value="3629429" table:style-name="ce4">
            <text:p>3629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42" table:style-name="ce6">
            <text:p>5.342,00 €</text:p>
          </table:table-cell>
          <table:table-cell table:number-columns-repeated="16375"/>
        </table:table-row>
        <table:table-row table:style-name="ro2">
          <table:table-cell office:value-type="float" office:value="3584626" table:style-name="ce4">
            <text:p>3584626</text:p>
          </table:table-cell>
          <table:table-cell office:value-type="float" office:value="3580258" table:style-name="ce4">
            <text:p>35802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65" table:style-name="ce6">
            <text:p>6.065,00 €</text:p>
          </table:table-cell>
          <table:table-cell table:number-columns-repeated="16375"/>
        </table:table-row>
        <table:table-row table:style-name="ro2">
          <table:table-cell office:value-type="float" office:value="3649117" table:style-name="ce4">
            <text:p>3649117</text:p>
          </table:table-cell>
          <table:table-cell office:value-type="float" office:value="3534320" table:style-name="ce4">
            <text:p>35343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21817" table:style-name="ce4">
            <text:p>3621817</text:p>
          </table:table-cell>
          <table:table-cell office:value-type="float" office:value="3619399" table:style-name="ce4">
            <text:p>36193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621827" table:style-name="ce4">
            <text:p>3621827</text:p>
          </table:table-cell>
          <table:table-cell office:value-type="float" office:value="3201051" table:style-name="ce4">
            <text:p>3201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54" table:style-name="ce6">
            <text:p>4.954,00 €</text:p>
          </table:table-cell>
          <table:table-cell table:number-columns-repeated="16375"/>
        </table:table-row>
        <table:table-row table:style-name="ro2">
          <table:table-cell office:value-type="float" office:value="3662610" table:style-name="ce4">
            <text:p>3662610</text:p>
          </table:table-cell>
          <table:table-cell office:value-type="float" office:value="3578724" table:style-name="ce4">
            <text:p>3578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50" table:style-name="ce6">
            <text:p>2.050,00 €</text:p>
          </table:table-cell>
          <table:table-cell table:number-columns-repeated="16375"/>
        </table:table-row>
        <table:table-row table:style-name="ro2">
          <table:table-cell office:value-type="float" office:value="3596746" table:style-name="ce4">
            <text:p>3596746</text:p>
          </table:table-cell>
          <table:table-cell office:value-type="float" office:value="3350539" table:style-name="ce4">
            <text:p>3350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28" table:style-name="ce6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3665604" table:style-name="ce4">
            <text:p>3665604</text:p>
          </table:table-cell>
          <table:table-cell office:value-type="float" office:value="3430941" table:style-name="ce4">
            <text:p>34309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33" table:style-name="ce6">
            <text:p>2.333,00 €</text:p>
          </table:table-cell>
          <table:table-cell table:number-columns-repeated="16375"/>
        </table:table-row>
        <table:table-row table:style-name="ro2">
          <table:table-cell office:value-type="float" office:value="3624712" table:style-name="ce4">
            <text:p>3624712</text:p>
          </table:table-cell>
          <table:table-cell office:value-type="float" office:value="3598639" table:style-name="ce4">
            <text:p>35986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60" table:style-name="ce4">
            <text:p>3602260</text:p>
          </table:table-cell>
          <table:table-cell office:value-type="float" office:value="3602005" table:style-name="ce4">
            <text:p>3602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54" table:style-name="ce6">
            <text:p>4.454,00 €</text:p>
          </table:table-cell>
          <table:table-cell table:number-columns-repeated="16375"/>
        </table:table-row>
        <table:table-row table:style-name="ro2">
          <table:table-cell office:value-type="float" office:value="3673201" table:style-name="ce4">
            <text:p>3673201</text:p>
          </table:table-cell>
          <table:table-cell office:value-type="float" office:value="3670068" table:style-name="ce4">
            <text:p>3670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43" table:style-name="ce6">
            <text:p>2.243,00 €</text:p>
          </table:table-cell>
          <table:table-cell table:number-columns-repeated="16375"/>
        </table:table-row>
        <table:table-row table:style-name="ro2">
          <table:table-cell office:value-type="float" office:value="3587068" table:style-name="ce4">
            <text:p>3587068</text:p>
          </table:table-cell>
          <table:table-cell office:value-type="float" office:value="3586329" table:style-name="ce4">
            <text:p>3586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7" table:style-name="ce6">
            <text:p>3.127,00 €</text:p>
          </table:table-cell>
          <table:table-cell table:number-columns-repeated="16375"/>
        </table:table-row>
        <table:table-row table:style-name="ro2">
          <table:table-cell office:value-type="float" office:value="3579713" table:style-name="ce4">
            <text:p>3579713</text:p>
          </table:table-cell>
          <table:table-cell office:value-type="float" office:value="3569026" table:style-name="ce4">
            <text:p>3569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02" table:style-name="ce6">
            <text:p>5.502,00 €</text:p>
          </table:table-cell>
          <table:table-cell table:number-columns-repeated="16375"/>
        </table:table-row>
        <table:table-row table:style-name="ro2">
          <table:table-cell office:value-type="float" office:value="3587051" table:style-name="ce4">
            <text:p>3587051</text:p>
          </table:table-cell>
          <table:table-cell office:value-type="float" office:value="1897808" table:style-name="ce4">
            <text:p>1897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96" table:style-name="ce6">
            <text:p>3.196,00 €</text:p>
          </table:table-cell>
          <table:table-cell table:number-columns-repeated="16375"/>
        </table:table-row>
        <table:table-row table:style-name="ro2">
          <table:table-cell office:value-type="float" office:value="3595747" table:style-name="ce4">
            <text:p>3595747</text:p>
          </table:table-cell>
          <table:table-cell office:value-type="float" office:value="3596062" table:style-name="ce4">
            <text:p>35960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2101" table:style-name="ce4">
            <text:p>3582101</text:p>
          </table:table-cell>
          <table:table-cell office:value-type="float" office:value="1831308" table:style-name="ce4">
            <text:p>1831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48" table:style-name="ce6">
            <text:p>4.548,00 €</text:p>
          </table:table-cell>
          <table:table-cell table:number-columns-repeated="16375"/>
        </table:table-row>
        <table:table-row table:style-name="ro2">
          <table:table-cell office:value-type="float" office:value="3631190" table:style-name="ce4">
            <text:p>3631190</text:p>
          </table:table-cell>
          <table:table-cell office:value-type="float" office:value="3619358" table:style-name="ce4">
            <text:p>36193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68" table:style-name="ce4">
            <text:p>3586168</text:p>
          </table:table-cell>
          <table:table-cell office:value-type="float" office:value="3574423" table:style-name="ce4">
            <text:p>3574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5553" table:style-name="ce4">
            <text:p>3655553</text:p>
          </table:table-cell>
          <table:table-cell office:value-type="float" office:value="3178648" table:style-name="ce4">
            <text:p>3178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87" table:style-name="ce6">
            <text:p>5.787,00 €</text:p>
          </table:table-cell>
          <table:table-cell table:number-columns-repeated="16375"/>
        </table:table-row>
        <table:table-row table:style-name="ro2">
          <table:table-cell office:value-type="float" office:value="3605323" table:style-name="ce4">
            <text:p>3605323</text:p>
          </table:table-cell>
          <table:table-cell office:value-type="float" office:value="3360028" table:style-name="ce4">
            <text:p>33600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09" table:style-name="ce4">
            <text:p>3645209</text:p>
          </table:table-cell>
          <table:table-cell office:value-type="float" office:value="3643724" table:style-name="ce4">
            <text:p>3643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94" table:style-name="ce4">
            <text:p>3594294</text:p>
          </table:table-cell>
          <table:table-cell office:value-type="float" office:value="3149467" table:style-name="ce4">
            <text:p>3149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74" table:style-name="ce6">
            <text:p>5.374,00 €</text:p>
          </table:table-cell>
          <table:table-cell table:number-columns-repeated="16375"/>
        </table:table-row>
        <table:table-row table:style-name="ro2">
          <table:table-cell office:value-type="float" office:value="3575206" table:style-name="ce4">
            <text:p>3575206</text:p>
          </table:table-cell>
          <table:table-cell office:value-type="float" office:value="3567828" table:style-name="ce4">
            <text:p>356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05" table:style-name="ce4">
            <text:p>3595705</text:p>
          </table:table-cell>
          <table:table-cell office:value-type="float" office:value="3109571" table:style-name="ce4">
            <text:p>3109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2011" table:style-name="ce4">
            <text:p>3642011</text:p>
          </table:table-cell>
          <table:table-cell office:value-type="float" office:value="3641162" table:style-name="ce4">
            <text:p>36411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0404" table:style-name="ce4">
            <text:p>3620404</text:p>
          </table:table-cell>
          <table:table-cell office:value-type="float" office:value="2891460" table:style-name="ce4">
            <text:p>2891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7717" table:style-name="ce4">
            <text:p>3607717</text:p>
          </table:table-cell>
          <table:table-cell office:value-type="float" office:value="371841" table:style-name="ce4">
            <text:p>3718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5958" table:style-name="ce4">
            <text:p>3625958</text:p>
          </table:table-cell>
          <table:table-cell office:value-type="float" office:value="888816" table:style-name="ce4">
            <text:p>8888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73" table:style-name="ce6">
            <text:p>2.773,00 €</text:p>
          </table:table-cell>
          <table:table-cell table:number-columns-repeated="16375"/>
        </table:table-row>
        <table:table-row table:style-name="ro2">
          <table:table-cell office:value-type="float" office:value="3575217" table:style-name="ce4">
            <text:p>3575217</text:p>
          </table:table-cell>
          <table:table-cell office:value-type="float" office:value="3574424" table:style-name="ce4">
            <text:p>3574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73" table:style-name="ce6">
            <text:p>2.773,00 €</text:p>
          </table:table-cell>
          <table:table-cell table:number-columns-repeated="16375"/>
        </table:table-row>
        <table:table-row table:style-name="ro2">
          <table:table-cell office:value-type="float" office:value="3620427" table:style-name="ce4">
            <text:p>3620427</text:p>
          </table:table-cell>
          <table:table-cell office:value-type="float" office:value="3369501" table:style-name="ce4">
            <text:p>3369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15" table:style-name="ce6">
            <text:p>2.615,00 €</text:p>
          </table:table-cell>
          <table:table-cell table:number-columns-repeated="16375"/>
        </table:table-row>
        <table:table-row table:style-name="ro2">
          <table:table-cell office:value-type="float" office:value="3586170" table:style-name="ce4">
            <text:p>3586170</text:p>
          </table:table-cell>
          <table:table-cell office:value-type="float" office:value="3201090" table:style-name="ce4">
            <text:p>3201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3445" table:style-name="ce4">
            <text:p>3573445</text:p>
          </table:table-cell>
          <table:table-cell office:value-type="float" office:value="3380631" table:style-name="ce4">
            <text:p>33806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76" table:style-name="ce6">
            <text:p>3.876,00 €</text:p>
          </table:table-cell>
          <table:table-cell table:number-columns-repeated="16375"/>
        </table:table-row>
        <table:table-row table:style-name="ro2">
          <table:table-cell office:value-type="float" office:value="3578971" table:style-name="ce4">
            <text:p>3578971</text:p>
          </table:table-cell>
          <table:table-cell office:value-type="float" office:value="3571793" table:style-name="ce4">
            <text:p>35717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18" table:style-name="ce4">
            <text:p>3634518</text:p>
          </table:table-cell>
          <table:table-cell office:value-type="float" office:value="3633487" table:style-name="ce4">
            <text:p>36334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1" table:style-name="ce6">
            <text:p>2.601,00 €</text:p>
          </table:table-cell>
          <table:table-cell table:number-columns-repeated="16375"/>
        </table:table-row>
        <table:table-row table:style-name="ro2">
          <table:table-cell office:value-type="float" office:value="3643521" table:style-name="ce4">
            <text:p>3643521</text:p>
          </table:table-cell>
          <table:table-cell office:value-type="float" office:value="3208677" table:style-name="ce4">
            <text:p>32086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15" table:style-name="ce6">
            <text:p>2.115,00 €</text:p>
          </table:table-cell>
          <table:table-cell table:number-columns-repeated="16375"/>
        </table:table-row>
        <table:table-row table:style-name="ro2">
          <table:table-cell office:value-type="float" office:value="3646739" table:style-name="ce4">
            <text:p>3646739</text:p>
          </table:table-cell>
          <table:table-cell office:value-type="float" office:value="3480114" table:style-name="ce4">
            <text:p>34801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6917" table:style-name="ce4">
            <text:p>3636917</text:p>
          </table:table-cell>
          <table:table-cell office:value-type="float" office:value="3625753" table:style-name="ce4">
            <text:p>36257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17" table:style-name="ce6">
            <text:p>5.517,00 €</text:p>
          </table:table-cell>
          <table:table-cell table:number-columns-repeated="16375"/>
        </table:table-row>
        <table:table-row table:style-name="ro2">
          <table:table-cell office:value-type="float" office:value="3628417" table:style-name="ce4">
            <text:p>3628417</text:p>
          </table:table-cell>
          <table:table-cell office:value-type="float" office:value="3601651" table:style-name="ce4">
            <text:p>36016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70" table:style-name="ce6">
            <text:p>5.670,00 €</text:p>
          </table:table-cell>
          <table:table-cell table:number-columns-repeated="16375"/>
        </table:table-row>
        <table:table-row table:style-name="ro2">
          <table:table-cell office:value-type="float" office:value="3671150" table:style-name="ce4">
            <text:p>3671150</text:p>
          </table:table-cell>
          <table:table-cell office:value-type="float" office:value="3622528" table:style-name="ce4">
            <text:p>3622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09" table:style-name="ce6">
            <text:p>2.109,00 €</text:p>
          </table:table-cell>
          <table:table-cell table:number-columns-repeated="16375"/>
        </table:table-row>
        <table:table-row table:style-name="ro2">
          <table:table-cell office:value-type="float" office:value="3686121" table:style-name="ce4">
            <text:p>3686121</text:p>
          </table:table-cell>
          <table:table-cell office:value-type="float" office:value="3693327" table:style-name="ce4">
            <text:p>3693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32" table:style-name="ce4">
            <text:p>3621832</text:p>
          </table:table-cell>
          <table:table-cell office:value-type="float" office:value="3166703" table:style-name="ce4">
            <text:p>3166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660006" table:style-name="ce4">
            <text:p>3660006</text:p>
          </table:table-cell>
          <table:table-cell office:value-type="float" office:value="3435019" table:style-name="ce4">
            <text:p>3435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01" table:style-name="ce6">
            <text:p>4.701,00 €</text:p>
          </table:table-cell>
          <table:table-cell table:number-columns-repeated="16375"/>
        </table:table-row>
        <table:table-row table:style-name="ro2">
          <table:table-cell office:value-type="float" office:value="3615085" table:style-name="ce4">
            <text:p>3615085</text:p>
          </table:table-cell>
          <table:table-cell office:value-type="float" office:value="3339476" table:style-name="ce4">
            <text:p>3339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656" table:style-name="ce4">
            <text:p>3613656</text:p>
          </table:table-cell>
          <table:table-cell office:value-type="float" office:value="3162438" table:style-name="ce4">
            <text:p>3162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7076" table:style-name="ce4">
            <text:p>3587076</text:p>
          </table:table-cell>
          <table:table-cell office:value-type="float" office:value="2904371" table:style-name="ce4">
            <text:p>29043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56" table:style-name="ce6">
            <text:p>2.256,00 €</text:p>
          </table:table-cell>
          <table:table-cell table:number-columns-repeated="16375"/>
        </table:table-row>
        <table:table-row table:style-name="ro2">
          <table:table-cell office:value-type="float" office:value="3617408" table:style-name="ce4">
            <text:p>3617408</text:p>
          </table:table-cell>
          <table:table-cell office:value-type="float" office:value="297297" table:style-name="ce4">
            <text:p>297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97933" table:style-name="ce4">
            <text:p>3597933</text:p>
          </table:table-cell>
          <table:table-cell office:value-type="float" office:value="3189461" table:style-name="ce4">
            <text:p>3189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84636" table:style-name="ce4">
            <text:p>3584636</text:p>
          </table:table-cell>
          <table:table-cell office:value-type="float" office:value="2904395" table:style-name="ce4">
            <text:p>29043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58" table:style-name="ce4">
            <text:p>3615058</text:p>
          </table:table-cell>
          <table:table-cell office:value-type="float" office:value="3326288" table:style-name="ce4">
            <text:p>3326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37" table:style-name="ce4">
            <text:p>3583637</text:p>
          </table:table-cell>
          <table:table-cell office:value-type="float" office:value="3256648" table:style-name="ce4">
            <text:p>32566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48" table:style-name="ce4">
            <text:p>3605348</text:p>
          </table:table-cell>
          <table:table-cell office:value-type="float" office:value="2922053" table:style-name="ce4">
            <text:p>2922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13" table:style-name="ce4">
            <text:p>3649113</text:p>
          </table:table-cell>
          <table:table-cell office:value-type="float" office:value="3194578" table:style-name="ce4">
            <text:p>3194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18" table:style-name="ce6">
            <text:p>4.718,00 €</text:p>
          </table:table-cell>
          <table:table-cell table:number-columns-repeated="16375"/>
        </table:table-row>
        <table:table-row table:style-name="ro2">
          <table:table-cell office:value-type="float" office:value="3643546" table:style-name="ce4">
            <text:p>3643546</text:p>
          </table:table-cell>
          <table:table-cell office:value-type="float" office:value="3194554" table:style-name="ce4">
            <text:p>31945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9339" table:style-name="ce4">
            <text:p>3619339</text:p>
          </table:table-cell>
          <table:table-cell office:value-type="float" office:value="2931225" table:style-name="ce4">
            <text:p>29312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03" table:style-name="ce6">
            <text:p>2.503,00 €</text:p>
          </table:table-cell>
          <table:table-cell table:number-columns-repeated="16375"/>
        </table:table-row>
        <table:table-row table:style-name="ro2">
          <table:table-cell office:value-type="float" office:value="3613689" table:style-name="ce4">
            <text:p>3613689</text:p>
          </table:table-cell>
          <table:table-cell office:value-type="float" office:value="3567008" table:style-name="ce4">
            <text:p>3567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7930" table:style-name="ce4">
            <text:p>3597930</text:p>
          </table:table-cell>
          <table:table-cell office:value-type="float" office:value="3584758" table:style-name="ce4">
            <text:p>3584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60" table:style-name="ce6">
            <text:p>3.460,00 €</text:p>
          </table:table-cell>
          <table:table-cell table:number-columns-repeated="16375"/>
        </table:table-row>
        <table:table-row table:style-name="ro2">
          <table:table-cell office:value-type="float" office:value="3674607" table:style-name="ce4">
            <text:p>3674607</text:p>
          </table:table-cell>
          <table:table-cell office:value-type="float" office:value="3586344" table:style-name="ce4">
            <text:p>35863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5246" table:style-name="ce4">
            <text:p>3645246</text:p>
          </table:table-cell>
          <table:table-cell office:value-type="float" office:value="3645666" table:style-name="ce4">
            <text:p>36456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03" table:style-name="ce6">
            <text:p>2.903,00 €</text:p>
          </table:table-cell>
          <table:table-cell table:number-columns-repeated="16375"/>
        </table:table-row>
        <table:table-row table:style-name="ro2">
          <table:table-cell office:value-type="float" office:value="3580508" table:style-name="ce4">
            <text:p>3580508</text:p>
          </table:table-cell>
          <table:table-cell office:value-type="float" office:value="3578725" table:style-name="ce4">
            <text:p>3578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1555" table:style-name="ce4">
            <text:p>3591555</text:p>
          </table:table-cell>
          <table:table-cell office:value-type="float" office:value="3201077" table:style-name="ce4">
            <text:p>3201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05" table:style-name="ce4">
            <text:p>3638905</text:p>
          </table:table-cell>
          <table:table-cell office:value-type="float" office:value="2991327" table:style-name="ce4">
            <text:p>2991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16" table:style-name="ce6">
            <text:p>2.716,00 €</text:p>
          </table:table-cell>
          <table:table-cell table:number-columns-repeated="16375"/>
        </table:table-row>
        <table:table-row table:style-name="ro2">
          <table:table-cell office:value-type="float" office:value="3636918" table:style-name="ce4">
            <text:p>3636918</text:p>
          </table:table-cell>
          <table:table-cell office:value-type="float" office:value="3578714" table:style-name="ce4">
            <text:p>3578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0505" table:style-name="ce4">
            <text:p>3580505</text:p>
          </table:table-cell>
          <table:table-cell office:value-type="float" office:value="3119026" table:style-name="ce4">
            <text:p>3119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49" table:style-name="ce4">
            <text:p>3645249</text:p>
          </table:table-cell>
          <table:table-cell office:value-type="float" office:value="3645667" table:style-name="ce4">
            <text:p>3645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0" table:style-name="ce6">
            <text:p>5.310,00 €</text:p>
          </table:table-cell>
          <table:table-cell table:number-columns-repeated="16375"/>
        </table:table-row>
        <table:table-row table:style-name="ro2">
          <table:table-cell office:value-type="float" office:value="3633415" table:style-name="ce4">
            <text:p>3633415</text:p>
          </table:table-cell>
          <table:table-cell office:value-type="float" office:value="3543204" table:style-name="ce4">
            <text:p>35432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669" table:style-name="ce4">
            <text:p>3613669</text:p>
          </table:table-cell>
          <table:table-cell office:value-type="float" office:value="260539" table:style-name="ce4">
            <text:p>260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0013" table:style-name="ce4">
            <text:p>3590013</text:p>
          </table:table-cell>
          <table:table-cell office:value-type="float" office:value="3589326" table:style-name="ce4">
            <text:p>35893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77" table:style-name="ce6">
            <text:p>2.477,00 €</text:p>
          </table:table-cell>
          <table:table-cell table:number-columns-repeated="16375"/>
        </table:table-row>
        <table:table-row table:style-name="ro2">
          <table:table-cell office:value-type="float" office:value="3659133" table:style-name="ce4">
            <text:p>3659133</text:p>
          </table:table-cell>
          <table:table-cell office:value-type="float" office:value="3400472" table:style-name="ce4">
            <text:p>3400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7694" table:style-name="ce4">
            <text:p>3577694</text:p>
          </table:table-cell>
          <table:table-cell office:value-type="float" office:value="3543202" table:style-name="ce4">
            <text:p>35432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0" table:style-name="ce6">
            <text:p>3.350,00 €</text:p>
          </table:table-cell>
          <table:table-cell table:number-columns-repeated="16375"/>
        </table:table-row>
        <table:table-row table:style-name="ro2">
          <table:table-cell office:value-type="float" office:value="3680351" table:style-name="ce4">
            <text:p>3680351</text:p>
          </table:table-cell>
          <table:table-cell office:value-type="float" office:value="3679217" table:style-name="ce4">
            <text:p>36792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0029" table:style-name="ce4">
            <text:p>3590029</text:p>
          </table:table-cell>
          <table:table-cell office:value-type="float" office:value="3363453" table:style-name="ce4">
            <text:p>3363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40" table:style-name="ce6">
            <text:p>5.740,00 €</text:p>
          </table:table-cell>
          <table:table-cell table:number-columns-repeated="16375"/>
        </table:table-row>
        <table:table-row table:style-name="ro2">
          <table:table-cell office:value-type="float" office:value="3629962" table:style-name="ce4">
            <text:p>3629962</text:p>
          </table:table-cell>
          <table:table-cell office:value-type="float" office:value="388310" table:style-name="ce4">
            <text:p>388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28450" table:style-name="ce4">
            <text:p>3628450</text:p>
          </table:table-cell>
          <table:table-cell office:value-type="float" office:value="3629407" table:style-name="ce4">
            <text:p>3629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17" table:style-name="ce4">
            <text:p>3573417</text:p>
          </table:table-cell>
          <table:table-cell office:value-type="float" office:value="3137886" table:style-name="ce4">
            <text:p>31378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2501" table:style-name="ce4">
            <text:p>3642501</text:p>
          </table:table-cell>
          <table:table-cell office:value-type="float" office:value="3625798" table:style-name="ce4">
            <text:p>36257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7901" table:style-name="ce4">
            <text:p>3597901</text:p>
          </table:table-cell>
          <table:table-cell office:value-type="float" office:value="3334410" table:style-name="ce4">
            <text:p>3334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58" table:style-name="ce4">
            <text:p>3608758</text:p>
          </table:table-cell>
          <table:table-cell office:value-type="float" office:value="3192025" table:style-name="ce4">
            <text:p>3192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28411" table:style-name="ce4">
            <text:p>3628411</text:p>
          </table:table-cell>
          <table:table-cell office:value-type="float" office:value="3113018" table:style-name="ce4">
            <text:p>3113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50159" table:style-name="ce4">
            <text:p>3650159</text:p>
          </table:table-cell>
          <table:table-cell office:value-type="float" office:value="3635508" table:style-name="ce4">
            <text:p>3635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44" table:style-name="ce6">
            <text:p>2.544,00 €</text:p>
          </table:table-cell>
          <table:table-cell table:number-columns-repeated="16375"/>
        </table:table-row>
        <table:table-row table:style-name="ro2">
          <table:table-cell office:value-type="float" office:value="3600685" table:style-name="ce4">
            <text:p>3600685</text:p>
          </table:table-cell>
          <table:table-cell office:value-type="float" office:value="3192005" table:style-name="ce4">
            <text:p>3192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57" table:style-name="ce4">
            <text:p>3588857</text:p>
          </table:table-cell>
          <table:table-cell office:value-type="float" office:value="3586306" table:style-name="ce4">
            <text:p>3586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45" table:style-name="ce6">
            <text:p>3.345,00 €</text:p>
          </table:table-cell>
          <table:table-cell table:number-columns-repeated="16375"/>
        </table:table-row>
        <table:table-row table:style-name="ro2">
          <table:table-cell office:value-type="float" office:value="3576027" table:style-name="ce4">
            <text:p>3576027</text:p>
          </table:table-cell>
          <table:table-cell office:value-type="float" office:value="3574433" table:style-name="ce4">
            <text:p>3574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20" table:style-name="ce4">
            <text:p>3572620</text:p>
          </table:table-cell>
          <table:table-cell office:value-type="float" office:value="3383094" table:style-name="ce4">
            <text:p>33830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81257" table:style-name="ce4">
            <text:p>3681257</text:p>
          </table:table-cell>
          <table:table-cell office:value-type="float" office:value="3674769" table:style-name="ce4">
            <text:p>3674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98" table:style-name="ce6">
            <text:p>2.598,00 €</text:p>
          </table:table-cell>
          <table:table-cell table:number-columns-repeated="16375"/>
        </table:table-row>
        <table:table-row table:style-name="ro2">
          <table:table-cell office:value-type="float" office:value="3629995" table:style-name="ce4">
            <text:p>3629995</text:p>
          </table:table-cell>
          <table:table-cell office:value-type="float" office:value="3629433" table:style-name="ce4">
            <text:p>36294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3171" table:style-name="ce4">
            <text:p>3623171</text:p>
          </table:table-cell>
          <table:table-cell office:value-type="float" office:value="3400455" table:style-name="ce4">
            <text:p>3400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5233" table:style-name="ce4">
            <text:p>3575233</text:p>
          </table:table-cell>
          <table:table-cell office:value-type="float" office:value="3005502" table:style-name="ce4">
            <text:p>3005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81" table:style-name="ce6">
            <text:p>4.181,00 €</text:p>
          </table:table-cell>
          <table:table-cell table:number-columns-repeated="16375"/>
        </table:table-row>
        <table:table-row table:style-name="ro2">
          <table:table-cell office:value-type="float" office:value="3629957" table:style-name="ce4">
            <text:p>3629957</text:p>
          </table:table-cell>
          <table:table-cell office:value-type="float" office:value="3602001" table:style-name="ce4">
            <text:p>3602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14" table:style-name="ce4">
            <text:p>3603914</text:p>
          </table:table-cell>
          <table:table-cell office:value-type="float" office:value="3141809" table:style-name="ce4">
            <text:p>3141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5" table:style-name="ce6">
            <text:p>3.695,00 €</text:p>
          </table:table-cell>
          <table:table-cell table:number-columns-repeated="16375"/>
        </table:table-row>
        <table:table-row table:style-name="ro2">
          <table:table-cell office:value-type="float" office:value="3591589" table:style-name="ce4">
            <text:p>3591589</text:p>
          </table:table-cell>
          <table:table-cell office:value-type="float" office:value="3591683" table:style-name="ce4">
            <text:p>3591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56" table:style-name="ce6">
            <text:p>4.756,00 €</text:p>
          </table:table-cell>
          <table:table-cell table:number-columns-repeated="16375"/>
        </table:table-row>
        <table:table-row table:style-name="ro2">
          <table:table-cell office:value-type="float" office:value="3572608" table:style-name="ce4">
            <text:p>3572608</text:p>
          </table:table-cell>
          <table:table-cell office:value-type="float" office:value="3570470" table:style-name="ce4">
            <text:p>3570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7915" table:style-name="ce4">
            <text:p>3597915</text:p>
          </table:table-cell>
          <table:table-cell office:value-type="float" office:value="3583359" table:style-name="ce4">
            <text:p>3583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3447" table:style-name="ce4">
            <text:p>3633447</text:p>
          </table:table-cell>
          <table:table-cell office:value-type="float" office:value="1782422" table:style-name="ce4">
            <text:p>1782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73" table:style-name="ce6">
            <text:p>4.773,00 €</text:p>
          </table:table-cell>
          <table:table-cell table:number-columns-repeated="16375"/>
        </table:table-row>
        <table:table-row table:style-name="ro2">
          <table:table-cell office:value-type="float" office:value="3678596" table:style-name="ce4">
            <text:p>3678596</text:p>
          </table:table-cell>
          <table:table-cell office:value-type="float" office:value="3393027" table:style-name="ce4">
            <text:p>3393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9103" table:style-name="ce4">
            <text:p>3649103</text:p>
          </table:table-cell>
          <table:table-cell office:value-type="float" office:value="1964551" table:style-name="ce4">
            <text:p>1964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3435" table:style-name="ce4">
            <text:p>3633435</text:p>
          </table:table-cell>
          <table:table-cell office:value-type="float" office:value="3633463" table:style-name="ce4">
            <text:p>36334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45" table:style-name="ce6">
            <text:p>4.345,00 €</text:p>
          </table:table-cell>
          <table:table-cell table:number-columns-repeated="16375"/>
        </table:table-row>
        <table:table-row table:style-name="ro2">
          <table:table-cell office:value-type="float" office:value="3646737" table:style-name="ce4">
            <text:p>3646737</text:p>
          </table:table-cell>
          <table:table-cell office:value-type="float" office:value="3598633" table:style-name="ce4">
            <text:p>35986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0" table:style-name="ce4">
            <text:p>3603930</text:p>
          </table:table-cell>
          <table:table-cell office:value-type="float" office:value="3214174" table:style-name="ce4">
            <text:p>32141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64" table:style-name="ce6">
            <text:p>5.864,00 €</text:p>
          </table:table-cell>
          <table:table-cell table:number-columns-repeated="16375"/>
        </table:table-row>
        <table:table-row table:style-name="ro2">
          <table:table-cell office:value-type="float" office:value="3650155" table:style-name="ce4">
            <text:p>3650155</text:p>
          </table:table-cell>
          <table:table-cell office:value-type="float" office:value="3648877" table:style-name="ce4">
            <text:p>36488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5" table:style-name="ce6">
            <text:p>3.015,00 €</text:p>
          </table:table-cell>
          <table:table-cell table:number-columns-repeated="16375"/>
        </table:table-row>
        <table:table-row table:style-name="ro2">
          <table:table-cell office:value-type="float" office:value="3615072" table:style-name="ce4">
            <text:p>3615072</text:p>
          </table:table-cell>
          <table:table-cell office:value-type="float" office:value="3574438" table:style-name="ce4">
            <text:p>3574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3431" table:style-name="ce4">
            <text:p>3573431</text:p>
          </table:table-cell>
          <table:table-cell office:value-type="float" office:value="3325078" table:style-name="ce4">
            <text:p>33250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18" table:style-name="ce4">
            <text:p>3573418</text:p>
          </table:table-cell>
          <table:table-cell office:value-type="float" office:value="3534319" table:style-name="ce4">
            <text:p>3534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01" table:style-name="ce4">
            <text:p>3573401</text:p>
          </table:table-cell>
          <table:table-cell office:value-type="float" office:value="3571777" table:style-name="ce4">
            <text:p>3571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67" table:style-name="ce6">
            <text:p>4.767,00 €</text:p>
          </table:table-cell>
          <table:table-cell table:number-columns-repeated="16375"/>
        </table:table-row>
        <table:table-row table:style-name="ro2">
          <table:table-cell office:value-type="float" office:value="3599770" table:style-name="ce4">
            <text:p>3599770</text:p>
          </table:table-cell>
          <table:table-cell office:value-type="float" office:value="3144571" table:style-name="ce4">
            <text:p>3144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5069" table:style-name="ce4">
            <text:p>3615069</text:p>
          </table:table-cell>
          <table:table-cell office:value-type="float" office:value="3116420" table:style-name="ce4">
            <text:p>3116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9106" table:style-name="ce4">
            <text:p>3659106</text:p>
          </table:table-cell>
          <table:table-cell office:value-type="float" office:value="3432826" table:style-name="ce4">
            <text:p>3432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64" table:style-name="ce6">
            <text:p>5.364,00 €</text:p>
          </table:table-cell>
          <table:table-cell table:number-columns-repeated="16375"/>
        </table:table-row>
        <table:table-row table:style-name="ro2">
          <table:table-cell office:value-type="float" office:value="3617429" table:style-name="ce4">
            <text:p>3617429</text:p>
          </table:table-cell>
          <table:table-cell office:value-type="float" office:value="2904392" table:style-name="ce4">
            <text:p>29043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8369" table:style-name="ce4">
            <text:p>3618369</text:p>
          </table:table-cell>
          <table:table-cell office:value-type="float" office:value="3378645" table:style-name="ce4">
            <text:p>33786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62" table:style-name="ce6">
            <text:p>4.662,00 €</text:p>
          </table:table-cell>
          <table:table-cell table:number-columns-repeated="16375"/>
        </table:table-row>
        <table:table-row table:style-name="ro2">
          <table:table-cell office:value-type="float" office:value="3588890" table:style-name="ce4">
            <text:p>3588890</text:p>
          </table:table-cell>
          <table:table-cell office:value-type="float" office:value="3589308" table:style-name="ce4">
            <text:p>3589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5341" table:style-name="ce4">
            <text:p>3605341</text:p>
          </table:table-cell>
          <table:table-cell office:value-type="float" office:value="2948734" table:style-name="ce4">
            <text:p>2948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83" table:style-name="ce6">
            <text:p>4.183,00 €</text:p>
          </table:table-cell>
          <table:table-cell table:number-columns-repeated="16375"/>
        </table:table-row>
        <table:table-row table:style-name="ro2">
          <table:table-cell office:value-type="float" office:value="3636943" table:style-name="ce4">
            <text:p>3636943</text:p>
          </table:table-cell>
          <table:table-cell office:value-type="float" office:value="3638453" table:style-name="ce4">
            <text:p>3638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06" table:style-name="ce6">
            <text:p>2.406,00 €</text:p>
          </table:table-cell>
          <table:table-cell table:number-columns-repeated="16375"/>
        </table:table-row>
        <table:table-row table:style-name="ro2">
          <table:table-cell office:value-type="float" office:value="3636903" table:style-name="ce4">
            <text:p>3636903</text:p>
          </table:table-cell>
          <table:table-cell office:value-type="float" office:value="3635527" table:style-name="ce4">
            <text:p>36355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05" table:style-name="ce6">
            <text:p>2.005,00 €</text:p>
          </table:table-cell>
          <table:table-cell table:number-columns-repeated="16375"/>
        </table:table-row>
        <table:table-row table:style-name="ro2">
          <table:table-cell office:value-type="float" office:value="3599768" table:style-name="ce4">
            <text:p>3599768</text:p>
          </table:table-cell>
          <table:table-cell office:value-type="float" office:value="459265" table:style-name="ce4">
            <text:p>459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97911" table:style-name="ce4">
            <text:p>3597911</text:p>
          </table:table-cell>
          <table:table-cell office:value-type="float" office:value="3589321" table:style-name="ce4">
            <text:p>3589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5582" table:style-name="ce4">
            <text:p>3655582</text:p>
          </table:table-cell>
          <table:table-cell office:value-type="float" office:value="3444497" table:style-name="ce4">
            <text:p>3444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6126" table:style-name="ce4">
            <text:p>3616126</text:p>
          </table:table-cell>
          <table:table-cell office:value-type="float" office:value="1951353" table:style-name="ce4">
            <text:p>1951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4" table:style-name="ce6">
            <text:p>2.034,00 €</text:p>
          </table:table-cell>
          <table:table-cell table:number-columns-repeated="16375"/>
        </table:table-row>
        <table:table-row table:style-name="ro2">
          <table:table-cell office:value-type="float" office:value="3596731" table:style-name="ce4">
            <text:p>3596731</text:p>
          </table:table-cell>
          <table:table-cell office:value-type="float" office:value="3233108" table:style-name="ce4">
            <text:p>3233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6143" table:style-name="ce4">
            <text:p>3616143</text:p>
          </table:table-cell>
          <table:table-cell office:value-type="float" office:value="3403335" table:style-name="ce4">
            <text:p>3403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98" table:style-name="ce4">
            <text:p>3615098</text:p>
          </table:table-cell>
          <table:table-cell office:value-type="float" office:value="3385368" table:style-name="ce4">
            <text:p>33853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41" table:style-name="ce6">
            <text:p>3.341,00 €</text:p>
          </table:table-cell>
          <table:table-cell table:number-columns-repeated="16375"/>
        </table:table-row>
        <table:table-row table:style-name="ro2">
          <table:table-cell office:value-type="float" office:value="3603929" table:style-name="ce4">
            <text:p>3603929</text:p>
          </table:table-cell>
          <table:table-cell office:value-type="float" office:value="3453922" table:style-name="ce4">
            <text:p>34539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26" table:style-name="ce6">
            <text:p>1.426,00 €</text:p>
          </table:table-cell>
          <table:table-cell table:number-columns-repeated="16375"/>
        </table:table-row>
        <table:table-row table:style-name="ro2">
          <table:table-cell office:value-type="float" office:value="3595717" table:style-name="ce4">
            <text:p>3595717</text:p>
          </table:table-cell>
          <table:table-cell office:value-type="float" office:value="3428299" table:style-name="ce4">
            <text:p>34282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35" table:style-name="ce6">
            <text:p>6.135,00 €</text:p>
          </table:table-cell>
          <table:table-cell table:number-columns-repeated="16375"/>
        </table:table-row>
        <table:table-row table:style-name="ro2">
          <table:table-cell office:value-type="float" office:value="3594281" table:style-name="ce4">
            <text:p>3594281</text:p>
          </table:table-cell>
          <table:table-cell office:value-type="float" office:value="3545405" table:style-name="ce4">
            <text:p>35454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49" table:style-name="ce4">
            <text:p>3605349</text:p>
          </table:table-cell>
          <table:table-cell office:value-type="float" office:value="3134804" table:style-name="ce4">
            <text:p>31348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1561" table:style-name="ce4">
            <text:p>3591561</text:p>
          </table:table-cell>
          <table:table-cell office:value-type="float" office:value="3137899" table:style-name="ce4">
            <text:p>31378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8424" table:style-name="ce4">
            <text:p>3628424</text:p>
          </table:table-cell>
          <table:table-cell office:value-type="float" office:value="3605721" table:style-name="ce4">
            <text:p>3605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611663" table:style-name="ce4">
            <text:p>3611663</text:p>
          </table:table-cell>
          <table:table-cell office:value-type="float" office:value="3178634" table:style-name="ce4">
            <text:p>31786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1653" table:style-name="ce4">
            <text:p>3611653</text:p>
          </table:table-cell>
          <table:table-cell office:value-type="float" office:value="3159775" table:style-name="ce4">
            <text:p>31597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06" table:style-name="ce4">
            <text:p>3572006</text:p>
          </table:table-cell>
          <table:table-cell office:value-type="float" office:value="3120070" table:style-name="ce4">
            <text:p>3120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1" table:style-name="ce6">
            <text:p>3.121,00 €</text:p>
          </table:table-cell>
          <table:table-cell table:number-columns-repeated="16375"/>
        </table:table-row>
        <table:table-row table:style-name="ro2">
          <table:table-cell office:value-type="float" office:value="3623154" table:style-name="ce4">
            <text:p>3623154</text:p>
          </table:table-cell>
          <table:table-cell office:value-type="float" office:value="3211147" table:style-name="ce4">
            <text:p>32111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14" table:style-name="ce6">
            <text:p>2.214,00 €</text:p>
          </table:table-cell>
          <table:table-cell table:number-columns-repeated="16375"/>
        </table:table-row>
        <table:table-row table:style-name="ro2">
          <table:table-cell office:value-type="float" office:value="3655572" table:style-name="ce4">
            <text:p>3655572</text:p>
          </table:table-cell>
          <table:table-cell office:value-type="float" office:value="3643703" table:style-name="ce4">
            <text:p>3643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81" table:style-name="ce6">
            <text:p>2.781,00 €</text:p>
          </table:table-cell>
          <table:table-cell table:number-columns-repeated="16375"/>
        </table:table-row>
        <table:table-row table:style-name="ro2">
          <table:table-cell office:value-type="float" office:value="3619316" table:style-name="ce4">
            <text:p>3619316</text:p>
          </table:table-cell>
          <table:table-cell office:value-type="float" office:value="3326275" table:style-name="ce4">
            <text:p>33262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091" table:style-name="ce4">
            <text:p>3613091</text:p>
          </table:table-cell>
          <table:table-cell office:value-type="float" office:value="3495758" table:style-name="ce4">
            <text:p>3495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86" table:style-name="ce6">
            <text:p>3.686,00 €</text:p>
          </table:table-cell>
          <table:table-cell table:number-columns-repeated="16375"/>
        </table:table-row>
        <table:table-row table:style-name="ro2">
          <table:table-cell office:value-type="float" office:value="3570372" table:style-name="ce4">
            <text:p>3570372</text:p>
          </table:table-cell>
          <table:table-cell office:value-type="float" office:value="3116404" table:style-name="ce4">
            <text:p>3116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7439" table:style-name="ce4">
            <text:p>3617439</text:p>
          </table:table-cell>
          <table:table-cell office:value-type="float" office:value="3378623" table:style-name="ce4">
            <text:p>33786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34" table:style-name="ce4">
            <text:p>3634534</text:p>
          </table:table-cell>
          <table:table-cell office:value-type="float" office:value="3629412" table:style-name="ce4">
            <text:p>3629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7917" table:style-name="ce4">
            <text:p>3667917</text:p>
          </table:table-cell>
          <table:table-cell office:value-type="float" office:value="3308009" table:style-name="ce4">
            <text:p>3308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1559" table:style-name="ce4">
            <text:p>3591559</text:p>
          </table:table-cell>
          <table:table-cell office:value-type="float" office:value="3156583" table:style-name="ce4">
            <text:p>31565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572643" table:style-name="ce4">
            <text:p>3572643</text:p>
          </table:table-cell>
          <table:table-cell office:value-type="float" office:value="3570468" table:style-name="ce4">
            <text:p>3570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06" table:style-name="ce6">
            <text:p>4.706,00 €</text:p>
          </table:table-cell>
          <table:table-cell table:number-columns-repeated="16375"/>
        </table:table-row>
        <table:table-row table:style-name="ro2">
          <table:table-cell office:value-type="float" office:value="3577682" table:style-name="ce4">
            <text:p>3577682</text:p>
          </table:table-cell>
          <table:table-cell office:value-type="float" office:value="8761" table:style-name="ce4">
            <text:p>8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68" table:style-name="ce6">
            <text:p>5.668,00 €</text:p>
          </table:table-cell>
          <table:table-cell table:number-columns-repeated="16375"/>
        </table:table-row>
        <table:table-row table:style-name="ro2">
          <table:table-cell office:value-type="float" office:value="3588891" table:style-name="ce4">
            <text:p>3588891</text:p>
          </table:table-cell>
          <table:table-cell office:value-type="float" office:value="3366944" table:style-name="ce4">
            <text:p>33669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55" table:style-name="ce6">
            <text:p>2.255,00 €</text:p>
          </table:table-cell>
          <table:table-cell table:number-columns-repeated="16375"/>
        </table:table-row>
        <table:table-row table:style-name="ro2">
          <table:table-cell office:value-type="float" office:value="3605311" table:style-name="ce4">
            <text:p>3605311</text:p>
          </table:table-cell>
          <table:table-cell office:value-type="float" office:value="3340236" table:style-name="ce4">
            <text:p>33402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5340" table:style-name="ce4">
            <text:p>3605340</text:p>
          </table:table-cell>
          <table:table-cell office:value-type="float" office:value="3390288" table:style-name="ce4">
            <text:p>3390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63" table:style-name="ce6">
            <text:p>6.063,00 €</text:p>
          </table:table-cell>
          <table:table-cell table:number-columns-repeated="16375"/>
        </table:table-row>
        <table:table-row table:style-name="ro2">
          <table:table-cell office:value-type="float" office:value="3621807" table:style-name="ce4">
            <text:p>3621807</text:p>
          </table:table-cell>
          <table:table-cell office:value-type="float" office:value="3350524" table:style-name="ce4">
            <text:p>33505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08772" table:style-name="ce4">
            <text:p>3608772</text:p>
          </table:table-cell>
          <table:table-cell office:value-type="float" office:value="2901826" table:style-name="ce4">
            <text:p>2901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66" table:style-name="ce6">
            <text:p>4.666,00 €</text:p>
          </table:table-cell>
          <table:table-cell table:number-columns-repeated="16375"/>
        </table:table-row>
        <table:table-row table:style-name="ro2">
          <table:table-cell office:value-type="float" office:value="3606504" table:style-name="ce4">
            <text:p>3606504</text:p>
          </table:table-cell>
          <table:table-cell office:value-type="float" office:value="3543218" table:style-name="ce4">
            <text:p>35432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44" table:style-name="ce6">
            <text:p>5.144,00 €</text:p>
          </table:table-cell>
          <table:table-cell table:number-columns-repeated="16375"/>
        </table:table-row>
        <table:table-row table:style-name="ro2">
          <table:table-cell office:value-type="float" office:value="3638912" table:style-name="ce4">
            <text:p>3638912</text:p>
          </table:table-cell>
          <table:table-cell office:value-type="float" office:value="3638465" table:style-name="ce4">
            <text:p>36384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80" table:style-name="ce6">
            <text:p>3.280,00 €</text:p>
          </table:table-cell>
          <table:table-cell table:number-columns-repeated="16375"/>
        </table:table-row>
        <table:table-row table:style-name="ro2">
          <table:table-cell office:value-type="float" office:value="3633409" table:style-name="ce4">
            <text:p>3633409</text:p>
          </table:table-cell>
          <table:table-cell office:value-type="float" office:value="3627810" table:style-name="ce4">
            <text:p>36278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3942" table:style-name="ce4">
            <text:p>3653942</text:p>
          </table:table-cell>
          <table:table-cell office:value-type="float" office:value="3211107" table:style-name="ce4">
            <text:p>32111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27" table:style-name="ce6">
            <text:p>3.227,00 €</text:p>
          </table:table-cell>
          <table:table-cell table:number-columns-repeated="16375"/>
        </table:table-row>
        <table:table-row table:style-name="ro2">
          <table:table-cell office:value-type="float" office:value="3645215" table:style-name="ce4">
            <text:p>3645215</text:p>
          </table:table-cell>
          <table:table-cell office:value-type="float" office:value="3340932" table:style-name="ce4">
            <text:p>33409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039" table:style-name="ce4">
            <text:p>3572039</text:p>
          </table:table-cell>
          <table:table-cell office:value-type="float" office:value="3390285" table:style-name="ce4">
            <text:p>3390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91" table:style-name="ce6">
            <text:p>2.391,00 €</text:p>
          </table:table-cell>
          <table:table-cell table:number-columns-repeated="16375"/>
        </table:table-row>
        <table:table-row table:style-name="ro2">
          <table:table-cell office:value-type="float" office:value="3607728" table:style-name="ce4">
            <text:p>3607728</text:p>
          </table:table-cell>
          <table:table-cell office:value-type="float" office:value="3571800" table:style-name="ce4">
            <text:p>35718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65" table:style-name="ce6">
            <text:p>3.665,00 €</text:p>
          </table:table-cell>
          <table:table-cell table:number-columns-repeated="16375"/>
        </table:table-row>
        <table:table-row table:style-name="ro2">
          <table:table-cell office:value-type="float" office:value="3597919" table:style-name="ce4">
            <text:p>3597919</text:p>
          </table:table-cell>
          <table:table-cell office:value-type="float" office:value="2934090" table:style-name="ce4">
            <text:p>2934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2113" table:style-name="ce4">
            <text:p>3582113</text:p>
          </table:table-cell>
          <table:table-cell office:value-type="float" office:value="3181760" table:style-name="ce4">
            <text:p>3181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77" table:style-name="ce4">
            <text:p>3610077</text:p>
          </table:table-cell>
          <table:table-cell office:value-type="float" office:value="3334407" table:style-name="ce4">
            <text:p>333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81261" table:style-name="ce4">
            <text:p>3681261</text:p>
          </table:table-cell>
          <table:table-cell office:value-type="float" office:value="3631520" table:style-name="ce4">
            <text:p>36315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76" table:style-name="ce6">
            <text:p>4.376,00 €</text:p>
          </table:table-cell>
          <table:table-cell table:number-columns-repeated="16375"/>
        </table:table-row>
        <table:table-row table:style-name="ro2">
          <table:table-cell office:value-type="float" office:value="3587052" table:style-name="ce4">
            <text:p>3587052</text:p>
          </table:table-cell>
          <table:table-cell office:value-type="float" office:value="3574439" table:style-name="ce4">
            <text:p>35744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3441" table:style-name="ce4">
            <text:p>3573441</text:p>
          </table:table-cell>
          <table:table-cell office:value-type="float" office:value="3516001" table:style-name="ce4">
            <text:p>3516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3920" table:style-name="ce4">
            <text:p>3603920</text:p>
          </table:table-cell>
          <table:table-cell office:value-type="float" office:value="3602030" table:style-name="ce4">
            <text:p>3602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7405" table:style-name="ce4">
            <text:p>3617405</text:p>
          </table:table-cell>
          <table:table-cell office:value-type="float" office:value="851312" table:style-name="ce4">
            <text:p>851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80" table:style-name="ce6">
            <text:p>3.180,00 €</text:p>
          </table:table-cell>
          <table:table-cell table:number-columns-repeated="16375"/>
        </table:table-row>
        <table:table-row table:style-name="ro2">
          <table:table-cell office:value-type="float" office:value="3583607" table:style-name="ce4">
            <text:p>3583607</text:p>
          </table:table-cell>
          <table:table-cell office:value-type="float" office:value="3530142" table:style-name="ce4">
            <text:p>35301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7681" table:style-name="ce4">
            <text:p>3577681</text:p>
          </table:table-cell>
          <table:table-cell office:value-type="float" office:value="3400498" table:style-name="ce4">
            <text:p>3400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37" table:style-name="ce6">
            <text:p>4.637,00 €</text:p>
          </table:table-cell>
          <table:table-cell table:number-columns-repeated="16375"/>
        </table:table-row>
        <table:table-row table:style-name="ro2">
          <table:table-cell office:value-type="float" office:value="3616140" table:style-name="ce4">
            <text:p>3616140</text:p>
          </table:table-cell>
          <table:table-cell office:value-type="float" office:value="3400499" table:style-name="ce4">
            <text:p>34004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8972" table:style-name="ce4">
            <text:p>3578972</text:p>
          </table:table-cell>
          <table:table-cell office:value-type="float" office:value="3578711" table:style-name="ce4">
            <text:p>3578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72" table:style-name="ce6">
            <text:p>2.872,00 €</text:p>
          </table:table-cell>
          <table:table-cell table:number-columns-repeated="16375"/>
        </table:table-row>
        <table:table-row table:style-name="ro2">
          <table:table-cell office:value-type="float" office:value="3645247" table:style-name="ce4">
            <text:p>3645247</text:p>
          </table:table-cell>
          <table:table-cell office:value-type="float" office:value="3387712" table:style-name="ce4">
            <text:p>3387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82" table:style-name="ce4">
            <text:p>3588882</text:p>
          </table:table-cell>
          <table:table-cell office:value-type="float" office:value="3577311" table:style-name="ce4">
            <text:p>3577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37" table:style-name="ce6">
            <text:p>1.337,00 €</text:p>
          </table:table-cell>
          <table:table-cell table:number-columns-repeated="16375"/>
        </table:table-row>
        <table:table-row table:style-name="ro2">
          <table:table-cell office:value-type="float" office:value="3576014" table:style-name="ce4">
            <text:p>3576014</text:p>
          </table:table-cell>
          <table:table-cell office:value-type="float" office:value="3439412" table:style-name="ce4">
            <text:p>3439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4271" table:style-name="ce4">
            <text:p>3594271</text:p>
          </table:table-cell>
          <table:table-cell office:value-type="float" office:value="2896860" table:style-name="ce4">
            <text:p>28968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1848" table:style-name="ce4">
            <text:p>3621848</text:p>
          </table:table-cell>
          <table:table-cell office:value-type="float" office:value="3322926" table:style-name="ce4">
            <text:p>33229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08" table:style-name="ce6">
            <text:p>3.808,00 €</text:p>
          </table:table-cell>
          <table:table-cell table:number-columns-repeated="16375"/>
        </table:table-row>
        <table:table-row table:style-name="ro2">
          <table:table-cell office:value-type="float" office:value="3649119" table:style-name="ce4">
            <text:p>3649119</text:p>
          </table:table-cell>
          <table:table-cell office:value-type="float" office:value="260523" table:style-name="ce4">
            <text:p>2605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12" table:style-name="ce6">
            <text:p>1.912,00 €</text:p>
          </table:table-cell>
          <table:table-cell table:number-columns-repeated="16375"/>
        </table:table-row>
        <table:table-row table:style-name="ro2">
          <table:table-cell office:value-type="float" office:value="3659122" table:style-name="ce4">
            <text:p>3659122</text:p>
          </table:table-cell>
          <table:table-cell office:value-type="float" office:value="146296" table:style-name="ce4">
            <text:p>1462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47" table:style-name="ce6">
            <text:p>1.947,00 €</text:p>
          </table:table-cell>
          <table:table-cell table:number-columns-repeated="16375"/>
        </table:table-row>
        <table:table-row table:style-name="ro2">
          <table:table-cell office:value-type="float" office:value="3624706" table:style-name="ce4">
            <text:p>3624706</text:p>
          </table:table-cell>
          <table:table-cell office:value-type="float" office:value="3543228" table:style-name="ce4">
            <text:p>3543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5743" table:style-name="ce4">
            <text:p>3595743</text:p>
          </table:table-cell>
          <table:table-cell office:value-type="float" office:value="3189494" table:style-name="ce4">
            <text:p>31894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8961" table:style-name="ce4">
            <text:p>3578961</text:p>
          </table:table-cell>
          <table:table-cell office:value-type="float" office:value="3372312" table:style-name="ce4">
            <text:p>3372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8438" table:style-name="ce4">
            <text:p>3628438</text:p>
          </table:table-cell>
          <table:table-cell office:value-type="float" office:value="3383078" table:style-name="ce4">
            <text:p>33830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98" table:style-name="ce6">
            <text:p>4.098,00 €</text:p>
          </table:table-cell>
          <table:table-cell table:number-columns-repeated="16375"/>
        </table:table-row>
        <table:table-row table:style-name="ro2">
          <table:table-cell office:value-type="float" office:value="3587075" table:style-name="ce4">
            <text:p>3587075</text:p>
          </table:table-cell>
          <table:table-cell office:value-type="float" office:value="3544402" table:style-name="ce4">
            <text:p>35444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02" table:style-name="ce4">
            <text:p>3574002</text:p>
          </table:table-cell>
          <table:table-cell office:value-type="float" office:value="3159765" table:style-name="ce4">
            <text:p>3159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80" table:style-name="ce6">
            <text:p>2.580,00 €</text:p>
          </table:table-cell>
          <table:table-cell table:number-columns-repeated="16375"/>
        </table:table-row>
        <table:table-row table:style-name="ro2">
          <table:table-cell office:value-type="float" office:value="3590008" table:style-name="ce4">
            <text:p>3590008</text:p>
          </table:table-cell>
          <table:table-cell office:value-type="float" office:value="3544428" table:style-name="ce4">
            <text:p>35444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3436" table:style-name="ce4">
            <text:p>3573436</text:p>
          </table:table-cell>
          <table:table-cell office:value-type="float" office:value="3537348" table:style-name="ce4">
            <text:p>3537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49" table:style-name="ce4">
            <text:p>3572649</text:p>
          </table:table-cell>
          <table:table-cell office:value-type="float" office:value="3118025" table:style-name="ce4">
            <text:p>3118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37" table:style-name="ce6">
            <text:p>4.837,00 €</text:p>
          </table:table-cell>
          <table:table-cell table:number-columns-repeated="16375"/>
        </table:table-row>
        <table:table-row table:style-name="ro2">
          <table:table-cell office:value-type="float" office:value="3659126" table:style-name="ce4">
            <text:p>3659126</text:p>
          </table:table-cell>
          <table:table-cell office:value-type="float" office:value="3149463" table:style-name="ce4">
            <text:p>31494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33" table:style-name="ce6">
            <text:p>5.433,00 €</text:p>
          </table:table-cell>
          <table:table-cell table:number-columns-repeated="16375"/>
        </table:table-row>
        <table:table-row table:style-name="ro2">
          <table:table-cell office:value-type="float" office:value="3572033" table:style-name="ce4">
            <text:p>3572033</text:p>
          </table:table-cell>
          <table:table-cell office:value-type="float" office:value="3538568" table:style-name="ce4">
            <text:p>35385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22" table:style-name="ce6">
            <text:p>4.222,00 €</text:p>
          </table:table-cell>
          <table:table-cell table:number-columns-repeated="16375"/>
        </table:table-row>
        <table:table-row table:style-name="ro2">
          <table:table-cell office:value-type="float" office:value="3636920" table:style-name="ce4">
            <text:p>3636920</text:p>
          </table:table-cell>
          <table:table-cell office:value-type="float" office:value="3216671" table:style-name="ce4">
            <text:p>3216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8" table:style-name="ce6">
            <text:p>4.328,00 €</text:p>
          </table:table-cell>
          <table:table-cell table:number-columns-repeated="16375"/>
        </table:table-row>
        <table:table-row table:style-name="ro2">
          <table:table-cell office:value-type="float" office:value="3608751" table:style-name="ce4">
            <text:p>3608751</text:p>
          </table:table-cell>
          <table:table-cell office:value-type="float" office:value="3580255" table:style-name="ce4">
            <text:p>3580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0047" table:style-name="ce4">
            <text:p>3660047</text:p>
          </table:table-cell>
          <table:table-cell office:value-type="float" office:value="3178613" table:style-name="ce4">
            <text:p>31786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31" table:style-name="ce6">
            <text:p>3.831,00 €</text:p>
          </table:table-cell>
          <table:table-cell table:number-columns-repeated="16375"/>
        </table:table-row>
        <table:table-row table:style-name="ro2">
          <table:table-cell office:value-type="float" office:value="3623169" table:style-name="ce4">
            <text:p>3623169</text:p>
          </table:table-cell>
          <table:table-cell office:value-type="float" office:value="3203542" table:style-name="ce4">
            <text:p>32035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92" table:style-name="ce6">
            <text:p>3.492,00 €</text:p>
          </table:table-cell>
          <table:table-cell table:number-columns-repeated="16375"/>
        </table:table-row>
        <table:table-row table:style-name="ro2">
          <table:table-cell office:value-type="float" office:value="3572635" table:style-name="ce4">
            <text:p>3572635</text:p>
          </table:table-cell>
          <table:table-cell office:value-type="float" office:value="3541274" table:style-name="ce4">
            <text:p>35412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7925" table:style-name="ce4">
            <text:p>3667925</text:p>
          </table:table-cell>
          <table:table-cell office:value-type="float" office:value="3194582" table:style-name="ce4">
            <text:p>31945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6114" table:style-name="ce4">
            <text:p>3616114</text:p>
          </table:table-cell>
          <table:table-cell office:value-type="float" office:value="3153429" table:style-name="ce4">
            <text:p>3153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68" table:style-name="ce6">
            <text:p>5.868,00 €</text:p>
          </table:table-cell>
          <table:table-cell table:number-columns-repeated="16375"/>
        </table:table-row>
        <table:table-row table:style-name="ro2">
          <table:table-cell office:value-type="float" office:value="3660032" table:style-name="ce4">
            <text:p>3660032</text:p>
          </table:table-cell>
          <table:table-cell office:value-type="float" office:value="3593731" table:style-name="ce4">
            <text:p>35937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65" table:style-name="ce6">
            <text:p>1.865,00 €</text:p>
          </table:table-cell>
          <table:table-cell table:number-columns-repeated="16375"/>
        </table:table-row>
        <table:table-row table:style-name="ro2">
          <table:table-cell office:value-type="float" office:value="3606510" table:style-name="ce4">
            <text:p>3606510</text:p>
          </table:table-cell>
          <table:table-cell office:value-type="float" office:value="2931220" table:style-name="ce4">
            <text:p>29312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54" table:style-name="ce6">
            <text:p>3.054,00 €</text:p>
          </table:table-cell>
          <table:table-cell table:number-columns-repeated="16375"/>
        </table:table-row>
        <table:table-row table:style-name="ro2">
          <table:table-cell office:value-type="float" office:value="3573416" table:style-name="ce4">
            <text:p>3573416</text:p>
          </table:table-cell>
          <table:table-cell office:value-type="float" office:value="3542298" table:style-name="ce4">
            <text:p>35422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3163" table:style-name="ce4">
            <text:p>3623163</text:p>
          </table:table-cell>
          <table:table-cell office:value-type="float" office:value="3619378" table:style-name="ce4">
            <text:p>3619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29" table:style-name="ce6">
            <text:p>3.529,00 €</text:p>
          </table:table-cell>
          <table:table-cell table:number-columns-repeated="16375"/>
        </table:table-row>
        <table:table-row table:style-name="ro2">
          <table:table-cell office:value-type="float" office:value="3633433" table:style-name="ce4">
            <text:p>3633433</text:p>
          </table:table-cell>
          <table:table-cell office:value-type="float" office:value="3629434" table:style-name="ce4">
            <text:p>36294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78" table:style-name="ce6">
            <text:p>3.878,00 €</text:p>
          </table:table-cell>
          <table:table-cell table:number-columns-repeated="16375"/>
        </table:table-row>
        <table:table-row table:style-name="ro2">
          <table:table-cell office:value-type="float" office:value="3631174" table:style-name="ce4">
            <text:p>3631174</text:p>
          </table:table-cell>
          <table:table-cell office:value-type="float" office:value="3613953" table:style-name="ce4">
            <text:p>36139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6524" table:style-name="ce4">
            <text:p>3606524</text:p>
          </table:table-cell>
          <table:table-cell office:value-type="float" office:value="3109598" table:style-name="ce4">
            <text:p>31095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46" table:style-name="ce6">
            <text:p>4.346,00 €</text:p>
          </table:table-cell>
          <table:table-cell table:number-columns-repeated="16375"/>
        </table:table-row>
        <table:table-row table:style-name="ro2">
          <table:table-cell office:value-type="float" office:value="3645204" table:style-name="ce4">
            <text:p>3645204</text:p>
          </table:table-cell>
          <table:table-cell office:value-type="float" office:value="3407352" table:style-name="ce4">
            <text:p>3407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1108" table:style-name="ce4">
            <text:p>3671108</text:p>
          </table:table-cell>
          <table:table-cell office:value-type="float" office:value="3233106" table:style-name="ce4">
            <text:p>3233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22" table:style-name="ce6">
            <text:p>5.222,00 €</text:p>
          </table:table-cell>
          <table:table-cell table:number-columns-repeated="16375"/>
        </table:table-row>
        <table:table-row table:style-name="ro2">
          <table:table-cell office:value-type="float" office:value="3640397" table:style-name="ce4">
            <text:p>3640397</text:p>
          </table:table-cell>
          <table:table-cell office:value-type="float" office:value="3340914" table:style-name="ce4">
            <text:p>33409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71" table:style-name="ce6">
            <text:p>2.271,00 €</text:p>
          </table:table-cell>
          <table:table-cell table:number-columns-repeated="16375"/>
        </table:table-row>
        <table:table-row table:style-name="ro2">
          <table:table-cell office:value-type="float" office:value="3634514" table:style-name="ce4">
            <text:p>3634514</text:p>
          </table:table-cell>
          <table:table-cell office:value-type="float" office:value="3334444" table:style-name="ce4">
            <text:p>33344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4302" table:style-name="ce4">
            <text:p>3664302</text:p>
          </table:table-cell>
          <table:table-cell office:value-type="float" office:value="3622515" table:style-name="ce4">
            <text:p>3622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06" table:style-name="ce6">
            <text:p>4.806,00 €</text:p>
          </table:table-cell>
          <table:table-cell table:number-columns-repeated="16375"/>
        </table:table-row>
        <table:table-row table:style-name="ro2">
          <table:table-cell office:value-type="float" office:value="3643509" table:style-name="ce4">
            <text:p>3643509</text:p>
          </table:table-cell>
          <table:table-cell office:value-type="float" office:value="3643706" table:style-name="ce4">
            <text:p>3643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52" table:style-name="ce6">
            <text:p>1.352,00 €</text:p>
          </table:table-cell>
          <table:table-cell table:number-columns-repeated="16375"/>
        </table:table-row>
        <table:table-row table:style-name="ro2">
          <table:table-cell office:value-type="float" office:value="3631184" table:style-name="ce4">
            <text:p>3631184</text:p>
          </table:table-cell>
          <table:table-cell office:value-type="float" office:value="3162403" table:style-name="ce4">
            <text:p>3162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70" table:style-name="ce6">
            <text:p>5.470,00 €</text:p>
          </table:table-cell>
          <table:table-cell table:number-columns-repeated="16375"/>
        </table:table-row>
        <table:table-row table:style-name="ro2">
          <table:table-cell office:value-type="float" office:value="3607704" table:style-name="ce4">
            <text:p>3607704</text:p>
          </table:table-cell>
          <table:table-cell office:value-type="float" office:value="3407377" table:style-name="ce4">
            <text:p>34073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12" table:style-name="ce6">
            <text:p>4.412,00 €</text:p>
          </table:table-cell>
          <table:table-cell table:number-columns-repeated="16375"/>
        </table:table-row>
        <table:table-row table:style-name="ro2">
          <table:table-cell office:value-type="float" office:value="3593218" table:style-name="ce4">
            <text:p>3593218</text:p>
          </table:table-cell>
          <table:table-cell office:value-type="float" office:value="3589332" table:style-name="ce4">
            <text:p>35893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01" table:style-name="ce6">
            <text:p>3.301,00 €</text:p>
          </table:table-cell>
          <table:table-cell table:number-columns-repeated="16375"/>
        </table:table-row>
        <table:table-row table:style-name="ro2">
          <table:table-cell office:value-type="float" office:value="3584620" table:style-name="ce4">
            <text:p>3584620</text:p>
          </table:table-cell>
          <table:table-cell office:value-type="float" office:value="3383070" table:style-name="ce4">
            <text:p>3383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367" table:style-name="ce4">
            <text:p>3627367</text:p>
          </table:table-cell>
          <table:table-cell office:value-type="float" office:value="3523600" table:style-name="ce4">
            <text:p>35236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51" table:style-name="ce4">
            <text:p>3678551</text:p>
          </table:table-cell>
          <table:table-cell office:value-type="float" office:value="3674789" table:style-name="ce4">
            <text:p>36747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99" table:style-name="ce6">
            <text:p>4.199,00 €</text:p>
          </table:table-cell>
          <table:table-cell table:number-columns-repeated="16375"/>
        </table:table-row>
        <table:table-row table:style-name="ro2">
          <table:table-cell office:value-type="float" office:value="3624725" table:style-name="ce4">
            <text:p>3624725</text:p>
          </table:table-cell>
          <table:table-cell office:value-type="float" office:value="1734836" table:style-name="ce4">
            <text:p>17348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16" table:style-name="ce6">
            <text:p>4.816,00 €</text:p>
          </table:table-cell>
          <table:table-cell table:number-columns-repeated="16375"/>
        </table:table-row>
        <table:table-row table:style-name="ro2">
          <table:table-cell office:value-type="float" office:value="3594265" table:style-name="ce4">
            <text:p>3594265</text:p>
          </table:table-cell>
          <table:table-cell office:value-type="float" office:value="3360016" table:style-name="ce4">
            <text:p>33600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78" table:style-name="ce6">
            <text:p>5.278,00 €</text:p>
          </table:table-cell>
          <table:table-cell table:number-columns-repeated="16375"/>
        </table:table-row>
        <table:table-row table:style-name="ro2">
          <table:table-cell office:value-type="float" office:value="3653933" table:style-name="ce4">
            <text:p>3653933</text:p>
          </table:table-cell>
          <table:table-cell office:value-type="float" office:value="3652150" table:style-name="ce4">
            <text:p>3652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94" table:style-name="ce4">
            <text:p>3586194</text:p>
          </table:table-cell>
          <table:table-cell office:value-type="float" office:value="3451140" table:style-name="ce4">
            <text:p>3451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6129" table:style-name="ce4">
            <text:p>3616129</text:p>
          </table:table-cell>
          <table:table-cell office:value-type="float" office:value="3189486" table:style-name="ce4">
            <text:p>31894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76" table:style-name="ce6">
            <text:p>1.676,00 €</text:p>
          </table:table-cell>
          <table:table-cell table:number-columns-repeated="16375"/>
        </table:table-row>
        <table:table-row table:style-name="ro2">
          <table:table-cell office:value-type="float" office:value="3638922" table:style-name="ce4">
            <text:p>3638922</text:p>
          </table:table-cell>
          <table:table-cell office:value-type="float" office:value="3638470" table:style-name="ce4">
            <text:p>3638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7926" table:style-name="ce4">
            <text:p>3597926</text:p>
          </table:table-cell>
          <table:table-cell office:value-type="float" office:value="3327080" table:style-name="ce4">
            <text:p>33270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11" table:style-name="ce6">
            <text:p>4.711,00 €</text:p>
          </table:table-cell>
          <table:table-cell table:number-columns-repeated="16375"/>
        </table:table-row>
        <table:table-row table:style-name="ro2">
          <table:table-cell office:value-type="float" office:value="3579711" table:style-name="ce4">
            <text:p>3579711</text:p>
          </table:table-cell>
          <table:table-cell office:value-type="float" office:value="3574403" table:style-name="ce4">
            <text:p>3574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7700" table:style-name="ce4">
            <text:p>3577700</text:p>
          </table:table-cell>
          <table:table-cell office:value-type="float" office:value="3439403" table:style-name="ce4">
            <text:p>3439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3238" table:style-name="ce4">
            <text:p>3593238</text:p>
          </table:table-cell>
          <table:table-cell office:value-type="float" office:value="3387724" table:style-name="ce4">
            <text:p>3387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675" table:style-name="ce4">
            <text:p>3613675</text:p>
          </table:table-cell>
          <table:table-cell office:value-type="float" office:value="1763158" table:style-name="ce4">
            <text:p>17631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06" table:style-name="ce6">
            <text:p>6.106,00 €</text:p>
          </table:table-cell>
          <table:table-cell table:number-columns-repeated="16375"/>
        </table:table-row>
        <table:table-row table:style-name="ro2">
          <table:table-cell office:value-type="float" office:value="3607743" table:style-name="ce4">
            <text:p>3607743</text:p>
          </table:table-cell>
          <table:table-cell office:value-type="float" office:value="3607512" table:style-name="ce4">
            <text:p>3607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89" table:style-name="ce6">
            <text:p>4.489,00 €</text:p>
          </table:table-cell>
          <table:table-cell table:number-columns-repeated="16375"/>
        </table:table-row>
        <table:table-row table:style-name="ro2">
          <table:table-cell office:value-type="float" office:value="3595702" table:style-name="ce4">
            <text:p>3595702</text:p>
          </table:table-cell>
          <table:table-cell office:value-type="float" office:value="3118048" table:style-name="ce4">
            <text:p>3118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19" table:style-name="ce6">
            <text:p>2.619,00 €</text:p>
          </table:table-cell>
          <table:table-cell table:number-columns-repeated="16375"/>
        </table:table-row>
        <table:table-row table:style-name="ro2">
          <table:table-cell office:value-type="float" office:value="3625957" table:style-name="ce4">
            <text:p>3625957</text:p>
          </table:table-cell>
          <table:table-cell office:value-type="float" office:value="3328010" table:style-name="ce4">
            <text:p>3328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25" table:style-name="ce6">
            <text:p>3.725,00 €</text:p>
          </table:table-cell>
          <table:table-cell table:number-columns-repeated="16375"/>
        </table:table-row>
        <table:table-row table:style-name="ro2">
          <table:table-cell office:value-type="float" office:value="3584608" table:style-name="ce4">
            <text:p>3584608</text:p>
          </table:table-cell>
          <table:table-cell office:value-type="float" office:value="2945653" table:style-name="ce4">
            <text:p>2945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88" table:style-name="ce6">
            <text:p>5.888,00 €</text:p>
          </table:table-cell>
          <table:table-cell table:number-columns-repeated="16375"/>
        </table:table-row>
        <table:table-row table:style-name="ro2">
          <table:table-cell office:value-type="float" office:value="3631155" table:style-name="ce4">
            <text:p>3631155</text:p>
          </table:table-cell>
          <table:table-cell office:value-type="float" office:value="3619366" table:style-name="ce4">
            <text:p>36193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09" table:style-name="ce6">
            <text:p>4.709,00 €</text:p>
          </table:table-cell>
          <table:table-cell table:number-columns-repeated="16375"/>
        </table:table-row>
        <table:table-row table:style-name="ro2">
          <table:table-cell office:value-type="float" office:value="3578989" table:style-name="ce4">
            <text:p>3578989</text:p>
          </table:table-cell>
          <table:table-cell office:value-type="float" office:value="3567003" table:style-name="ce4">
            <text:p>3567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42" table:style-name="ce6">
            <text:p>4.942,00 €</text:p>
          </table:table-cell>
          <table:table-cell table:number-columns-repeated="16375"/>
        </table:table-row>
        <table:table-row table:style-name="ro2">
          <table:table-cell office:value-type="float" office:value="3610086" table:style-name="ce4">
            <text:p>3610086</text:p>
          </table:table-cell>
          <table:table-cell office:value-type="float" office:value="3610655" table:style-name="ce4">
            <text:p>36106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18" table:style-name="ce6">
            <text:p>5.918,00 €</text:p>
          </table:table-cell>
          <table:table-cell table:number-columns-repeated="16375"/>
        </table:table-row>
        <table:table-row table:style-name="ro2">
          <table:table-cell office:value-type="float" office:value="3590011" table:style-name="ce4">
            <text:p>3590011</text:p>
          </table:table-cell>
          <table:table-cell office:value-type="float" office:value="3118013" table:style-name="ce4">
            <text:p>3118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7430" table:style-name="ce4">
            <text:p>3617430</text:p>
          </table:table-cell>
          <table:table-cell office:value-type="float" office:value="2277419" table:style-name="ce4">
            <text:p>22774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85" table:style-name="ce6">
            <text:p>3.585,00 €</text:p>
          </table:table-cell>
          <table:table-cell table:number-columns-repeated="16375"/>
        </table:table-row>
        <table:table-row table:style-name="ro2">
          <table:table-cell office:value-type="float" office:value="3625995" table:style-name="ce4">
            <text:p>3625995</text:p>
          </table:table-cell>
          <table:table-cell office:value-type="float" office:value="3141806" table:style-name="ce4">
            <text:p>31418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90" table:style-name="ce6">
            <text:p>5.490,00 €</text:p>
          </table:table-cell>
          <table:table-cell table:number-columns-repeated="16375"/>
        </table:table-row>
        <table:table-row table:style-name="ro2">
          <table:table-cell office:value-type="float" office:value="3657440" table:style-name="ce4">
            <text:p>3657440</text:p>
          </table:table-cell>
          <table:table-cell office:value-type="float" office:value="3320507" table:style-name="ce4">
            <text:p>3320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16" table:style-name="ce4">
            <text:p>3583616</text:p>
          </table:table-cell>
          <table:table-cell office:value-type="float" office:value="3403348" table:style-name="ce4">
            <text:p>3403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68" table:style-name="ce6">
            <text:p>4.668,00 €</text:p>
          </table:table-cell>
          <table:table-cell table:number-columns-repeated="16375"/>
        </table:table-row>
        <table:table-row table:style-name="ro2">
          <table:table-cell office:value-type="float" office:value="3625966" table:style-name="ce4">
            <text:p>3625966</text:p>
          </table:table-cell>
          <table:table-cell office:value-type="float" office:value="2994864" table:style-name="ce4">
            <text:p>29948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3507" table:style-name="ce4">
            <text:p>3643507</text:p>
          </table:table-cell>
          <table:table-cell office:value-type="float" office:value="3393039" table:style-name="ce4">
            <text:p>33930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3512" table:style-name="ce4">
            <text:p>3643512</text:p>
          </table:table-cell>
          <table:table-cell office:value-type="float" office:value="3214199" table:style-name="ce4">
            <text:p>32141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56" table:style-name="ce6">
            <text:p>2.556,00 €</text:p>
          </table:table-cell>
          <table:table-cell table:number-columns-repeated="16375"/>
        </table:table-row>
        <table:table-row table:style-name="ro2">
          <table:table-cell office:value-type="float" office:value="3643513" table:style-name="ce4">
            <text:p>3643513</text:p>
          </table:table-cell>
          <table:table-cell office:value-type="float" office:value="3159752" table:style-name="ce4">
            <text:p>3159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56" table:style-name="ce6">
            <text:p>2.556,00 €</text:p>
          </table:table-cell>
          <table:table-cell table:number-columns-repeated="16375"/>
        </table:table-row>
        <table:table-row table:style-name="ro2">
          <table:table-cell office:value-type="float" office:value="3607727" table:style-name="ce4">
            <text:p>3607727</text:p>
          </table:table-cell>
          <table:table-cell office:value-type="float" office:value="3116405" table:style-name="ce4">
            <text:p>31164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13064" table:style-name="ce4">
            <text:p>3613064</text:p>
          </table:table-cell>
          <table:table-cell office:value-type="float" office:value="2896880" table:style-name="ce4">
            <text:p>28968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56" table:style-name="ce4">
            <text:p>3678556</text:p>
          </table:table-cell>
          <table:table-cell office:value-type="float" office:value="3674790" table:style-name="ce4">
            <text:p>36747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5" table:style-name="ce6">
            <text:p>2.125,00 €</text:p>
          </table:table-cell>
          <table:table-cell table:number-columns-repeated="16375"/>
        </table:table-row>
        <table:table-row table:style-name="ro2">
          <table:table-cell office:value-type="float" office:value="3646726" table:style-name="ce4">
            <text:p>3646726</text:p>
          </table:table-cell>
          <table:table-cell office:value-type="float" office:value="2944354" table:style-name="ce4">
            <text:p>2944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22" table:style-name="ce6">
            <text:p>2.222,00 €</text:p>
          </table:table-cell>
          <table:table-cell table:number-columns-repeated="16375"/>
        </table:table-row>
        <table:table-row table:style-name="ro2">
          <table:table-cell office:value-type="float" office:value="3620403" table:style-name="ce4">
            <text:p>3620403</text:p>
          </table:table-cell>
          <table:table-cell office:value-type="float" office:value="3348676" table:style-name="ce4">
            <text:p>33486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24713" table:style-name="ce4">
            <text:p>3624713</text:p>
          </table:table-cell>
          <table:table-cell office:value-type="float" office:value="3194596" table:style-name="ce4">
            <text:p>3194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56" table:style-name="ce6">
            <text:p>2.156,00 €</text:p>
          </table:table-cell>
          <table:table-cell table:number-columns-repeated="16375"/>
        </table:table-row>
        <table:table-row table:style-name="ro2">
          <table:table-cell office:value-type="float" office:value="3599762" table:style-name="ce4">
            <text:p>3599762</text:p>
          </table:table-cell>
          <table:table-cell office:value-type="float" office:value="3166701" table:style-name="ce4">
            <text:p>31667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05" table:style-name="ce6">
            <text:p>2.505,00 €</text:p>
          </table:table-cell>
          <table:table-cell table:number-columns-repeated="16375"/>
        </table:table-row>
        <table:table-row table:style-name="ro2">
          <table:table-cell office:value-type="float" office:value="3662624" table:style-name="ce4">
            <text:p>3662624</text:p>
          </table:table-cell>
          <table:table-cell office:value-type="float" office:value="3661181" table:style-name="ce4">
            <text:p>36611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7416" table:style-name="ce4">
            <text:p>3617416</text:p>
          </table:table-cell>
          <table:table-cell office:value-type="float" office:value="3432842" table:style-name="ce4">
            <text:p>34328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96" table:style-name="ce6">
            <text:p>4.996,00 €</text:p>
          </table:table-cell>
          <table:table-cell table:number-columns-repeated="16375"/>
        </table:table-row>
        <table:table-row table:style-name="ro2">
          <table:table-cell office:value-type="float" office:value="3659101" table:style-name="ce4">
            <text:p>3659101</text:p>
          </table:table-cell>
          <table:table-cell office:value-type="float" office:value="3372346" table:style-name="ce4">
            <text:p>3372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92" table:style-name="ce6">
            <text:p>3.392,00 €</text:p>
          </table:table-cell>
          <table:table-cell table:number-columns-repeated="16375"/>
        </table:table-row>
        <table:table-row table:style-name="ro2">
          <table:table-cell office:value-type="float" office:value="3600673" table:style-name="ce4">
            <text:p>3600673</text:p>
          </table:table-cell>
          <table:table-cell office:value-type="float" office:value="3169668" table:style-name="ce4">
            <text:p>3169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0200" table:style-name="ce4">
            <text:p>3650200</text:p>
          </table:table-cell>
          <table:table-cell office:value-type="float" office:value="3645658" table:style-name="ce4">
            <text:p>36456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8" table:style-name="ce4">
            <text:p>3603938</text:p>
          </table:table-cell>
          <table:table-cell office:value-type="float" office:value="1586251" table:style-name="ce4">
            <text:p>15862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33" table:style-name="ce6">
            <text:p>2.233,00 €</text:p>
          </table:table-cell>
          <table:table-cell table:number-columns-repeated="16375"/>
        </table:table-row>
        <table:table-row table:style-name="ro2">
          <table:table-cell office:value-type="float" office:value="3615071" table:style-name="ce4">
            <text:p>3615071</text:p>
          </table:table-cell>
          <table:table-cell office:value-type="float" office:value="3136474" table:style-name="ce4">
            <text:p>3136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27" table:style-name="ce6">
            <text:p>2.527,00 €</text:p>
          </table:table-cell>
          <table:table-cell table:number-columns-repeated="16375"/>
        </table:table-row>
        <table:table-row table:style-name="ro2">
          <table:table-cell office:value-type="float" office:value="3616105" table:style-name="ce4">
            <text:p>3616105</text:p>
          </table:table-cell>
          <table:table-cell office:value-type="float" office:value="3137851" table:style-name="ce4">
            <text:p>31378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88" table:style-name="ce4">
            <text:p>3599788</text:p>
          </table:table-cell>
          <table:table-cell office:value-type="float" office:value="3556237" table:style-name="ce4">
            <text:p>35562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80" table:style-name="ce6">
            <text:p>5.880,00 €</text:p>
          </table:table-cell>
          <table:table-cell table:number-columns-repeated="16375"/>
        </table:table-row>
        <table:table-row table:style-name="ro2">
          <table:table-cell office:value-type="float" office:value="3610089" table:style-name="ce4">
            <text:p>3610089</text:p>
          </table:table-cell>
          <table:table-cell office:value-type="float" office:value="2913861" table:style-name="ce4">
            <text:p>2913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7444" table:style-name="ce4">
            <text:p>3657444</text:p>
          </table:table-cell>
          <table:table-cell office:value-type="float" office:value="3222235" table:style-name="ce4">
            <text:p>32222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8" table:style-name="ce6">
            <text:p>2.608,00 €</text:p>
          </table:table-cell>
          <table:table-cell table:number-columns-repeated="16375"/>
        </table:table-row>
        <table:table-row table:style-name="ro2">
          <table:table-cell office:value-type="float" office:value="3674605" table:style-name="ce4">
            <text:p>3674605</text:p>
          </table:table-cell>
          <table:table-cell office:value-type="float" office:value="3674753" table:style-name="ce4">
            <text:p>36747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97" table:style-name="ce6">
            <text:p>2.297,00 €</text:p>
          </table:table-cell>
          <table:table-cell table:number-columns-repeated="16375"/>
        </table:table-row>
        <table:table-row table:style-name="ro2">
          <table:table-cell office:value-type="float" office:value="3578957" table:style-name="ce4">
            <text:p>3578957</text:p>
          </table:table-cell>
          <table:table-cell office:value-type="float" office:value="2901111" table:style-name="ce4">
            <text:p>29011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7693" table:style-name="ce4">
            <text:p>3577693</text:p>
          </table:table-cell>
          <table:table-cell office:value-type="float" office:value="3132587" table:style-name="ce4">
            <text:p>31325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36937" table:style-name="ce4">
            <text:p>3636937</text:p>
          </table:table-cell>
          <table:table-cell office:value-type="float" office:value="3635504" table:style-name="ce4">
            <text:p>3635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67" table:style-name="ce6">
            <text:p>4.867,00 €</text:p>
          </table:table-cell>
          <table:table-cell table:number-columns-repeated="16375"/>
        </table:table-row>
        <table:table-row table:style-name="ro2">
          <table:table-cell office:value-type="float" office:value="3572001" table:style-name="ce4">
            <text:p>3572001</text:p>
          </table:table-cell>
          <table:table-cell office:value-type="float" office:value="3570474" table:style-name="ce4">
            <text:p>3570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7436" table:style-name="ce4">
            <text:p>3657436</text:p>
          </table:table-cell>
          <table:table-cell office:value-type="float" office:value="3393049" table:style-name="ce4">
            <text:p>33930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6716" table:style-name="ce4">
            <text:p>3646716</text:p>
          </table:table-cell>
          <table:table-cell office:value-type="float" office:value="3139809" table:style-name="ce4">
            <text:p>3139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97" table:style-name="ce6">
            <text:p>4.997,00 €</text:p>
          </table:table-cell>
          <table:table-cell table:number-columns-repeated="16375"/>
        </table:table-row>
        <table:table-row table:style-name="ro2">
          <table:table-cell office:value-type="float" office:value="3608765" table:style-name="ce4">
            <text:p>3608765</text:p>
          </table:table-cell>
          <table:table-cell office:value-type="float" office:value="3372334" table:style-name="ce4">
            <text:p>33723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54" table:style-name="ce6">
            <text:p>1.354,00 €</text:p>
          </table:table-cell>
          <table:table-cell table:number-columns-repeated="16375"/>
        </table:table-row>
        <table:table-row table:style-name="ro2">
          <table:table-cell office:value-type="float" office:value="3617418" table:style-name="ce4">
            <text:p>3617418</text:p>
          </table:table-cell>
          <table:table-cell office:value-type="float" office:value="1810157" table:style-name="ce4">
            <text:p>18101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18" table:style-name="ce4">
            <text:p>3596718</text:p>
          </table:table-cell>
          <table:table-cell office:value-type="float" office:value="2892403" table:style-name="ce4">
            <text:p>2892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359" table:style-name="ce4">
            <text:p>3627359</text:p>
          </table:table-cell>
          <table:table-cell office:value-type="float" office:value="3017129" table:style-name="ce4">
            <text:p>30171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7683" table:style-name="ce4">
            <text:p>3577683</text:p>
          </table:table-cell>
          <table:table-cell office:value-type="float" office:value="3380646" table:style-name="ce4">
            <text:p>33806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99" table:style-name="ce6">
            <text:p>5.499,00 €</text:p>
          </table:table-cell>
          <table:table-cell table:number-columns-repeated="16375"/>
        </table:table-row>
        <table:table-row table:style-name="ro2">
          <table:table-cell office:value-type="float" office:value="3574046" table:style-name="ce4">
            <text:p>3574046</text:p>
          </table:table-cell>
          <table:table-cell office:value-type="float" office:value="3574410" table:style-name="ce4">
            <text:p>3574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25" table:style-name="ce6">
            <text:p>5.725,00 €</text:p>
          </table:table-cell>
          <table:table-cell table:number-columns-repeated="16375"/>
        </table:table-row>
        <table:table-row table:style-name="ro2">
          <table:table-cell office:value-type="float" office:value="3657417" table:style-name="ce4">
            <text:p>3657417</text:p>
          </table:table-cell>
          <table:table-cell office:value-type="float" office:value="3409708" table:style-name="ce4">
            <text:p>3409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7724" table:style-name="ce4">
            <text:p>3607724</text:p>
          </table:table-cell>
          <table:table-cell office:value-type="float" office:value="3134835" table:style-name="ce4">
            <text:p>3134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8865" table:style-name="ce4">
            <text:p>3588865</text:p>
          </table:table-cell>
          <table:table-cell office:value-type="float" office:value="3586348" table:style-name="ce4">
            <text:p>3586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60" table:style-name="ce6">
            <text:p>3.160,00 €</text:p>
          </table:table-cell>
          <table:table-cell table:number-columns-repeated="16375"/>
        </table:table-row>
        <table:table-row table:style-name="ro2">
          <table:table-cell office:value-type="float" office:value="3621812" table:style-name="ce4">
            <text:p>3621812</text:p>
          </table:table-cell>
          <table:table-cell office:value-type="float" office:value="3495762" table:style-name="ce4">
            <text:p>34957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2" table:style-name="ce6">
            <text:p>3.332,00 €</text:p>
          </table:table-cell>
          <table:table-cell table:number-columns-repeated="16375"/>
        </table:table-row>
        <table:table-row table:style-name="ro2">
          <table:table-cell office:value-type="float" office:value="3586174" table:style-name="ce4">
            <text:p>3586174</text:p>
          </table:table-cell>
          <table:table-cell office:value-type="float" office:value="2929802" table:style-name="ce4">
            <text:p>29298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94" table:style-name="ce4">
            <text:p>3591594</text:p>
          </table:table-cell>
          <table:table-cell office:value-type="float" office:value="3400483" table:style-name="ce4">
            <text:p>34004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54" table:style-name="ce4">
            <text:p>3615054</text:p>
          </table:table-cell>
          <table:table-cell office:value-type="float" office:value="3613975" table:style-name="ce4">
            <text:p>36139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2602" table:style-name="ce4">
            <text:p>3662602</text:p>
          </table:table-cell>
          <table:table-cell office:value-type="float" office:value="3658179" table:style-name="ce4">
            <text:p>36581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47" table:style-name="ce4">
            <text:p>3573447</text:p>
          </table:table-cell>
          <table:table-cell office:value-type="float" office:value="3201081" table:style-name="ce4">
            <text:p>32010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95" table:style-name="ce6">
            <text:p>2.795,00 €</text:p>
          </table:table-cell>
          <table:table-cell table:number-columns-repeated="16375"/>
        </table:table-row>
        <table:table-row table:style-name="ro2">
          <table:table-cell office:value-type="float" office:value="3676917" table:style-name="ce4">
            <text:p>3676917</text:p>
          </table:table-cell>
          <table:table-cell office:value-type="float" office:value="3674780" table:style-name="ce4">
            <text:p>3674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0654" table:style-name="ce4">
            <text:p>3600654</text:p>
          </table:table-cell>
          <table:table-cell office:value-type="float" office:value="3380618" table:style-name="ce4">
            <text:p>33806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3181" table:style-name="ce4">
            <text:p>3623181</text:p>
          </table:table-cell>
          <table:table-cell office:value-type="float" office:value="3360044" table:style-name="ce4">
            <text:p>33600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19" table:style-name="ce6">
            <text:p>4.019,00 €</text:p>
          </table:table-cell>
          <table:table-cell table:number-columns-repeated="16375"/>
        </table:table-row>
        <table:table-row table:style-name="ro2">
          <table:table-cell office:value-type="float" office:value="3580532" table:style-name="ce4">
            <text:p>3580532</text:p>
          </table:table-cell>
          <table:table-cell office:value-type="float" office:value="3385356" table:style-name="ce4">
            <text:p>33853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6709" table:style-name="ce4">
            <text:p>3646709</text:p>
          </table:table-cell>
          <table:table-cell office:value-type="float" office:value="3598644" table:style-name="ce4">
            <text:p>35986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8908" table:style-name="ce4">
            <text:p>3638908</text:p>
          </table:table-cell>
          <table:table-cell office:value-type="float" office:value="3638458" table:style-name="ce4">
            <text:p>3638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30" table:style-name="ce4">
            <text:p>3584630</text:p>
          </table:table-cell>
          <table:table-cell office:value-type="float" office:value="3141808" table:style-name="ce4">
            <text:p>3141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86" table:style-name="ce4">
            <text:p>3578986</text:p>
          </table:table-cell>
          <table:table-cell office:value-type="float" office:value="3104743" table:style-name="ce4">
            <text:p>31047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28" table:style-name="ce6">
            <text:p>2.728,00 €</text:p>
          </table:table-cell>
          <table:table-cell table:number-columns-repeated="16375"/>
        </table:table-row>
        <table:table-row table:style-name="ro2">
          <table:table-cell office:value-type="float" office:value="3617413" table:style-name="ce4">
            <text:p>3617413</text:p>
          </table:table-cell>
          <table:table-cell office:value-type="float" office:value="371820" table:style-name="ce4">
            <text:p>3718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91" table:style-name="ce6">
            <text:p>1.391,00 €</text:p>
          </table:table-cell>
          <table:table-cell table:number-columns-repeated="16375"/>
        </table:table-row>
        <table:table-row table:style-name="ro2">
          <table:table-cell office:value-type="float" office:value="3650178" table:style-name="ce4">
            <text:p>3650178</text:p>
          </table:table-cell>
          <table:table-cell office:value-type="float" office:value="3400453" table:style-name="ce4">
            <text:p>34004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3168" table:style-name="ce4">
            <text:p>3623168</text:p>
          </table:table-cell>
          <table:table-cell office:value-type="float" office:value="3613959" table:style-name="ce4">
            <text:p>36139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16" table:style-name="ce6">
            <text:p>5.516,00 €</text:p>
          </table:table-cell>
          <table:table-cell table:number-columns-repeated="16375"/>
        </table:table-row>
        <table:table-row table:style-name="ro2">
          <table:table-cell office:value-type="float" office:value="3653916" table:style-name="ce4">
            <text:p>3653916</text:p>
          </table:table-cell>
          <table:table-cell office:value-type="float" office:value="3652142" table:style-name="ce4">
            <text:p>36521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6" table:style-name="ce6">
            <text:p>3.696,00 €</text:p>
          </table:table-cell>
          <table:table-cell table:number-columns-repeated="16375"/>
        </table:table-row>
        <table:table-row table:style-name="ro2">
          <table:table-cell office:value-type="float" office:value="3583614" table:style-name="ce4">
            <text:p>3583614</text:p>
          </table:table-cell>
          <table:table-cell office:value-type="float" office:value="3577310" table:style-name="ce4">
            <text:p>3577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39" table:style-name="ce4">
            <text:p>3620439</text:p>
          </table:table-cell>
          <table:table-cell office:value-type="float" office:value="3619381" table:style-name="ce4">
            <text:p>36193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88" table:style-name="ce6">
            <text:p>4.588,00 €</text:p>
          </table:table-cell>
          <table:table-cell table:number-columns-repeated="16375"/>
        </table:table-row>
        <table:table-row table:style-name="ro2">
          <table:table-cell office:value-type="float" office:value="3580510" table:style-name="ce4">
            <text:p>3580510</text:p>
          </table:table-cell>
          <table:table-cell office:value-type="float" office:value="3305106" table:style-name="ce4">
            <text:p>3305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1308" table:style-name="ce4">
            <text:p>3571308</text:p>
          </table:table-cell>
          <table:table-cell office:value-type="float" office:value="801904" table:style-name="ce4">
            <text:p>8019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03944" table:style-name="ce4">
            <text:p>3603944</text:p>
          </table:table-cell>
          <table:table-cell office:value-type="float" office:value="3462099" table:style-name="ce4">
            <text:p>34620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16" table:style-name="ce6">
            <text:p>4.316,00 €</text:p>
          </table:table-cell>
          <table:table-cell table:number-columns-repeated="16375"/>
        </table:table-row>
        <table:table-row table:style-name="ro2">
          <table:table-cell office:value-type="float" office:value="3650191" table:style-name="ce4">
            <text:p>3650191</text:p>
          </table:table-cell>
          <table:table-cell office:value-type="float" office:value="3334449" table:style-name="ce4">
            <text:p>33344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29" table:style-name="ce6">
            <text:p>5.929,00 €</text:p>
          </table:table-cell>
          <table:table-cell table:number-columns-repeated="16375"/>
        </table:table-row>
        <table:table-row table:style-name="ro2">
          <table:table-cell office:value-type="float" office:value="3586164" table:style-name="ce4">
            <text:p>3586164</text:p>
          </table:table-cell>
          <table:table-cell office:value-type="float" office:value="3325096" table:style-name="ce4">
            <text:p>33250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96" table:style-name="ce6">
            <text:p>4.996,00 €</text:p>
          </table:table-cell>
          <table:table-cell table:number-columns-repeated="16375"/>
        </table:table-row>
        <table:table-row table:style-name="ro2">
          <table:table-cell office:value-type="float" office:value="3602278" table:style-name="ce4">
            <text:p>3602278</text:p>
          </table:table-cell>
          <table:table-cell office:value-type="float" office:value="1634106" table:style-name="ce4">
            <text:p>16341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9" table:style-name="ce4">
            <text:p>3603939</text:p>
          </table:table-cell>
          <table:table-cell office:value-type="float" office:value="1680053" table:style-name="ce4">
            <text:p>16800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54" table:style-name="ce6">
            <text:p>2.954,00 €</text:p>
          </table:table-cell>
          <table:table-cell table:number-columns-repeated="16375"/>
        </table:table-row>
        <table:table-row table:style-name="ro2">
          <table:table-cell office:value-type="float" office:value="3619345" table:style-name="ce4">
            <text:p>3619345</text:p>
          </table:table-cell>
          <table:table-cell office:value-type="float" office:value="3149484" table:style-name="ce4">
            <text:p>31494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5237" table:style-name="ce4">
            <text:p>3645237</text:p>
          </table:table-cell>
          <table:table-cell office:value-type="float" office:value="3121339" table:style-name="ce4">
            <text:p>3121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26" table:style-name="ce4">
            <text:p>3638926</text:p>
          </table:table-cell>
          <table:table-cell office:value-type="float" office:value="3638471" table:style-name="ce4">
            <text:p>3638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50" table:style-name="ce6">
            <text:p>3.150,00 €</text:p>
          </table:table-cell>
          <table:table-cell table:number-columns-repeated="16375"/>
        </table:table-row>
        <table:table-row table:style-name="ro2">
          <table:table-cell office:value-type="float" office:value="3643514" table:style-name="ce4">
            <text:p>3643514</text:p>
          </table:table-cell>
          <table:table-cell office:value-type="float" office:value="3120079" table:style-name="ce4">
            <text:p>3120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30" table:style-name="ce6">
            <text:p>3.030,00 €</text:p>
          </table:table-cell>
          <table:table-cell table:number-columns-repeated="16375"/>
        </table:table-row>
        <table:table-row table:style-name="ro2">
          <table:table-cell office:value-type="float" office:value="3613069" table:style-name="ce4">
            <text:p>3613069</text:p>
          </table:table-cell>
          <table:table-cell office:value-type="float" office:value="3610687" table:style-name="ce4">
            <text:p>36106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05" table:style-name="ce4">
            <text:p>3662605</text:p>
          </table:table-cell>
          <table:table-cell office:value-type="float" office:value="3211146" table:style-name="ce4">
            <text:p>32111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29978" table:style-name="ce4">
            <text:p>3629978</text:p>
          </table:table-cell>
          <table:table-cell office:value-type="float" office:value="3340212" table:style-name="ce4">
            <text:p>3340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0033" table:style-name="ce4">
            <text:p>3590033</text:p>
          </table:table-cell>
          <table:table-cell office:value-type="float" office:value="3111210" table:style-name="ce4">
            <text:p>31112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6916" table:style-name="ce4">
            <text:p>3636916</text:p>
          </table:table-cell>
          <table:table-cell office:value-type="float" office:value="3622504" table:style-name="ce4">
            <text:p>3622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40" table:style-name="ce6">
            <text:p>5.840,00 €</text:p>
          </table:table-cell>
          <table:table-cell table:number-columns-repeated="16375"/>
        </table:table-row>
        <table:table-row table:style-name="ro2">
          <table:table-cell office:value-type="float" office:value="3599773" table:style-name="ce4">
            <text:p>3599773</text:p>
          </table:table-cell>
          <table:table-cell office:value-type="float" office:value="3596088" table:style-name="ce4">
            <text:p>35960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7411" table:style-name="ce4">
            <text:p>3617411</text:p>
          </table:table-cell>
          <table:table-cell office:value-type="float" office:value="159835" table:style-name="ce4">
            <text:p>159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5" table:style-name="ce6">
            <text:p>3.695,00 €</text:p>
          </table:table-cell>
          <table:table-cell table:number-columns-repeated="16375"/>
        </table:table-row>
        <table:table-row table:style-name="ro2">
          <table:table-cell office:value-type="float" office:value="3616133" table:style-name="ce4">
            <text:p>3616133</text:p>
          </table:table-cell>
          <table:table-cell office:value-type="float" office:value="2941239" table:style-name="ce4">
            <text:p>29412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73" table:style-name="ce6">
            <text:p>5.673,00 €</text:p>
          </table:table-cell>
          <table:table-cell table:number-columns-repeated="16375"/>
        </table:table-row>
        <table:table-row table:style-name="ro2">
          <table:table-cell office:value-type="float" office:value="3616128" table:style-name="ce4">
            <text:p>3616128</text:p>
          </table:table-cell>
          <table:table-cell office:value-type="float" office:value="15126" table:style-name="ce4">
            <text:p>151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76" table:style-name="ce6">
            <text:p>2.476,00 €</text:p>
          </table:table-cell>
          <table:table-cell table:number-columns-repeated="16375"/>
        </table:table-row>
        <table:table-row table:style-name="ro2">
          <table:table-cell office:value-type="float" office:value="3600675" table:style-name="ce4">
            <text:p>3600675</text:p>
          </table:table-cell>
          <table:table-cell office:value-type="float" office:value="3149470" table:style-name="ce4">
            <text:p>3149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71" table:style-name="ce4">
            <text:p>3599771</text:p>
          </table:table-cell>
          <table:table-cell office:value-type="float" office:value="2934061" table:style-name="ce4">
            <text:p>2934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26" table:style-name="ce4">
            <text:p>3583626</text:p>
          </table:table-cell>
          <table:table-cell office:value-type="float" office:value="3238491" table:style-name="ce4">
            <text:p>32384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38" table:style-name="ce6">
            <text:p>5.438,00 €</text:p>
          </table:table-cell>
          <table:table-cell table:number-columns-repeated="16375"/>
        </table:table-row>
        <table:table-row table:style-name="ro2">
          <table:table-cell office:value-type="float" office:value="3607729" table:style-name="ce4">
            <text:p>3607729</text:p>
          </table:table-cell>
          <table:table-cell office:value-type="float" office:value="1556054" table:style-name="ce4">
            <text:p>1556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19" table:style-name="ce4">
            <text:p>3636919</text:p>
          </table:table-cell>
          <table:table-cell office:value-type="float" office:value="3378640" table:style-name="ce4">
            <text:p>33786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7427" table:style-name="ce4">
            <text:p>3617427</text:p>
          </table:table-cell>
          <table:table-cell office:value-type="float" office:value="3186565" table:style-name="ce4">
            <text:p>3186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39" table:style-name="ce4">
            <text:p>3575239</text:p>
          </table:table-cell>
          <table:table-cell office:value-type="float" office:value="3372304" table:style-name="ce4">
            <text:p>33723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3919" table:style-name="ce4">
            <text:p>3653919</text:p>
          </table:table-cell>
          <table:table-cell office:value-type="float" office:value="3652144" table:style-name="ce4">
            <text:p>36521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0" table:style-name="ce6">
            <text:p>2.120,00 €</text:p>
          </table:table-cell>
          <table:table-cell table:number-columns-repeated="16375"/>
        </table:table-row>
        <table:table-row table:style-name="ro2">
          <table:table-cell office:value-type="float" office:value="3627372" table:style-name="ce4">
            <text:p>3627372</text:p>
          </table:table-cell>
          <table:table-cell office:value-type="float" office:value="3194551" table:style-name="ce4">
            <text:p>3194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08" table:style-name="ce6">
            <text:p>6.008,00 €</text:p>
          </table:table-cell>
          <table:table-cell table:number-columns-repeated="16375"/>
        </table:table-row>
        <table:table-row table:style-name="ro2">
          <table:table-cell office:value-type="float" office:value="3662601" table:style-name="ce4">
            <text:p>3662601</text:p>
          </table:table-cell>
          <table:table-cell office:value-type="float" office:value="3645651" table:style-name="ce4">
            <text:p>36456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7719" table:style-name="ce4">
            <text:p>3607719</text:p>
          </table:table-cell>
          <table:table-cell office:value-type="float" office:value="1674052" table:style-name="ce4">
            <text:p>1674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8404" table:style-name="ce4">
            <text:p>3628404</text:p>
          </table:table-cell>
          <table:table-cell office:value-type="float" office:value="3625765" table:style-name="ce4">
            <text:p>3625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26" table:style-name="ce4">
            <text:p>3620426</text:p>
          </table:table-cell>
          <table:table-cell office:value-type="float" office:value="3175480" table:style-name="ce4">
            <text:p>31754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67" table:style-name="ce4">
            <text:p>3613067</text:p>
          </table:table-cell>
          <table:table-cell office:value-type="float" office:value="3374067" table:style-name="ce4">
            <text:p>33740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97" table:style-name="ce6">
            <text:p>5.397,00 €</text:p>
          </table:table-cell>
          <table:table-cell table:number-columns-repeated="16375"/>
        </table:table-row>
        <table:table-row table:style-name="ro2">
          <table:table-cell office:value-type="float" office:value="3575211" table:style-name="ce4">
            <text:p>3575211</text:p>
          </table:table-cell>
          <table:table-cell office:value-type="float" office:value="1693108" table:style-name="ce4">
            <text:p>1693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75" table:style-name="ce4">
            <text:p>3611675</text:p>
          </table:table-cell>
          <table:table-cell office:value-type="float" office:value="3586333" table:style-name="ce4">
            <text:p>35863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19" table:style-name="ce4">
            <text:p>3638919</text:p>
          </table:table-cell>
          <table:table-cell office:value-type="float" office:value="3591657" table:style-name="ce4">
            <text:p>3591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85" table:style-name="ce4">
            <text:p>3610085</text:p>
          </table:table-cell>
          <table:table-cell office:value-type="float" office:value="3395672" table:style-name="ce4">
            <text:p>3395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29964" table:style-name="ce4">
            <text:p>3629964</text:p>
          </table:table-cell>
          <table:table-cell office:value-type="float" office:value="3629413" table:style-name="ce4">
            <text:p>36294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27366" table:style-name="ce4">
            <text:p>3627366</text:p>
          </table:table-cell>
          <table:table-cell office:value-type="float" office:value="3625795" table:style-name="ce4">
            <text:p>3625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11" table:style-name="ce4">
            <text:p>3621811</text:p>
          </table:table-cell>
          <table:table-cell office:value-type="float" office:value="3374085" table:style-name="ce4">
            <text:p>33740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18" table:style-name="ce4">
            <text:p>3584618</text:p>
          </table:table-cell>
          <table:table-cell office:value-type="float" office:value="3532291" table:style-name="ce4">
            <text:p>3532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376" table:style-name="ce6">
            <text:p>6.376,00 €</text:p>
          </table:table-cell>
          <table:table-cell table:number-columns-repeated="16375"/>
        </table:table-row>
        <table:table-row table:style-name="ro2">
          <table:table-cell office:value-type="float" office:value="3625956" table:style-name="ce4">
            <text:p>3625956</text:p>
          </table:table-cell>
          <table:table-cell office:value-type="float" office:value="3128932" table:style-name="ce4">
            <text:p>31289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0019" table:style-name="ce4">
            <text:p>3660019</text:p>
          </table:table-cell>
          <table:table-cell office:value-type="float" office:value="3453916" table:style-name="ce4">
            <text:p>34539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3424" table:style-name="ce4">
            <text:p>3573424</text:p>
          </table:table-cell>
          <table:table-cell office:value-type="float" office:value="3542295" table:style-name="ce4">
            <text:p>35422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26" table:style-name="ce4">
            <text:p>3572626</text:p>
          </table:table-cell>
          <table:table-cell office:value-type="float" office:value="3556212" table:style-name="ce4">
            <text:p>3556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76" table:style-name="ce6">
            <text:p>3.976,00 €</text:p>
          </table:table-cell>
          <table:table-cell table:number-columns-repeated="16375"/>
        </table:table-row>
        <table:table-row table:style-name="ro2">
          <table:table-cell office:value-type="float" office:value="3616107" table:style-name="ce4">
            <text:p>3616107</text:p>
          </table:table-cell>
          <table:table-cell office:value-type="float" office:value="2991315" table:style-name="ce4">
            <text:p>29913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07" table:style-name="ce4">
            <text:p>3593207</text:p>
          </table:table-cell>
          <table:table-cell office:value-type="float" office:value="3541297" table:style-name="ce4">
            <text:p>3541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37" table:style-name="ce4">
            <text:p>3593237</text:p>
          </table:table-cell>
          <table:table-cell office:value-type="float" office:value="917301" table:style-name="ce4">
            <text:p>917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95" table:style-name="ce6">
            <text:p>1.495,00 €</text:p>
          </table:table-cell>
          <table:table-cell table:number-columns-repeated="16375"/>
        </table:table-row>
        <table:table-row table:style-name="ro2">
          <table:table-cell office:value-type="float" office:value="3608779" table:style-name="ce4">
            <text:p>3608779</text:p>
          </table:table-cell>
          <table:table-cell office:value-type="float" office:value="3376253" table:style-name="ce4">
            <text:p>33762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40" table:style-name="ce4">
            <text:p>3583640</text:p>
          </table:table-cell>
          <table:table-cell office:value-type="float" office:value="3440884" table:style-name="ce4">
            <text:p>34408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3159" table:style-name="ce4">
            <text:p>3623159</text:p>
          </table:table-cell>
          <table:table-cell office:value-type="float" office:value="3387730" table:style-name="ce4">
            <text:p>33877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5216" table:style-name="ce4">
            <text:p>3575216</text:p>
          </table:table-cell>
          <table:table-cell office:value-type="float" office:value="3543216" table:style-name="ce4">
            <text:p>35432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09" table:style-name="ce4">
            <text:p>3583609</text:p>
          </table:table-cell>
          <table:table-cell office:value-type="float" office:value="3571775" table:style-name="ce4">
            <text:p>35717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47" table:style-name="ce4">
            <text:p>3607747</text:p>
          </table:table-cell>
          <table:table-cell office:value-type="float" office:value="3208678" table:style-name="ce4">
            <text:p>3208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3423" table:style-name="ce4">
            <text:p>3573423</text:p>
          </table:table-cell>
          <table:table-cell office:value-type="float" office:value="2150308" table:style-name="ce4">
            <text:p>2150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4633" table:style-name="ce4">
            <text:p>3584633</text:p>
          </table:table-cell>
          <table:table-cell office:value-type="float" office:value="3233104" table:style-name="ce4">
            <text:p>32331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7688" table:style-name="ce4">
            <text:p>3577688</text:p>
          </table:table-cell>
          <table:table-cell office:value-type="float" office:value="2891462" table:style-name="ce4">
            <text:p>2891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75" table:style-name="ce4">
            <text:p>3615075</text:p>
          </table:table-cell>
          <table:table-cell office:value-type="float" office:value="3238464" table:style-name="ce4">
            <text:p>32384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86" table:style-name="ce6">
            <text:p>3.986,00 €</text:p>
          </table:table-cell>
          <table:table-cell table:number-columns-repeated="16375"/>
        </table:table-row>
        <table:table-row table:style-name="ro2">
          <table:table-cell office:value-type="float" office:value="3583604" table:style-name="ce4">
            <text:p>3583604</text:p>
          </table:table-cell>
          <table:table-cell office:value-type="float" office:value="3583351" table:style-name="ce4">
            <text:p>3583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4710" table:style-name="ce4">
            <text:p>3624710</text:p>
          </table:table-cell>
          <table:table-cell office:value-type="float" office:value="3153446" table:style-name="ce4">
            <text:p>31534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5578" table:style-name="ce4">
            <text:p>3655578</text:p>
          </table:table-cell>
          <table:table-cell office:value-type="float" office:value="3369523" table:style-name="ce4">
            <text:p>33695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8960" table:style-name="ce4">
            <text:p>3578960</text:p>
          </table:table-cell>
          <table:table-cell office:value-type="float" office:value="3543211" table:style-name="ce4">
            <text:p>35432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3503" table:style-name="ce4">
            <text:p>3643503</text:p>
          </table:table-cell>
          <table:table-cell office:value-type="float" office:value="3638488" table:style-name="ce4">
            <text:p>3638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02277" table:style-name="ce4">
            <text:p>3602277</text:p>
          </table:table-cell>
          <table:table-cell office:value-type="float" office:value="3149482" table:style-name="ce4">
            <text:p>31494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98" table:style-name="ce4">
            <text:p>3610098</text:p>
          </table:table-cell>
          <table:table-cell office:value-type="float" office:value="3360035" table:style-name="ce4">
            <text:p>3360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53" table:style-name="ce6">
            <text:p>6.053,00 €</text:p>
          </table:table-cell>
          <table:table-cell table:number-columns-repeated="16375"/>
        </table:table-row>
        <table:table-row table:style-name="ro2">
          <table:table-cell office:value-type="float" office:value="3588855" table:style-name="ce4">
            <text:p>3588855</text:p>
          </table:table-cell>
          <table:table-cell office:value-type="float" office:value="3586341" table:style-name="ce4">
            <text:p>3586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6729" table:style-name="ce4">
            <text:p>3596729</text:p>
          </table:table-cell>
          <table:table-cell office:value-type="float" office:value="3162447" table:style-name="ce4">
            <text:p>3162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91562" table:style-name="ce4">
            <text:p>3591562</text:p>
          </table:table-cell>
          <table:table-cell office:value-type="float" office:value="3534341" table:style-name="ce4">
            <text:p>3534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27" table:style-name="ce4">
            <text:p>3603927</text:p>
          </table:table-cell>
          <table:table-cell office:value-type="float" office:value="3358601" table:style-name="ce4">
            <text:p>33586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0422" table:style-name="ce4">
            <text:p>3620422</text:p>
          </table:table-cell>
          <table:table-cell office:value-type="float" office:value="3118023" table:style-name="ce4">
            <text:p>3118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607735" table:style-name="ce4">
            <text:p>3607735</text:p>
          </table:table-cell>
          <table:table-cell office:value-type="float" office:value="2948728" table:style-name="ce4">
            <text:p>2948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1123" table:style-name="ce4">
            <text:p>3671123</text:p>
          </table:table-cell>
          <table:table-cell office:value-type="float" office:value="3670073" table:style-name="ce4">
            <text:p>3670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9332" table:style-name="ce4">
            <text:p>3619332</text:p>
          </table:table-cell>
          <table:table-cell office:value-type="float" office:value="3616873" table:style-name="ce4">
            <text:p>36168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1809" table:style-name="ce4">
            <text:p>3621809</text:p>
          </table:table-cell>
          <table:table-cell office:value-type="float" office:value="3320548" table:style-name="ce4">
            <text:p>33205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92" table:style-name="ce4">
            <text:p>3600692</text:p>
          </table:table-cell>
          <table:table-cell office:value-type="float" office:value="3405822" table:style-name="ce4">
            <text:p>34058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29" table:style-name="ce6">
            <text:p>5.129,00 €</text:p>
          </table:table-cell>
          <table:table-cell table:number-columns-repeated="16375"/>
        </table:table-row>
        <table:table-row table:style-name="ro2">
          <table:table-cell office:value-type="float" office:value="3596715" table:style-name="ce4">
            <text:p>3596715</text:p>
          </table:table-cell>
          <table:table-cell office:value-type="float" office:value="3211112" table:style-name="ce4">
            <text:p>32111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4290" table:style-name="ce4">
            <text:p>3594290</text:p>
          </table:table-cell>
          <table:table-cell office:value-type="float" office:value="3593734" table:style-name="ce4">
            <text:p>35937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8584" table:style-name="ce4">
            <text:p>3678584</text:p>
          </table:table-cell>
          <table:table-cell office:value-type="float" office:value="656200" table:style-name="ce4">
            <text:p>6562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578988" table:style-name="ce4">
            <text:p>3578988</text:p>
          </table:table-cell>
          <table:table-cell office:value-type="float" office:value="3578717" table:style-name="ce4">
            <text:p>3578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527" table:style-name="ce6">
            <text:p>6.527,00 €</text:p>
          </table:table-cell>
          <table:table-cell table:number-columns-repeated="16375"/>
        </table:table-row>
        <table:table-row table:style-name="ro2">
          <table:table-cell office:value-type="float" office:value="3678585" table:style-name="ce4">
            <text:p>3678585</text:p>
          </table:table-cell>
          <table:table-cell office:value-type="float" office:value="1717103" table:style-name="ce4">
            <text:p>1717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1579" table:style-name="ce4">
            <text:p>3591579</text:p>
          </table:table-cell>
          <table:table-cell office:value-type="float" office:value="3233143" table:style-name="ce4">
            <text:p>3233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27" table:style-name="ce6">
            <text:p>4.727,00 €</text:p>
          </table:table-cell>
          <table:table-cell table:number-columns-repeated="16375"/>
        </table:table-row>
        <table:table-row table:style-name="ro2">
          <table:table-cell office:value-type="float" office:value="3588881" table:style-name="ce4">
            <text:p>3588881</text:p>
          </table:table-cell>
          <table:table-cell office:value-type="float" office:value="3385366" table:style-name="ce4">
            <text:p>33853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2116" table:style-name="ce4">
            <text:p>3582116</text:p>
          </table:table-cell>
          <table:table-cell office:value-type="float" office:value="3303454" table:style-name="ce4">
            <text:p>3303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8792" table:style-name="ce4">
            <text:p>3608792</text:p>
          </table:table-cell>
          <table:table-cell office:value-type="float" office:value="3607537" table:style-name="ce4">
            <text:p>36075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34" table:style-name="ce6">
            <text:p>2.934,00 €</text:p>
          </table:table-cell>
          <table:table-cell table:number-columns-repeated="16375"/>
        </table:table-row>
        <table:table-row table:style-name="ro2">
          <table:table-cell office:value-type="float" office:value="3624716" table:style-name="ce4">
            <text:p>3624716</text:p>
          </table:table-cell>
          <table:table-cell office:value-type="float" office:value="3624807" table:style-name="ce4">
            <text:p>3624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6913" table:style-name="ce4">
            <text:p>3636913</text:p>
          </table:table-cell>
          <table:table-cell office:value-type="float" office:value="3054804" table:style-name="ce4">
            <text:p>30548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88" table:style-name="ce6">
            <text:p>3.788,00 €</text:p>
          </table:table-cell>
          <table:table-cell table:number-columns-repeated="16375"/>
        </table:table-row>
        <table:table-row table:style-name="ro2">
          <table:table-cell office:value-type="float" office:value="3571305" table:style-name="ce4">
            <text:p>3571305</text:p>
          </table:table-cell>
          <table:table-cell office:value-type="float" office:value="3425935" table:style-name="ce4">
            <text:p>34259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41" table:style-name="ce6">
            <text:p>5.141,00 €</text:p>
          </table:table-cell>
          <table:table-cell table:number-columns-repeated="16375"/>
        </table:table-row>
        <table:table-row table:style-name="ro2">
          <table:table-cell office:value-type="float" office:value="3655589" table:style-name="ce4">
            <text:p>3655589</text:p>
          </table:table-cell>
          <table:table-cell office:value-type="float" office:value="3447958" table:style-name="ce4">
            <text:p>34479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69" table:style-name="ce6">
            <text:p>2.269,00 €</text:p>
          </table:table-cell>
          <table:table-cell table:number-columns-repeated="16375"/>
        </table:table-row>
        <table:table-row table:style-name="ro2">
          <table:table-cell office:value-type="float" office:value="3590027" table:style-name="ce4">
            <text:p>3590027</text:p>
          </table:table-cell>
          <table:table-cell office:value-type="float" office:value="3544417" table:style-name="ce4">
            <text:p>3544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59" table:style-name="ce4">
            <text:p>3599759</text:p>
          </table:table-cell>
          <table:table-cell office:value-type="float" office:value="42378" table:style-name="ce4">
            <text:p>423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31" table:style-name="ce4">
            <text:p>3606531</text:p>
          </table:table-cell>
          <table:table-cell office:value-type="float" office:value="1878416" table:style-name="ce4">
            <text:p>18784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9317" table:style-name="ce4">
            <text:p>3619317</text:p>
          </table:table-cell>
          <table:table-cell office:value-type="float" office:value="3424076" table:style-name="ce4">
            <text:p>3424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6934" table:style-name="ce4">
            <text:p>3636934</text:p>
          </table:table-cell>
          <table:table-cell office:value-type="float" office:value="3222208" table:style-name="ce4">
            <text:p>32222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64" table:style-name="ce6">
            <text:p>5.864,00 €</text:p>
          </table:table-cell>
          <table:table-cell table:number-columns-repeated="16375"/>
        </table:table-row>
        <table:table-row table:style-name="ro2">
          <table:table-cell office:value-type="float" office:value="3591587" table:style-name="ce4">
            <text:p>3591587</text:p>
          </table:table-cell>
          <table:table-cell office:value-type="float" office:value="36177" table:style-name="ce4">
            <text:p>361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21828" table:style-name="ce4">
            <text:p>3621828</text:p>
          </table:table-cell>
          <table:table-cell office:value-type="float" office:value="2963054" table:style-name="ce4">
            <text:p>2963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05" table:style-name="ce6">
            <text:p>4.705,00 €</text:p>
          </table:table-cell>
          <table:table-cell table:number-columns-repeated="16375"/>
        </table:table-row>
        <table:table-row table:style-name="ro2">
          <table:table-cell office:value-type="float" office:value="3634515" table:style-name="ce4">
            <text:p>3634515</text:p>
          </table:table-cell>
          <table:table-cell office:value-type="float" office:value="3607536" table:style-name="ce4">
            <text:p>36075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97" table:style-name="ce6">
            <text:p>4.397,00 €</text:p>
          </table:table-cell>
          <table:table-cell table:number-columns-repeated="16375"/>
        </table:table-row>
        <table:table-row table:style-name="ro2">
          <table:table-cell office:value-type="float" office:value="3662638" table:style-name="ce4">
            <text:p>3662638</text:p>
          </table:table-cell>
          <table:table-cell office:value-type="float" office:value="2934076" table:style-name="ce4">
            <text:p>2934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24" table:style-name="ce4">
            <text:p>3621824</text:p>
          </table:table-cell>
          <table:table-cell office:value-type="float" office:value="3238471" table:style-name="ce4">
            <text:p>3238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6" table:style-name="ce6">
            <text:p>2.766,00 €</text:p>
          </table:table-cell>
          <table:table-cell table:number-columns-repeated="16375"/>
        </table:table-row>
        <table:table-row table:style-name="ro2">
          <table:table-cell office:value-type="float" office:value="3586197" table:style-name="ce4">
            <text:p>3586197</text:p>
          </table:table-cell>
          <table:table-cell office:value-type="float" office:value="3363469" table:style-name="ce4">
            <text:p>3363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43" table:style-name="ce6">
            <text:p>4.243,00 €</text:p>
          </table:table-cell>
          <table:table-cell table:number-columns-repeated="16375"/>
        </table:table-row>
        <table:table-row table:style-name="ro2">
          <table:table-cell office:value-type="float" office:value="3576017" table:style-name="ce4">
            <text:p>3576017</text:p>
          </table:table-cell>
          <table:table-cell office:value-type="float" office:value="3569014" table:style-name="ce4">
            <text:p>3569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14" table:style-name="ce4">
            <text:p>3645214</text:p>
          </table:table-cell>
          <table:table-cell office:value-type="float" office:value="1693114" table:style-name="ce4">
            <text:p>16931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9" table:style-name="ce6">
            <text:p>3.019,00 €</text:p>
          </table:table-cell>
          <table:table-cell table:number-columns-repeated="16375"/>
        </table:table-row>
        <table:table-row table:style-name="ro2">
          <table:table-cell office:value-type="float" office:value="3674626" table:style-name="ce4">
            <text:p>3674626</text:p>
          </table:table-cell>
          <table:table-cell office:value-type="float" office:value="3409717" table:style-name="ce4">
            <text:p>3409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0" table:style-name="ce6">
            <text:p>5.310,00 €</text:p>
          </table:table-cell>
          <table:table-cell table:number-columns-repeated="16375"/>
        </table:table-row>
        <table:table-row table:style-name="ro2">
          <table:table-cell office:value-type="float" office:value="3627357" table:style-name="ce4">
            <text:p>3627357</text:p>
          </table:table-cell>
          <table:table-cell office:value-type="float" office:value="3616867" table:style-name="ce4">
            <text:p>36168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95" table:style-name="ce6">
            <text:p>4.795,00 €</text:p>
          </table:table-cell>
          <table:table-cell table:number-columns-repeated="16375"/>
        </table:table-row>
        <table:table-row table:style-name="ro2">
          <table:table-cell office:value-type="float" office:value="3673219" table:style-name="ce4">
            <text:p>3673219</text:p>
          </table:table-cell>
          <table:table-cell office:value-type="float" office:value="3216666" table:style-name="ce4">
            <text:p>32166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0152" table:style-name="ce4">
            <text:p>3650152</text:p>
          </table:table-cell>
          <table:table-cell office:value-type="float" office:value="3166716" table:style-name="ce4">
            <text:p>3166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95" table:style-name="ce6">
            <text:p>2.495,00 €</text:p>
          </table:table-cell>
          <table:table-cell table:number-columns-repeated="16375"/>
        </table:table-row>
        <table:table-row table:style-name="ro2">
          <table:table-cell office:value-type="float" office:value="3596742" table:style-name="ce4">
            <text:p>3596742</text:p>
          </table:table-cell>
          <table:table-cell office:value-type="float" office:value="3118026" table:style-name="ce4">
            <text:p>31180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82" table:style-name="ce4">
            <text:p>3613682</text:p>
          </table:table-cell>
          <table:table-cell office:value-type="float" office:value="3366941" table:style-name="ce4">
            <text:p>33669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85" table:style-name="ce6">
            <text:p>5.385,00 €</text:p>
          </table:table-cell>
          <table:table-cell table:number-columns-repeated="16375"/>
        </table:table-row>
        <table:table-row table:style-name="ro2">
          <table:table-cell office:value-type="float" office:value="3576039" table:style-name="ce4">
            <text:p>3576039</text:p>
          </table:table-cell>
          <table:table-cell office:value-type="float" office:value="3216691" table:style-name="ce4">
            <text:p>3216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94" table:style-name="ce6">
            <text:p>2.794,00 €</text:p>
          </table:table-cell>
          <table:table-cell table:number-columns-repeated="16375"/>
        </table:table-row>
        <table:table-row table:style-name="ro2">
          <table:table-cell office:value-type="float" office:value="3632456" table:style-name="ce4">
            <text:p>3632456</text:p>
          </table:table-cell>
          <table:table-cell office:value-type="float" office:value="3397582" table:style-name="ce4">
            <text:p>33975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05" table:style-name="ce4">
            <text:p>3573405</text:p>
          </table:table-cell>
          <table:table-cell office:value-type="float" office:value="3316079" table:style-name="ce4">
            <text:p>3316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3167" table:style-name="ce4">
            <text:p>3623167</text:p>
          </table:table-cell>
          <table:table-cell office:value-type="float" office:value="3622519" table:style-name="ce4">
            <text:p>36225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78" table:style-name="ce6">
            <text:p>5.278,00 €</text:p>
          </table:table-cell>
          <table:table-cell table:number-columns-repeated="16375"/>
        </table:table-row>
        <table:table-row table:style-name="ro2">
          <table:table-cell office:value-type="float" office:value="3674610" table:style-name="ce4">
            <text:p>3674610</text:p>
          </table:table-cell>
          <table:table-cell office:value-type="float" office:value="3674754" table:style-name="ce4">
            <text:p>3674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6941" table:style-name="ce4">
            <text:p>3676941</text:p>
          </table:table-cell>
          <table:table-cell office:value-type="float" office:value="371847" table:style-name="ce4">
            <text:p>3718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596710" table:style-name="ce4">
            <text:p>3596710</text:p>
          </table:table-cell>
          <table:table-cell office:value-type="float" office:value="3121327" table:style-name="ce4">
            <text:p>3121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29" table:style-name="ce6">
            <text:p>4.129,00 €</text:p>
          </table:table-cell>
          <table:table-cell table:number-columns-repeated="16375"/>
        </table:table-row>
        <table:table-row table:style-name="ro2">
          <table:table-cell office:value-type="float" office:value="3627378" table:style-name="ce4">
            <text:p>3627378</text:p>
          </table:table-cell>
          <table:table-cell office:value-type="float" office:value="3616863" table:style-name="ce4">
            <text:p>36168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6" table:style-name="ce6">
            <text:p>3.566,00 €</text:p>
          </table:table-cell>
          <table:table-cell table:number-columns-repeated="16375"/>
        </table:table-row>
        <table:table-row table:style-name="ro2">
          <table:table-cell office:value-type="float" office:value="3588879" table:style-name="ce4">
            <text:p>3588879</text:p>
          </table:table-cell>
          <table:table-cell office:value-type="float" office:value="3495769" table:style-name="ce4">
            <text:p>3495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351" table:style-name="ce4">
            <text:p>3627351</text:p>
          </table:table-cell>
          <table:table-cell office:value-type="float" office:value="3378606" table:style-name="ce4">
            <text:p>3378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8894" table:style-name="ce4">
            <text:p>3588894</text:p>
          </table:table-cell>
          <table:table-cell office:value-type="float" office:value="3539936" table:style-name="ce4">
            <text:p>3539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5" table:style-name="ce4">
            <text:p>3603935</text:p>
          </table:table-cell>
          <table:table-cell office:value-type="float" office:value="3407379" table:style-name="ce4">
            <text:p>34073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77" table:style-name="ce6">
            <text:p>4.177,00 €</text:p>
          </table:table-cell>
          <table:table-cell table:number-columns-repeated="16375"/>
        </table:table-row>
        <table:table-row table:style-name="ro2">
          <table:table-cell office:value-type="float" office:value="3636941" table:style-name="ce4">
            <text:p>3636941</text:p>
          </table:table-cell>
          <table:table-cell office:value-type="float" office:value="3638452" table:style-name="ce4">
            <text:p>3638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21" table:style-name="ce6">
            <text:p>4.621,00 €</text:p>
          </table:table-cell>
          <table:table-cell table:number-columns-repeated="16375"/>
        </table:table-row>
        <table:table-row table:style-name="ro2">
          <table:table-cell office:value-type="float" office:value="3676946" table:style-name="ce4">
            <text:p>3676946</text:p>
          </table:table-cell>
          <table:table-cell office:value-type="float" office:value="3194594" table:style-name="ce4">
            <text:p>31945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36" table:style-name="ce4">
            <text:p>3662636</text:p>
          </table:table-cell>
          <table:table-cell office:value-type="float" office:value="2989104" table:style-name="ce4">
            <text:p>29891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4029" table:style-name="ce4">
            <text:p>3574029</text:p>
          </table:table-cell>
          <table:table-cell office:value-type="float" office:value="3350504" table:style-name="ce4">
            <text:p>3350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3420" table:style-name="ce4">
            <text:p>3573420</text:p>
          </table:table-cell>
          <table:table-cell office:value-type="float" office:value="3571785" table:style-name="ce4">
            <text:p>35717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37" table:style-name="ce6">
            <text:p>5.937,00 €</text:p>
          </table:table-cell>
          <table:table-cell table:number-columns-repeated="16375"/>
        </table:table-row>
        <table:table-row table:style-name="ro2">
          <table:table-cell office:value-type="float" office:value="3662606" table:style-name="ce4">
            <text:p>3662606</text:p>
          </table:table-cell>
          <table:table-cell office:value-type="float" office:value="3622520" table:style-name="ce4">
            <text:p>36225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5224" table:style-name="ce4">
            <text:p>3575224</text:p>
          </table:table-cell>
          <table:table-cell office:value-type="float" office:value="3369519" table:style-name="ce4">
            <text:p>33695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0075" table:style-name="ce4">
            <text:p>3610075</text:p>
          </table:table-cell>
          <table:table-cell office:value-type="float" office:value="2896878" table:style-name="ce4">
            <text:p>28968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40" table:style-name="ce6">
            <text:p>5.040,00 €</text:p>
          </table:table-cell>
          <table:table-cell table:number-columns-repeated="16375"/>
        </table:table-row>
        <table:table-row table:style-name="ro2">
          <table:table-cell office:value-type="float" office:value="3628445" table:style-name="ce4">
            <text:p>3628445</text:p>
          </table:table-cell>
          <table:table-cell office:value-type="float" office:value="3629406" table:style-name="ce4">
            <text:p>3629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53" table:style-name="ce6">
            <text:p>3.553,00 €</text:p>
          </table:table-cell>
          <table:table-cell table:number-columns-repeated="16375"/>
        </table:table-row>
        <table:table-row table:style-name="ro2">
          <table:table-cell office:value-type="float" office:value="3671112" table:style-name="ce4">
            <text:p>3671112</text:p>
          </table:table-cell>
          <table:table-cell office:value-type="float" office:value="3670063" table:style-name="ce4">
            <text:p>3670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4642" table:style-name="ce4">
            <text:p>3674642</text:p>
          </table:table-cell>
          <table:table-cell office:value-type="float" office:value="3208694" table:style-name="ce4">
            <text:p>32086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51" table:style-name="ce6">
            <text:p>5.251,00 €</text:p>
          </table:table-cell>
          <table:table-cell table:number-columns-repeated="16375"/>
        </table:table-row>
        <table:table-row table:style-name="ro2">
          <table:table-cell office:value-type="float" office:value="3600688" table:style-name="ce4">
            <text:p>3600688</text:p>
          </table:table-cell>
          <table:table-cell office:value-type="float" office:value="3118004" table:style-name="ce4">
            <text:p>3118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87" table:style-name="ce4">
            <text:p>3600687</text:p>
          </table:table-cell>
          <table:table-cell office:value-type="float" office:value="1613404" table:style-name="ce4">
            <text:p>1613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64" table:style-name="ce4">
            <text:p>3600664</text:p>
          </table:table-cell>
          <table:table-cell office:value-type="float" office:value="3583361" table:style-name="ce4">
            <text:p>35833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3927" table:style-name="ce4">
            <text:p>3653927</text:p>
          </table:table-cell>
          <table:table-cell office:value-type="float" office:value="2922056" table:style-name="ce4">
            <text:p>2922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3510" table:style-name="ce4">
            <text:p>3643510</text:p>
          </table:table-cell>
          <table:table-cell office:value-type="float" office:value="2991312" table:style-name="ce4">
            <text:p>2991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74" table:style-name="ce4">
            <text:p>3608774</text:p>
          </table:table-cell>
          <table:table-cell office:value-type="float" office:value="3376298" table:style-name="ce4">
            <text:p>33762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6501" table:style-name="ce4">
            <text:p>3606501</text:p>
          </table:table-cell>
          <table:table-cell office:value-type="float" office:value="3211124" table:style-name="ce4">
            <text:p>32111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25" table:style-name="ce6">
            <text:p>3.525,00 €</text:p>
          </table:table-cell>
          <table:table-cell table:number-columns-repeated="16375"/>
        </table:table-row>
        <table:table-row table:style-name="ro2">
          <table:table-cell office:value-type="float" office:value="3594266" table:style-name="ce4">
            <text:p>3594266</text:p>
          </table:table-cell>
          <table:table-cell office:value-type="float" office:value="3145950" table:style-name="ce4">
            <text:p>31459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30" table:style-name="ce6">
            <text:p>5.330,00 €</text:p>
          </table:table-cell>
          <table:table-cell table:number-columns-repeated="16375"/>
        </table:table-row>
        <table:table-row table:style-name="ro2">
          <table:table-cell office:value-type="float" office:value="3619322" table:style-name="ce4">
            <text:p>3619322</text:p>
          </table:table-cell>
          <table:table-cell office:value-type="float" office:value="3393035" table:style-name="ce4">
            <text:p>3393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5211" table:style-name="ce4">
            <text:p>3645211</text:p>
          </table:table-cell>
          <table:table-cell office:value-type="float" office:value="3643744" table:style-name="ce4">
            <text:p>36437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6180" table:style-name="ce4">
            <text:p>3586180</text:p>
          </table:table-cell>
          <table:table-cell office:value-type="float" office:value="3175495" table:style-name="ce4">
            <text:p>31754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57" table:style-name="ce6">
            <text:p>3.057,00 €</text:p>
          </table:table-cell>
          <table:table-cell table:number-columns-repeated="16375"/>
        </table:table-row>
        <table:table-row table:style-name="ro2">
          <table:table-cell office:value-type="float" office:value="3619342" table:style-name="ce4">
            <text:p>3619342</text:p>
          </table:table-cell>
          <table:table-cell office:value-type="float" office:value="3201092" table:style-name="ce4">
            <text:p>3201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94" table:style-name="ce6">
            <text:p>5.594,00 €</text:p>
          </table:table-cell>
          <table:table-cell table:number-columns-repeated="16375"/>
        </table:table-row>
        <table:table-row table:style-name="ro2">
          <table:table-cell office:value-type="float" office:value="3640398" table:style-name="ce4">
            <text:p>3640398</text:p>
          </table:table-cell>
          <table:table-cell office:value-type="float" office:value="290167" table:style-name="ce4">
            <text:p>2901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02266" table:style-name="ce4">
            <text:p>3602266</text:p>
          </table:table-cell>
          <table:table-cell office:value-type="float" office:value="3602009" table:style-name="ce4">
            <text:p>3602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53" table:style-name="ce4">
            <text:p>3640353</text:p>
          </table:table-cell>
          <table:table-cell office:value-type="float" office:value="3206039" table:style-name="ce4">
            <text:p>32060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8432" table:style-name="ce4">
            <text:p>3628432</text:p>
          </table:table-cell>
          <table:table-cell office:value-type="float" office:value="3178627" table:style-name="ce4">
            <text:p>31786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4641" table:style-name="ce4">
            <text:p>3584641</text:p>
          </table:table-cell>
          <table:table-cell office:value-type="float" office:value="3584766" table:style-name="ce4">
            <text:p>35847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83" table:style-name="ce6">
            <text:p>4.983,00 €</text:p>
          </table:table-cell>
          <table:table-cell table:number-columns-repeated="16375"/>
        </table:table-row>
        <table:table-row table:style-name="ro2">
          <table:table-cell office:value-type="float" office:value="3613686" table:style-name="ce4">
            <text:p>3613686</text:p>
          </table:table-cell>
          <table:table-cell office:value-type="float" office:value="3613964" table:style-name="ce4">
            <text:p>36139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36" table:style-name="ce6">
            <text:p>5.236,00 €</text:p>
          </table:table-cell>
          <table:table-cell table:number-columns-repeated="16375"/>
        </table:table-row>
        <table:table-row table:style-name="ro2">
          <table:table-cell office:value-type="float" office:value="3625985" table:style-name="ce4">
            <text:p>3625985</text:p>
          </table:table-cell>
          <table:table-cell office:value-type="float" office:value="3625769" table:style-name="ce4">
            <text:p>3625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71" table:style-name="ce6">
            <text:p>4.071,00 €</text:p>
          </table:table-cell>
          <table:table-cell table:number-columns-repeated="16375"/>
        </table:table-row>
        <table:table-row table:style-name="ro2">
          <table:table-cell office:value-type="float" office:value="3597944" table:style-name="ce4">
            <text:p>3597944</text:p>
          </table:table-cell>
          <table:table-cell office:value-type="float" office:value="3430924" table:style-name="ce4">
            <text:p>34309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70" table:style-name="ce4">
            <text:p>3594270</text:p>
          </table:table-cell>
          <table:table-cell office:value-type="float" office:value="3120081" table:style-name="ce4">
            <text:p>31200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2" table:style-name="ce6">
            <text:p>2.762,00 €</text:p>
          </table:table-cell>
          <table:table-cell table:number-columns-repeated="16375"/>
        </table:table-row>
        <table:table-row table:style-name="ro2">
          <table:table-cell office:value-type="float" office:value="3590001" table:style-name="ce4">
            <text:p>3590001</text:p>
          </table:table-cell>
          <table:table-cell office:value-type="float" office:value="3472437" table:style-name="ce4">
            <text:p>34724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2" table:style-name="ce6">
            <text:p>3.332,00 €</text:p>
          </table:table-cell>
          <table:table-cell table:number-columns-repeated="16375"/>
        </table:table-row>
        <table:table-row table:style-name="ro2">
          <table:table-cell office:value-type="float" office:value="3607701" table:style-name="ce4">
            <text:p>3607701</text:p>
          </table:table-cell>
          <table:table-cell office:value-type="float" office:value="1543747" table:style-name="ce4">
            <text:p>1543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2111" table:style-name="ce4">
            <text:p>3582111</text:p>
          </table:table-cell>
          <table:table-cell office:value-type="float" office:value="3183454" table:style-name="ce4">
            <text:p>3183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7696" table:style-name="ce4">
            <text:p>3577696</text:p>
          </table:table-cell>
          <table:table-cell office:value-type="float" office:value="1539401" table:style-name="ce4">
            <text:p>1539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0672" table:style-name="ce4">
            <text:p>3600672</text:p>
          </table:table-cell>
          <table:table-cell office:value-type="float" office:value="59554" table:style-name="ce4">
            <text:p>595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580" table:style-name="ce6">
            <text:p>1.580,00 €</text:p>
          </table:table-cell>
          <table:table-cell table:number-columns-repeated="16375"/>
        </table:table-row>
        <table:table-row table:style-name="ro2">
          <table:table-cell office:value-type="float" office:value="3580516" table:style-name="ce4">
            <text:p>3580516</text:p>
          </table:table-cell>
          <table:table-cell office:value-type="float" office:value="5566" table:style-name="ce4">
            <text:p>55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13691" table:style-name="ce4">
            <text:p>3613691</text:p>
          </table:table-cell>
          <table:table-cell office:value-type="float" office:value="3425934" table:style-name="ce4">
            <text:p>34259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06" table:style-name="ce6">
            <text:p>3.706,00 €</text:p>
          </table:table-cell>
          <table:table-cell table:number-columns-repeated="16375"/>
        </table:table-row>
        <table:table-row table:style-name="ro2">
          <table:table-cell office:value-type="float" office:value="3597909" table:style-name="ce4">
            <text:p>3597909</text:p>
          </table:table-cell>
          <table:table-cell office:value-type="float" office:value="3567808" table:style-name="ce4">
            <text:p>3567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76" table:style-name="ce6">
            <text:p>5.876,00 €</text:p>
          </table:table-cell>
          <table:table-cell table:number-columns-repeated="16375"/>
        </table:table-row>
        <table:table-row table:style-name="ro2">
          <table:table-cell office:value-type="float" office:value="3584601" table:style-name="ce4">
            <text:p>3584601</text:p>
          </table:table-cell>
          <table:table-cell office:value-type="float" office:value="3532251" table:style-name="ce4">
            <text:p>35322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94" table:style-name="ce6">
            <text:p>3.194,00 €</text:p>
          </table:table-cell>
          <table:table-cell table:number-columns-repeated="16375"/>
        </table:table-row>
        <table:table-row table:style-name="ro2">
          <table:table-cell office:value-type="float" office:value="3605343" table:style-name="ce4">
            <text:p>3605343</text:p>
          </table:table-cell>
          <table:table-cell office:value-type="float" office:value="3360040" table:style-name="ce4">
            <text:p>3360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7712" table:style-name="ce4">
            <text:p>3607712</text:p>
          </table:table-cell>
          <table:table-cell office:value-type="float" office:value="3350529" table:style-name="ce4">
            <text:p>33505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66" table:style-name="ce4">
            <text:p>3613066</text:p>
          </table:table-cell>
          <table:table-cell office:value-type="float" office:value="362752" table:style-name="ce4">
            <text:p>362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58" table:style-name="ce6">
            <text:p>2.058,00 €</text:p>
          </table:table-cell>
          <table:table-cell table:number-columns-repeated="16375"/>
        </table:table-row>
        <table:table-row table:style-name="ro2">
          <table:table-cell office:value-type="float" office:value="3583618" table:style-name="ce4">
            <text:p>3583618</text:p>
          </table:table-cell>
          <table:table-cell office:value-type="float" office:value="3526335" table:style-name="ce4">
            <text:p>3526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18" table:style-name="ce6">
            <text:p>4.518,00 €</text:p>
          </table:table-cell>
          <table:table-cell table:number-columns-repeated="16375"/>
        </table:table-row>
        <table:table-row table:style-name="ro2">
          <table:table-cell office:value-type="float" office:value="3645228" table:style-name="ce4">
            <text:p>3645228</text:p>
          </table:table-cell>
          <table:table-cell office:value-type="float" office:value="1878422" table:style-name="ce4">
            <text:p>1878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93" table:style-name="ce6">
            <text:p>2.793,00 €</text:p>
          </table:table-cell>
          <table:table-cell table:number-columns-repeated="16375"/>
        </table:table-row>
        <table:table-row table:style-name="ro2">
          <table:table-cell office:value-type="float" office:value="3616135" table:style-name="ce4">
            <text:p>3616135</text:p>
          </table:table-cell>
          <table:table-cell office:value-type="float" office:value="3340936" table:style-name="ce4">
            <text:p>3340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5309" table:style-name="ce4">
            <text:p>3605309</text:p>
          </table:table-cell>
          <table:table-cell office:value-type="float" office:value="3327070" table:style-name="ce4">
            <text:p>3327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3405" table:style-name="ce4">
            <text:p>3633405</text:p>
          </table:table-cell>
          <table:table-cell office:value-type="float" office:value="2895404" table:style-name="ce4">
            <text:p>2895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27" table:style-name="ce6">
            <text:p>2.727,00 €</text:p>
          </table:table-cell>
          <table:table-cell table:number-columns-repeated="16375"/>
        </table:table-row>
        <table:table-row table:style-name="ro2">
          <table:table-cell office:value-type="float" office:value="3620411" table:style-name="ce4">
            <text:p>3620411</text:p>
          </table:table-cell>
          <table:table-cell office:value-type="float" office:value="3116425" table:style-name="ce4">
            <text:p>3116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21" table:style-name="ce6">
            <text:p>1.921,00 €</text:p>
          </table:table-cell>
          <table:table-cell table:number-columns-repeated="16375"/>
        </table:table-row>
        <table:table-row table:style-name="ro2">
          <table:table-cell office:value-type="float" office:value="3574049" table:style-name="ce4">
            <text:p>3574049</text:p>
          </table:table-cell>
          <table:table-cell office:value-type="float" office:value="3574409" table:style-name="ce4">
            <text:p>35744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28" table:style-name="ce4">
            <text:p>3596728</text:p>
          </table:table-cell>
          <table:table-cell office:value-type="float" office:value="3596077" table:style-name="ce4">
            <text:p>3596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02" table:style-name="ce6">
            <text:p>4.002,00 €</text:p>
          </table:table-cell>
          <table:table-cell table:number-columns-repeated="16375"/>
        </table:table-row>
        <table:table-row table:style-name="ro2">
          <table:table-cell office:value-type="float" office:value="3576010" table:style-name="ce4">
            <text:p>3576010</text:p>
          </table:table-cell>
          <table:table-cell office:value-type="float" office:value="3178606" table:style-name="ce4">
            <text:p>3178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73" table:style-name="ce6">
            <text:p>1.473,00 €</text:p>
          </table:table-cell>
          <table:table-cell table:number-columns-repeated="16375"/>
        </table:table-row>
        <table:table-row table:style-name="ro2">
          <table:table-cell office:value-type="float" office:value="3625964" table:style-name="ce4">
            <text:p>3625964</text:p>
          </table:table-cell>
          <table:table-cell office:value-type="float" office:value="3613952" table:style-name="ce4">
            <text:p>36139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4719" table:style-name="ce4">
            <text:p>3624719</text:p>
          </table:table-cell>
          <table:table-cell office:value-type="float" office:value="3583353" table:style-name="ce4">
            <text:p>358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67" table:style-name="ce4">
            <text:p>3625967</text:p>
          </table:table-cell>
          <table:table-cell office:value-type="float" office:value="3376276" table:style-name="ce4">
            <text:p>33762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86" table:style-name="ce6">
            <text:p>5.586,00 €</text:p>
          </table:table-cell>
          <table:table-cell table:number-columns-repeated="16375"/>
        </table:table-row>
        <table:table-row table:style-name="ro2">
          <table:table-cell office:value-type="float" office:value="3599799" table:style-name="ce4">
            <text:p>3599799</text:p>
          </table:table-cell>
          <table:table-cell office:value-type="float" office:value="3395685" table:style-name="ce4">
            <text:p>33956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3426" table:style-name="ce4">
            <text:p>3633426</text:p>
          </table:table-cell>
          <table:table-cell office:value-type="float" office:value="3584768" table:style-name="ce4">
            <text:p>3584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0040" table:style-name="ce4">
            <text:p>3660040</text:p>
          </table:table-cell>
          <table:table-cell office:value-type="float" office:value="3661160" table:style-name="ce4">
            <text:p>36611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92" table:style-name="ce6">
            <text:p>2.292,00 €</text:p>
          </table:table-cell>
          <table:table-cell table:number-columns-repeated="16375"/>
        </table:table-row>
        <table:table-row table:style-name="ro2">
          <table:table-cell office:value-type="float" office:value="3593239" table:style-name="ce4">
            <text:p>3593239</text:p>
          </table:table-cell>
          <table:table-cell office:value-type="float" office:value="3139844" table:style-name="ce4">
            <text:p>31398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30" table:style-name="ce6">
            <text:p>2.130,00 €</text:p>
          </table:table-cell>
          <table:table-cell table:number-columns-repeated="16375"/>
        </table:table-row>
        <table:table-row table:style-name="ro2">
          <table:table-cell office:value-type="float" office:value="3651608" table:style-name="ce4">
            <text:p>3651608</text:p>
          </table:table-cell>
          <table:table-cell office:value-type="float" office:value="2277406" table:style-name="ce4">
            <text:p>2277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573414" table:style-name="ce4">
            <text:p>3573414</text:p>
          </table:table-cell>
          <table:table-cell office:value-type="float" office:value="3571780" table:style-name="ce4">
            <text:p>3571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73" table:style-name="ce6">
            <text:p>3.673,00 €</text:p>
          </table:table-cell>
          <table:table-cell table:number-columns-repeated="16375"/>
        </table:table-row>
        <table:table-row table:style-name="ro2">
          <table:table-cell office:value-type="float" office:value="3572043" table:style-name="ce4">
            <text:p>3572043</text:p>
          </table:table-cell>
          <table:table-cell office:value-type="float" office:value="3145907" table:style-name="ce4">
            <text:p>31459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5" table:style-name="ce6">
            <text:p>3.015,00 €</text:p>
          </table:table-cell>
          <table:table-cell table:number-columns-repeated="16375"/>
        </table:table-row>
        <table:table-row table:style-name="ro2">
          <table:table-cell office:value-type="float" office:value="3655557" table:style-name="ce4">
            <text:p>3655557</text:p>
          </table:table-cell>
          <table:table-cell office:value-type="float" office:value="876662" table:style-name="ce4">
            <text:p>876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606518" table:style-name="ce4">
            <text:p>3606518</text:p>
          </table:table-cell>
          <table:table-cell office:value-type="float" office:value="3340231" table:style-name="ce4">
            <text:p>33402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89" table:style-name="ce6">
            <text:p>5.789,00 €</text:p>
          </table:table-cell>
          <table:table-cell table:number-columns-repeated="16375"/>
        </table:table-row>
        <table:table-row table:style-name="ro2">
          <table:table-cell office:value-type="float" office:value="3678562" table:style-name="ce4">
            <text:p>3678562</text:p>
          </table:table-cell>
          <table:table-cell office:value-type="float" office:value="3670088" table:style-name="ce4">
            <text:p>36700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54" table:style-name="ce6">
            <text:p>4.854,00 €</text:p>
          </table:table-cell>
          <table:table-cell table:number-columns-repeated="16375"/>
        </table:table-row>
        <table:table-row table:style-name="ro2">
          <table:table-cell office:value-type="float" office:value="3610057" table:style-name="ce4">
            <text:p>3610057</text:p>
          </table:table-cell>
          <table:table-cell office:value-type="float" office:value="213704" table:style-name="ce4">
            <text:p>2137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07750" table:style-name="ce4">
            <text:p>3607750</text:p>
          </table:table-cell>
          <table:table-cell office:value-type="float" office:value="36191" table:style-name="ce4">
            <text:p>361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63" table:style-name="ce6">
            <text:p>2.963,00 €</text:p>
          </table:table-cell>
          <table:table-cell table:number-columns-repeated="16375"/>
        </table:table-row>
        <table:table-row table:style-name="ro2">
          <table:table-cell office:value-type="float" office:value="3627376" table:style-name="ce4">
            <text:p>3627376</text:p>
          </table:table-cell>
          <table:table-cell office:value-type="float" office:value="3451132" table:style-name="ce4">
            <text:p>3451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8967" table:style-name="ce4">
            <text:p>3578967</text:p>
          </table:table-cell>
          <table:table-cell office:value-type="float" office:value="3523593" table:style-name="ce4">
            <text:p>35235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9146" table:style-name="ce4">
            <text:p>3649146</text:p>
          </table:table-cell>
          <table:table-cell office:value-type="float" office:value="3648872" table:style-name="ce4">
            <text:p>36488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8992" table:style-name="ce4">
            <text:p>3578992</text:p>
          </table:table-cell>
          <table:table-cell office:value-type="float" office:value="3578720" table:style-name="ce4">
            <text:p>3578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7740" table:style-name="ce4">
            <text:p>3607740</text:p>
          </table:table-cell>
          <table:table-cell office:value-type="float" office:value="3596066" table:style-name="ce4">
            <text:p>35960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93" table:style-name="ce6">
            <text:p>3.093,00 €</text:p>
          </table:table-cell>
          <table:table-cell table:number-columns-repeated="16375"/>
        </table:table-row>
        <table:table-row table:style-name="ro2">
          <table:table-cell office:value-type="float" office:value="3657413" table:style-name="ce4">
            <text:p>3657413</text:p>
          </table:table-cell>
          <table:table-cell office:value-type="float" office:value="3439429" table:style-name="ce4">
            <text:p>3439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24" table:style-name="ce6">
            <text:p>2.424,00 €</text:p>
          </table:table-cell>
          <table:table-cell table:number-columns-repeated="16375"/>
        </table:table-row>
        <table:table-row table:style-name="ro2">
          <table:table-cell office:value-type="float" office:value="3642504" table:style-name="ce4">
            <text:p>3642504</text:p>
          </table:table-cell>
          <table:table-cell office:value-type="float" office:value="2903353" table:style-name="ce4">
            <text:p>290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8374" table:style-name="ce4">
            <text:p>3618374</text:p>
          </table:table-cell>
          <table:table-cell office:value-type="float" office:value="3166747" table:style-name="ce4">
            <text:p>3166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46" table:style-name="ce6">
            <text:p>3.946,00 €</text:p>
          </table:table-cell>
          <table:table-cell table:number-columns-repeated="16375"/>
        </table:table-row>
        <table:table-row table:style-name="ro2">
          <table:table-cell office:value-type="float" office:value="3662632" table:style-name="ce4">
            <text:p>3662632</text:p>
          </table:table-cell>
          <table:table-cell office:value-type="float" office:value="3199118" table:style-name="ce4">
            <text:p>31991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1" table:style-name="ce6">
            <text:p>2.601,00 €</text:p>
          </table:table-cell>
          <table:table-cell table:number-columns-repeated="16375"/>
        </table:table-row>
        <table:table-row table:style-name="ro2">
          <table:table-cell office:value-type="float" office:value="3620420" table:style-name="ce4">
            <text:p>3620420</text:p>
          </table:table-cell>
          <table:table-cell office:value-type="float" office:value="3321762" table:style-name="ce4">
            <text:p>33217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22" table:style-name="ce6">
            <text:p>4.622,00 €</text:p>
          </table:table-cell>
          <table:table-cell table:number-columns-repeated="16375"/>
        </table:table-row>
        <table:table-row table:style-name="ro2">
          <table:table-cell office:value-type="float" office:value="3660030" table:style-name="ce4">
            <text:p>3660030</text:p>
          </table:table-cell>
          <table:table-cell office:value-type="float" office:value="3661152" table:style-name="ce4">
            <text:p>36611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02" table:style-name="ce6">
            <text:p>2.002,00 €</text:p>
          </table:table-cell>
          <table:table-cell table:number-columns-repeated="16375"/>
        </table:table-row>
        <table:table-row table:style-name="ro2">
          <table:table-cell office:value-type="float" office:value="3583621" table:style-name="ce4">
            <text:p>3583621</text:p>
          </table:table-cell>
          <table:table-cell office:value-type="float" office:value="3403328" table:style-name="ce4">
            <text:p>34033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400" table:style-name="ce4">
            <text:p>3627400</text:p>
          </table:table-cell>
          <table:table-cell office:value-type="float" office:value="3627804" table:style-name="ce4">
            <text:p>36278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8439" table:style-name="ce4">
            <text:p>3628439</text:p>
          </table:table-cell>
          <table:table-cell office:value-type="float" office:value="3526336" table:style-name="ce4">
            <text:p>35263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50" table:style-name="ce4">
            <text:p>3572650</text:p>
          </table:table-cell>
          <table:table-cell office:value-type="float" office:value="3243090" table:style-name="ce4">
            <text:p>3243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78" table:style-name="ce6">
            <text:p>2.178,00 €</text:p>
          </table:table-cell>
          <table:table-cell table:number-columns-repeated="16375"/>
        </table:table-row>
        <table:table-row table:style-name="ro2">
          <table:table-cell office:value-type="float" office:value="3659104" table:style-name="ce4">
            <text:p>3659104</text:p>
          </table:table-cell>
          <table:table-cell office:value-type="float" office:value="3421010" table:style-name="ce4">
            <text:p>3421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0392" table:style-name="ce4">
            <text:p>3570392</text:p>
          </table:table-cell>
          <table:table-cell office:value-type="float" office:value="3326281" table:style-name="ce4">
            <text:p>33262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26" table:style-name="ce6">
            <text:p>4.226,00 €</text:p>
          </table:table-cell>
          <table:table-cell table:number-columns-repeated="16375"/>
        </table:table-row>
        <table:table-row table:style-name="ro2">
          <table:table-cell office:value-type="float" office:value="3616117" table:style-name="ce4">
            <text:p>3616117</text:p>
          </table:table-cell>
          <table:table-cell office:value-type="float" office:value="3578710" table:style-name="ce4">
            <text:p>35787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4" table:style-name="ce6">
            <text:p>5.314,00 €</text:p>
          </table:table-cell>
          <table:table-cell table:number-columns-repeated="16375"/>
        </table:table-row>
        <table:table-row table:style-name="ro2">
          <table:table-cell office:value-type="float" office:value="3605320" table:style-name="ce4">
            <text:p>3605320</text:p>
          </table:table-cell>
          <table:table-cell office:value-type="float" office:value="3360038" table:style-name="ce4">
            <text:p>3360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12" table:style-name="ce6">
            <text:p>4.812,00 €</text:p>
          </table:table-cell>
          <table:table-cell table:number-columns-repeated="16375"/>
        </table:table-row>
        <table:table-row table:style-name="ro2">
          <table:table-cell office:value-type="float" office:value="3646741" table:style-name="ce4">
            <text:p>3646741</text:p>
          </table:table-cell>
          <table:table-cell office:value-type="float" office:value="3645688" table:style-name="ce4">
            <text:p>36456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81" table:style-name="ce4">
            <text:p>3600681</text:p>
          </table:table-cell>
          <table:table-cell office:value-type="float" office:value="3192013" table:style-name="ce4">
            <text:p>3192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5575" table:style-name="ce4">
            <text:p>3655575</text:p>
          </table:table-cell>
          <table:table-cell office:value-type="float" office:value="3374084" table:style-name="ce4">
            <text:p>3374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9999" table:style-name="ce4">
            <text:p>3629999</text:p>
          </table:table-cell>
          <table:table-cell office:value-type="float" office:value="3629436" table:style-name="ce4">
            <text:p>36294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61" table:style-name="ce6">
            <text:p>2.861,00 €</text:p>
          </table:table-cell>
          <table:table-cell table:number-columns-repeated="16375"/>
        </table:table-row>
        <table:table-row table:style-name="ro2">
          <table:table-cell office:value-type="float" office:value="3600671" table:style-name="ce4">
            <text:p>3600671</text:p>
          </table:table-cell>
          <table:table-cell office:value-type="float" office:value="3318055" table:style-name="ce4">
            <text:p>33180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3663" table:style-name="ce4">
            <text:p>3613663</text:p>
          </table:table-cell>
          <table:table-cell office:value-type="float" office:value="3534346" table:style-name="ce4">
            <text:p>3534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04" table:style-name="ce4">
            <text:p>3572604</text:p>
          </table:table-cell>
          <table:table-cell office:value-type="float" office:value="3334414" table:style-name="ce4">
            <text:p>33344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6121" table:style-name="ce4">
            <text:p>3616121</text:p>
          </table:table-cell>
          <table:table-cell office:value-type="float" office:value="3614000" table:style-name="ce4">
            <text:p>36140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72" table:style-name="ce6">
            <text:p>5.772,00 €</text:p>
          </table:table-cell>
          <table:table-cell table:number-columns-repeated="16375"/>
        </table:table-row>
        <table:table-row table:style-name="ro2">
          <table:table-cell office:value-type="float" office:value="3578974" table:style-name="ce4">
            <text:p>3578974</text:p>
          </table:table-cell>
          <table:table-cell office:value-type="float" office:value="3578706" table:style-name="ce4">
            <text:p>3578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2422" table:style-name="ce4">
            <text:p>3652422</text:p>
          </table:table-cell>
          <table:table-cell office:value-type="float" office:value="3652114" table:style-name="ce4">
            <text:p>36521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17" table:style-name="ce6">
            <text:p>2.717,00 €</text:p>
          </table:table-cell>
          <table:table-cell table:number-columns-repeated="16375"/>
        </table:table-row>
        <table:table-row table:style-name="ro2">
          <table:table-cell office:value-type="float" office:value="3590019" table:style-name="ce4">
            <text:p>3590019</text:p>
          </table:table-cell>
          <table:table-cell office:value-type="float" office:value="3526340" table:style-name="ce4">
            <text:p>3526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714" table:style-name="ce6">
            <text:p>6.714,00 €</text:p>
          </table:table-cell>
          <table:table-cell table:number-columns-repeated="16375"/>
        </table:table-row>
        <table:table-row table:style-name="ro2">
          <table:table-cell office:value-type="float" office:value="3575226" table:style-name="ce4">
            <text:p>3575226</text:p>
          </table:table-cell>
          <table:table-cell office:value-type="float" office:value="3574427" table:style-name="ce4">
            <text:p>35744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1667" table:style-name="ce4">
            <text:p>3611667</text:p>
          </table:table-cell>
          <table:table-cell office:value-type="float" office:value="3577302" table:style-name="ce4">
            <text:p>3577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86193" table:style-name="ce4">
            <text:p>3586193</text:p>
          </table:table-cell>
          <table:table-cell office:value-type="float" office:value="3567824" table:style-name="ce4">
            <text:p>35678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3534" table:style-name="ce4">
            <text:p>3643534</text:p>
          </table:table-cell>
          <table:table-cell office:value-type="float" office:value="3104714" table:style-name="ce4">
            <text:p>3104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1700" table:style-name="ce4">
            <text:p>3611700</text:p>
          </table:table-cell>
          <table:table-cell office:value-type="float" office:value="3610683" table:style-name="ce4">
            <text:p>3610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38" table:style-name="ce4">
            <text:p>3572038</text:p>
          </table:table-cell>
          <table:table-cell office:value-type="float" office:value="3316083" table:style-name="ce4">
            <text:p>3316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96" table:style-name="ce4">
            <text:p>3631196</text:p>
          </table:table-cell>
          <table:table-cell office:value-type="float" office:value="3625781" table:style-name="ce4">
            <text:p>3625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8773" table:style-name="ce4">
            <text:p>3608773</text:p>
          </table:table-cell>
          <table:table-cell office:value-type="float" office:value="3137894" table:style-name="ce4">
            <text:p>31378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5243" table:style-name="ce4">
            <text:p>3645243</text:p>
          </table:table-cell>
          <table:table-cell office:value-type="float" office:value="3645663" table:style-name="ce4">
            <text:p>36456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7" table:style-name="ce6">
            <text:p>3.567,00 €</text:p>
          </table:table-cell>
          <table:table-cell table:number-columns-repeated="16375"/>
        </table:table-row>
        <table:table-row table:style-name="ro2">
          <table:table-cell office:value-type="float" office:value="3591554" table:style-name="ce4">
            <text:p>3591554</text:p>
          </table:table-cell>
          <table:table-cell office:value-type="float" office:value="3415051" table:style-name="ce4">
            <text:p>3415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58" table:style-name="ce6">
            <text:p>2.958,00 €</text:p>
          </table:table-cell>
          <table:table-cell table:number-columns-repeated="16375"/>
        </table:table-row>
        <table:table-row table:style-name="ro2">
          <table:table-cell office:value-type="float" office:value="3621825" table:style-name="ce4">
            <text:p>3621825</text:p>
          </table:table-cell>
          <table:table-cell office:value-type="float" office:value="1730239" table:style-name="ce4">
            <text:p>17302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3948" table:style-name="ce4">
            <text:p>3603948</text:p>
          </table:table-cell>
          <table:table-cell office:value-type="float" office:value="2129455" table:style-name="ce4">
            <text:p>2129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28" table:style-name="ce6">
            <text:p>4.828,00 €</text:p>
          </table:table-cell>
          <table:table-cell table:number-columns-repeated="16375"/>
        </table:table-row>
        <table:table-row table:style-name="ro2">
          <table:table-cell office:value-type="float" office:value="3610059" table:style-name="ce4">
            <text:p>3610059</text:p>
          </table:table-cell>
          <table:table-cell office:value-type="float" office:value="3372324" table:style-name="ce4">
            <text:p>3372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96" table:style-name="ce6">
            <text:p>1.896,00 €</text:p>
          </table:table-cell>
          <table:table-cell table:number-columns-repeated="16375"/>
        </table:table-row>
        <table:table-row table:style-name="ro2">
          <table:table-cell office:value-type="float" office:value="3613684" table:style-name="ce4">
            <text:p>3613684</text:p>
          </table:table-cell>
          <table:table-cell office:value-type="float" office:value="3421006" table:style-name="ce4">
            <text:p>3421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59" table:style-name="ce6">
            <text:p>5.059,00 €</text:p>
          </table:table-cell>
          <table:table-cell table:number-columns-repeated="16375"/>
        </table:table-row>
        <table:table-row table:style-name="ro2">
          <table:table-cell office:value-type="float" office:value="3655570" table:style-name="ce4">
            <text:p>3655570</text:p>
          </table:table-cell>
          <table:table-cell office:value-type="float" office:value="2951456" table:style-name="ce4">
            <text:p>2951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96" table:style-name="ce6">
            <text:p>1.896,00 €</text:p>
          </table:table-cell>
          <table:table-cell table:number-columns-repeated="16375"/>
        </table:table-row>
        <table:table-row table:style-name="ro2">
          <table:table-cell office:value-type="float" office:value="3671137" table:style-name="ce4">
            <text:p>3671137</text:p>
          </table:table-cell>
          <table:table-cell office:value-type="float" office:value="3670082" table:style-name="ce4">
            <text:p>3670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80" table:style-name="ce6">
            <text:p>5.680,00 €</text:p>
          </table:table-cell>
          <table:table-cell table:number-columns-repeated="16375"/>
        </table:table-row>
        <table:table-row table:style-name="ro2">
          <table:table-cell office:value-type="float" office:value="3624707" table:style-name="ce4">
            <text:p>3624707</text:p>
          </table:table-cell>
          <table:table-cell office:value-type="float" office:value="3385376" table:style-name="ce4">
            <text:p>33853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69" table:style-name="ce6">
            <text:p>5.569,00 €</text:p>
          </table:table-cell>
          <table:table-cell table:number-columns-repeated="16375"/>
        </table:table-row>
        <table:table-row table:style-name="ro2">
          <table:table-cell office:value-type="float" office:value="3586184" table:style-name="ce4">
            <text:p>3586184</text:p>
          </table:table-cell>
          <table:table-cell office:value-type="float" office:value="3586309" table:style-name="ce4">
            <text:p>3586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65" table:style-name="ce4">
            <text:p>3602265</text:p>
          </table:table-cell>
          <table:table-cell office:value-type="float" office:value="3602007" table:style-name="ce4">
            <text:p>3602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9752" table:style-name="ce4">
            <text:p>3599752</text:p>
          </table:table-cell>
          <table:table-cell office:value-type="float" office:value="3181752" table:style-name="ce4">
            <text:p>3181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60" table:style-name="ce6">
            <text:p>2.160,00 €</text:p>
          </table:table-cell>
          <table:table-cell table:number-columns-repeated="16375"/>
        </table:table-row>
        <table:table-row table:style-name="ro2">
          <table:table-cell office:value-type="float" office:value="3613096" table:style-name="ce4">
            <text:p>3613096</text:p>
          </table:table-cell>
          <table:table-cell office:value-type="float" office:value="3119037" table:style-name="ce4">
            <text:p>3119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6109" table:style-name="ce4">
            <text:p>3616109</text:p>
          </table:table-cell>
          <table:table-cell office:value-type="float" office:value="3378633" table:style-name="ce4">
            <text:p>33786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63" table:style-name="ce6">
            <text:p>2.863,00 €</text:p>
          </table:table-cell>
          <table:table-cell table:number-columns-repeated="16375"/>
        </table:table-row>
        <table:table-row table:style-name="ro2">
          <table:table-cell office:value-type="float" office:value="3645234" table:style-name="ce4">
            <text:p>3645234</text:p>
          </table:table-cell>
          <table:table-cell office:value-type="float" office:value="3418982" table:style-name="ce4">
            <text:p>34189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1126" table:style-name="ce4">
            <text:p>3671126</text:p>
          </table:table-cell>
          <table:table-cell office:value-type="float" office:value="3121335" table:style-name="ce4">
            <text:p>31213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55" table:style-name="ce6">
            <text:p>6.055,00 €</text:p>
          </table:table-cell>
          <table:table-cell table:number-columns-repeated="16375"/>
        </table:table-row>
        <table:table-row table:style-name="ro2">
          <table:table-cell office:value-type="float" office:value="3603915" table:style-name="ce4">
            <text:p>3603915</text:p>
          </table:table-cell>
          <table:table-cell office:value-type="float" office:value="3416322" table:style-name="ce4">
            <text:p>3416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80353" table:style-name="ce4">
            <text:p>3680353</text:p>
          </table:table-cell>
          <table:table-cell office:value-type="float" office:value="3528757" table:style-name="ce4">
            <text:p>35287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7414" table:style-name="ce4">
            <text:p>3617414</text:p>
          </table:table-cell>
          <table:table-cell office:value-type="float" office:value="3405832" table:style-name="ce4">
            <text:p>34058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64" table:style-name="ce4">
            <text:p>3570364</text:p>
          </table:table-cell>
          <table:table-cell office:value-type="float" office:value="3175474" table:style-name="ce4">
            <text:p>3175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46" table:style-name="ce6">
            <text:p>3.446,00 €</text:p>
          </table:table-cell>
          <table:table-cell table:number-columns-repeated="16375"/>
        </table:table-row>
        <table:table-row table:style-name="ro2">
          <table:table-cell office:value-type="float" office:value="3578953" table:style-name="ce4">
            <text:p>3578953</text:p>
          </table:table-cell>
          <table:table-cell office:value-type="float" office:value="3578703" table:style-name="ce4">
            <text:p>3578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2297" table:style-name="ce4">
            <text:p>3602297</text:p>
          </table:table-cell>
          <table:table-cell office:value-type="float" office:value="3602021" table:style-name="ce4">
            <text:p>36020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46729" table:style-name="ce4">
            <text:p>3646729</text:p>
          </table:table-cell>
          <table:table-cell office:value-type="float" office:value="3149473" table:style-name="ce4">
            <text:p>31494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79" table:style-name="ce6">
            <text:p>4.279,00 €</text:p>
          </table:table-cell>
          <table:table-cell table:number-columns-repeated="16375"/>
        </table:table-row>
        <table:table-row table:style-name="ro2">
          <table:table-cell office:value-type="float" office:value="3611658" table:style-name="ce4">
            <text:p>3611658</text:p>
          </table:table-cell>
          <table:table-cell office:value-type="float" office:value="3351906" table:style-name="ce4">
            <text:p>33519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26" table:style-name="ce6">
            <text:p>3.726,00 €</text:p>
          </table:table-cell>
          <table:table-cell table:number-columns-repeated="16375"/>
        </table:table-row>
        <table:table-row table:style-name="ro2">
          <table:table-cell office:value-type="float" office:value="3575231" table:style-name="ce4">
            <text:p>3575231</text:p>
          </table:table-cell>
          <table:table-cell office:value-type="float" office:value="3574426" table:style-name="ce4">
            <text:p>35744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3403" table:style-name="ce4">
            <text:p>3633403</text:p>
          </table:table-cell>
          <table:table-cell office:value-type="float" office:value="3631528" table:style-name="ce4">
            <text:p>3631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14" table:style-name="ce6">
            <text:p>2.814,00 €</text:p>
          </table:table-cell>
          <table:table-cell table:number-columns-repeated="16375"/>
        </table:table-row>
        <table:table-row table:style-name="ro2">
          <table:table-cell office:value-type="float" office:value="3649128" table:style-name="ce4">
            <text:p>3649128</text:p>
          </table:table-cell>
          <table:table-cell office:value-type="float" office:value="3412407" table:style-name="ce4">
            <text:p>3412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51" table:style-name="ce6">
            <text:p>1.951,00 €</text:p>
          </table:table-cell>
          <table:table-cell table:number-columns-repeated="16375"/>
        </table:table-row>
        <table:table-row table:style-name="ro2">
          <table:table-cell office:value-type="float" office:value="3595746" table:style-name="ce4">
            <text:p>3595746</text:p>
          </table:table-cell>
          <table:table-cell office:value-type="float" office:value="3418961" table:style-name="ce4">
            <text:p>34189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2002" table:style-name="ce4">
            <text:p>3642002</text:p>
          </table:table-cell>
          <table:table-cell office:value-type="float" office:value="3641163" table:style-name="ce4">
            <text:p>36411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86" table:style-name="ce4">
            <text:p>3570386</text:p>
          </table:table-cell>
          <table:table-cell office:value-type="float" office:value="3119042" table:style-name="ce4">
            <text:p>3119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1810" table:style-name="ce4">
            <text:p>3621810</text:p>
          </table:table-cell>
          <table:table-cell office:value-type="float" office:value="3619394" table:style-name="ce4">
            <text:p>36193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0015" table:style-name="ce4">
            <text:p>3590015</text:p>
          </table:table-cell>
          <table:table-cell office:value-type="float" office:value="3589327" table:style-name="ce4">
            <text:p>3589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3" table:style-name="ce6">
            <text:p>3.563,00 €</text:p>
          </table:table-cell>
          <table:table-cell table:number-columns-repeated="16375"/>
        </table:table-row>
        <table:table-row table:style-name="ro2">
          <table:table-cell office:value-type="float" office:value="3674618" table:style-name="ce4">
            <text:p>3674618</text:p>
          </table:table-cell>
          <table:table-cell office:value-type="float" office:value="3369516" table:style-name="ce4">
            <text:p>33695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96" table:style-name="ce6">
            <text:p>4.796,00 €</text:p>
          </table:table-cell>
          <table:table-cell table:number-columns-repeated="16375"/>
        </table:table-row>
        <table:table-row table:style-name="ro2">
          <table:table-cell office:value-type="float" office:value="3638903" table:style-name="ce4">
            <text:p>3638903</text:p>
          </table:table-cell>
          <table:table-cell office:value-type="float" office:value="3169657" table:style-name="ce4">
            <text:p>3169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68" table:style-name="ce4">
            <text:p>3594268</text:p>
          </table:table-cell>
          <table:table-cell office:value-type="float" office:value="3593729" table:style-name="ce4">
            <text:p>3593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1310" table:style-name="ce4">
            <text:p>3571310</text:p>
          </table:table-cell>
          <table:table-cell office:value-type="float" office:value="3387705" table:style-name="ce4">
            <text:p>33877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2629" table:style-name="ce4">
            <text:p>3662629</text:p>
          </table:table-cell>
          <table:table-cell office:value-type="float" office:value="3436858" table:style-name="ce4">
            <text:p>3436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3947" table:style-name="ce4">
            <text:p>3603947</text:p>
          </table:table-cell>
          <table:table-cell office:value-type="float" office:value="3250353" table:style-name="ce4">
            <text:p>3250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06" table:style-name="ce6">
            <text:p>3.306,00 €</text:p>
          </table:table-cell>
          <table:table-cell table:number-columns-repeated="16375"/>
        </table:table-row>
        <table:table-row table:style-name="ro2">
          <table:table-cell office:value-type="float" office:value="3652444" table:style-name="ce4">
            <text:p>3652444</text:p>
          </table:table-cell>
          <table:table-cell office:value-type="float" office:value="3218447" table:style-name="ce4">
            <text:p>3218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13" table:style-name="ce4">
            <text:p>3573413</text:p>
          </table:table-cell>
          <table:table-cell office:value-type="float" office:value="3121317" table:style-name="ce4">
            <text:p>31213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53" table:style-name="ce6">
            <text:p>2.953,00 €</text:p>
          </table:table-cell>
          <table:table-cell table:number-columns-repeated="16375"/>
        </table:table-row>
        <table:table-row table:style-name="ro2">
          <table:table-cell office:value-type="float" office:value="3570388" table:style-name="ce4">
            <text:p>3570388</text:p>
          </table:table-cell>
          <table:table-cell office:value-type="float" office:value="3516034" table:style-name="ce4">
            <text:p>3516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93" table:style-name="ce6">
            <text:p>3.293,00 €</text:p>
          </table:table-cell>
          <table:table-cell table:number-columns-repeated="16375"/>
        </table:table-row>
        <table:table-row table:style-name="ro2">
          <table:table-cell office:value-type="float" office:value="3665616" table:style-name="ce4">
            <text:p>3665616</text:p>
          </table:table-cell>
          <table:table-cell office:value-type="float" office:value="3439417" table:style-name="ce4">
            <text:p>3439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699" table:style-name="ce4">
            <text:p>3613699</text:p>
          </table:table-cell>
          <table:table-cell office:value-type="float" office:value="1932020" table:style-name="ce4">
            <text:p>19320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1134" table:style-name="ce4">
            <text:p>3671134</text:p>
          </table:table-cell>
          <table:table-cell office:value-type="float" office:value="3453903" table:style-name="ce4">
            <text:p>34539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530" table:style-name="ce6">
            <text:p>1.530,00 €</text:p>
          </table:table-cell>
          <table:table-cell table:number-columns-repeated="16375"/>
        </table:table-row>
        <table:table-row table:style-name="ro2">
          <table:table-cell office:value-type="float" office:value="3634525" table:style-name="ce4">
            <text:p>3634525</text:p>
          </table:table-cell>
          <table:table-cell office:value-type="float" office:value="3635503" table:style-name="ce4">
            <text:p>3635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530" table:style-name="ce6">
            <text:p>1.530,00 €</text:p>
          </table:table-cell>
          <table:table-cell table:number-columns-repeated="16375"/>
        </table:table-row>
        <table:table-row table:style-name="ro2">
          <table:table-cell office:value-type="float" office:value="3595342" table:style-name="ce4">
            <text:p>3595342</text:p>
          </table:table-cell>
          <table:table-cell office:value-type="float" office:value="3114750" table:style-name="ce4">
            <text:p>31147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3" table:style-name="ce6">
            <text:p>2.763,00 €</text:p>
          </table:table-cell>
          <table:table-cell table:number-columns-repeated="16375"/>
        </table:table-row>
        <table:table-row table:style-name="ro2">
          <table:table-cell office:value-type="float" office:value="3570361" table:style-name="ce4">
            <text:p>3570361</text:p>
          </table:table-cell>
          <table:table-cell office:value-type="float" office:value="3543203" table:style-name="ce4">
            <text:p>35432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6932" table:style-name="ce4">
            <text:p>3676932</text:p>
          </table:table-cell>
          <table:table-cell office:value-type="float" office:value="1751411" table:style-name="ce4">
            <text:p>1751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52416" table:style-name="ce4">
            <text:p>3652416</text:p>
          </table:table-cell>
          <table:table-cell office:value-type="float" office:value="3652107" table:style-name="ce4">
            <text:p>36521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094" table:style-name="ce4">
            <text:p>3613094</text:p>
          </table:table-cell>
          <table:table-cell office:value-type="float" office:value="3430933" table:style-name="ce4">
            <text:p>34309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13" table:style-name="ce6">
            <text:p>4.413,00 €</text:p>
          </table:table-cell>
          <table:table-cell table:number-columns-repeated="16375"/>
        </table:table-row>
        <table:table-row table:style-name="ro2">
          <table:table-cell office:value-type="float" office:value="3595724" table:style-name="ce4">
            <text:p>3595724</text:p>
          </table:table-cell>
          <table:table-cell office:value-type="float" office:value="3156571" table:style-name="ce4">
            <text:p>31565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98" table:style-name="ce6">
            <text:p>5.398,00 €</text:p>
          </table:table-cell>
          <table:table-cell table:number-columns-repeated="16375"/>
        </table:table-row>
        <table:table-row table:style-name="ro2">
          <table:table-cell office:value-type="float" office:value="3603931" table:style-name="ce4">
            <text:p>3603931</text:p>
          </table:table-cell>
          <table:table-cell office:value-type="float" office:value="3211141" table:style-name="ce4">
            <text:p>32111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33" table:style-name="ce4">
            <text:p>3573433</text:p>
          </table:table-cell>
          <table:table-cell office:value-type="float" office:value="3428272" table:style-name="ce4">
            <text:p>34282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4702" table:style-name="ce4">
            <text:p>3624702</text:p>
          </table:table-cell>
          <table:table-cell office:value-type="float" office:value="3403316" table:style-name="ce4">
            <text:p>34033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47" table:style-name="ce6">
            <text:p>5.147,00 €</text:p>
          </table:table-cell>
          <table:table-cell table:number-columns-repeated="16375"/>
        </table:table-row>
        <table:table-row table:style-name="ro2">
          <table:table-cell office:value-type="float" office:value="3571303" table:style-name="ce4">
            <text:p>3571303</text:p>
          </table:table-cell>
          <table:table-cell office:value-type="float" office:value="3144560" table:style-name="ce4">
            <text:p>31445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83" table:style-name="ce6">
            <text:p>2.083,00 €</text:p>
          </table:table-cell>
          <table:table-cell table:number-columns-repeated="16375"/>
        </table:table-row>
        <table:table-row table:style-name="ro2">
          <table:table-cell office:value-type="float" office:value="3623170" table:style-name="ce4">
            <text:p>3623170</text:p>
          </table:table-cell>
          <table:table-cell office:value-type="float" office:value="3266271" table:style-name="ce4">
            <text:p>32662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91" table:style-name="ce6">
            <text:p>2.291,00 €</text:p>
          </table:table-cell>
          <table:table-cell table:number-columns-repeated="16375"/>
        </table:table-row>
        <table:table-row table:style-name="ro2">
          <table:table-cell office:value-type="float" office:value="3602289" table:style-name="ce4">
            <text:p>3602289</text:p>
          </table:table-cell>
          <table:table-cell office:value-type="float" office:value="3378636" table:style-name="ce4">
            <text:p>33786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3526" table:style-name="ce4">
            <text:p>3643526</text:p>
          </table:table-cell>
          <table:table-cell office:value-type="float" office:value="2907011" table:style-name="ce4">
            <text:p>2907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24" table:style-name="ce4">
            <text:p>3576024</text:p>
          </table:table-cell>
          <table:table-cell office:value-type="float" office:value="3574445" table:style-name="ce4">
            <text:p>35744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46" table:style-name="ce6">
            <text:p>5.546,00 €</text:p>
          </table:table-cell>
          <table:table-cell table:number-columns-repeated="16375"/>
        </table:table-row>
        <table:table-row table:style-name="ro2">
          <table:table-cell office:value-type="float" office:value="3616106" table:style-name="ce4">
            <text:p>3616106</text:p>
          </table:table-cell>
          <table:table-cell office:value-type="float" office:value="3366935" table:style-name="ce4">
            <text:p>33669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8999" table:style-name="ce4">
            <text:p>3578999</text:p>
          </table:table-cell>
          <table:table-cell office:value-type="float" office:value="3416348" table:style-name="ce4">
            <text:p>34163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47" table:style-name="ce6">
            <text:p>2.447,00 €</text:p>
          </table:table-cell>
          <table:table-cell table:number-columns-repeated="16375"/>
        </table:table-row>
        <table:table-row table:style-name="ro2">
          <table:table-cell office:value-type="float" office:value="3586165" table:style-name="ce4">
            <text:p>3586165</text:p>
          </table:table-cell>
          <table:table-cell office:value-type="float" office:value="3334416" table:style-name="ce4">
            <text:p>33344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3" table:style-name="ce6">
            <text:p>2.033,00 €</text:p>
          </table:table-cell>
          <table:table-cell table:number-columns-repeated="16375"/>
        </table:table-row>
        <table:table-row table:style-name="ro2">
          <table:table-cell office:value-type="float" office:value="3655587" table:style-name="ce4">
            <text:p>3655587</text:p>
          </table:table-cell>
          <table:table-cell office:value-type="float" office:value="3178625" table:style-name="ce4">
            <text:p>31786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57418" table:style-name="ce4">
            <text:p>3657418</text:p>
          </table:table-cell>
          <table:table-cell office:value-type="float" office:value="3462055" table:style-name="ce4">
            <text:p>34620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86" table:style-name="ce6">
            <text:p>5.486,00 €</text:p>
          </table:table-cell>
          <table:table-cell table:number-columns-repeated="16375"/>
        </table:table-row>
        <table:table-row table:style-name="ro2">
          <table:table-cell office:value-type="float" office:value="3608778" table:style-name="ce4">
            <text:p>3608778</text:p>
          </table:table-cell>
          <table:table-cell office:value-type="float" office:value="3339499" table:style-name="ce4">
            <text:p>33394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25" table:style-name="ce4">
            <text:p>3645225</text:p>
          </table:table-cell>
          <table:table-cell office:value-type="float" office:value="3214198" table:style-name="ce4">
            <text:p>32141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59" table:style-name="ce4">
            <text:p>3594259</text:p>
          </table:table-cell>
          <table:table-cell office:value-type="float" office:value="1717107" table:style-name="ce4">
            <text:p>17171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82" table:style-name="ce6">
            <text:p>1.782,00 €</text:p>
          </table:table-cell>
          <table:table-cell table:number-columns-repeated="16375"/>
        </table:table-row>
        <table:table-row table:style-name="ro2">
          <table:table-cell office:value-type="float" office:value="3600660" table:style-name="ce4">
            <text:p>3600660</text:p>
          </table:table-cell>
          <table:table-cell office:value-type="float" office:value="3598632" table:style-name="ce4">
            <text:p>35986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5" table:style-name="ce6">
            <text:p>2.125,00 €</text:p>
          </table:table-cell>
          <table:table-cell table:number-columns-repeated="16375"/>
        </table:table-row>
        <table:table-row table:style-name="ro2">
          <table:table-cell office:value-type="float" office:value="3659129" table:style-name="ce4">
            <text:p>3659129</text:p>
          </table:table-cell>
          <table:table-cell office:value-type="float" office:value="3655115" table:style-name="ce4">
            <text:p>36551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05" table:style-name="ce6">
            <text:p>4.305,00 €</text:p>
          </table:table-cell>
          <table:table-cell table:number-columns-repeated="16375"/>
        </table:table-row>
        <table:table-row table:style-name="ro2">
          <table:table-cell office:value-type="float" office:value="3638911" table:style-name="ce4">
            <text:p>3638911</text:p>
          </table:table-cell>
          <table:table-cell office:value-type="float" office:value="3378647" table:style-name="ce4">
            <text:p>33786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97950" table:style-name="ce4">
            <text:p>3597950</text:p>
          </table:table-cell>
          <table:table-cell office:value-type="float" office:value="3339460" table:style-name="ce4">
            <text:p>3339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55" table:style-name="ce4">
            <text:p>3613055</text:p>
          </table:table-cell>
          <table:table-cell office:value-type="float" office:value="3480143" table:style-name="ce4">
            <text:p>3480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7356" table:style-name="ce4">
            <text:p>3627356</text:p>
          </table:table-cell>
          <table:table-cell office:value-type="float" office:value="3625763" table:style-name="ce4">
            <text:p>36257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26" table:style-name="ce4">
            <text:p>3573426</text:p>
          </table:table-cell>
          <table:table-cell office:value-type="float" office:value="3542293" table:style-name="ce4">
            <text:p>35422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5" table:style-name="ce6">
            <text:p>6.155,00 €</text:p>
          </table:table-cell>
          <table:table-cell table:number-columns-repeated="16375"/>
        </table:table-row>
        <table:table-row table:style-name="ro2">
          <table:table-cell office:value-type="float" office:value="3650160" table:style-name="ce4">
            <text:p>3650160</text:p>
          </table:table-cell>
          <table:table-cell office:value-type="float" office:value="3645670" table:style-name="ce4">
            <text:p>3645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75" table:style-name="ce6">
            <text:p>4.175,00 €</text:p>
          </table:table-cell>
          <table:table-cell table:number-columns-repeated="16375"/>
        </table:table-row>
        <table:table-row table:style-name="ro2">
          <table:table-cell office:value-type="float" office:value="3615060" table:style-name="ce4">
            <text:p>3615060</text:p>
          </table:table-cell>
          <table:table-cell office:value-type="float" office:value="3227510" table:style-name="ce4">
            <text:p>32275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57" table:style-name="ce6">
            <text:p>2.557,00 €</text:p>
          </table:table-cell>
          <table:table-cell table:number-columns-repeated="16375"/>
        </table:table-row>
        <table:table-row table:style-name="ro2">
          <table:table-cell office:value-type="float" office:value="3625991" table:style-name="ce4">
            <text:p>3625991</text:p>
          </table:table-cell>
          <table:table-cell office:value-type="float" office:value="3625777" table:style-name="ce4">
            <text:p>3625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57" table:style-name="ce6">
            <text:p>2.557,00 €</text:p>
          </table:table-cell>
          <table:table-cell table:number-columns-repeated="16375"/>
        </table:table-row>
        <table:table-row table:style-name="ro2">
          <table:table-cell office:value-type="float" office:value="3667939" table:style-name="ce4">
            <text:p>3667939</text:p>
          </table:table-cell>
          <table:table-cell office:value-type="float" office:value="1897823" table:style-name="ce4">
            <text:p>1897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17" table:style-name="ce6">
            <text:p>4.617,00 €</text:p>
          </table:table-cell>
          <table:table-cell table:number-columns-repeated="16375"/>
        </table:table-row>
        <table:table-row table:style-name="ro2">
          <table:table-cell office:value-type="float" office:value="3603905" table:style-name="ce4">
            <text:p>3603905</text:p>
          </table:table-cell>
          <table:table-cell office:value-type="float" office:value="1768415" table:style-name="ce4">
            <text:p>17684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15" table:style-name="ce4">
            <text:p>3576015</text:p>
          </table:table-cell>
          <table:table-cell office:value-type="float" office:value="3175497" table:style-name="ce4">
            <text:p>3175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90" table:style-name="ce6">
            <text:p>3.990,00 €</text:p>
          </table:table-cell>
          <table:table-cell table:number-columns-repeated="16375"/>
        </table:table-row>
        <table:table-row table:style-name="ro2">
          <table:table-cell office:value-type="float" office:value="3594269" table:style-name="ce4">
            <text:p>3594269</text:p>
          </table:table-cell>
          <table:table-cell office:value-type="float" office:value="3593728" table:style-name="ce4">
            <text:p>3593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5" table:style-name="ce6">
            <text:p>3.505,00 €</text:p>
          </table:table-cell>
          <table:table-cell table:number-columns-repeated="16375"/>
        </table:table-row>
        <table:table-row table:style-name="ro2">
          <table:table-cell office:value-type="float" office:value="3616108" table:style-name="ce4">
            <text:p>3616108</text:p>
          </table:table-cell>
          <table:table-cell office:value-type="float" office:value="2313952" table:style-name="ce4">
            <text:p>23139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7088" table:style-name="ce4">
            <text:p>3587088</text:p>
          </table:table-cell>
          <table:table-cell office:value-type="float" office:value="3111242" table:style-name="ce4">
            <text:p>31112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26" table:style-name="ce4">
            <text:p>3649126</text:p>
          </table:table-cell>
          <table:table-cell office:value-type="float" office:value="3648865" table:style-name="ce4">
            <text:p>3648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6711" table:style-name="ce4">
            <text:p>3596711</text:p>
          </table:table-cell>
          <table:table-cell office:value-type="float" office:value="3593708" table:style-name="ce4">
            <text:p>359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1686" table:style-name="ce4">
            <text:p>3611686</text:p>
          </table:table-cell>
          <table:table-cell office:value-type="float" office:value="3206030" table:style-name="ce4">
            <text:p>3206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676" table:style-name="ce6">
            <text:p>6.676,00 €</text:p>
          </table:table-cell>
          <table:table-cell table:number-columns-repeated="16375"/>
        </table:table-row>
        <table:table-row table:style-name="ro2">
          <table:table-cell office:value-type="float" office:value="3674613" table:style-name="ce4">
            <text:p>3674613</text:p>
          </table:table-cell>
          <table:table-cell office:value-type="float" office:value="3674755" table:style-name="ce4">
            <text:p>36747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87059" table:style-name="ce4">
            <text:p>3587059</text:p>
          </table:table-cell>
          <table:table-cell office:value-type="float" office:value="3586321" table:style-name="ce4">
            <text:p>35863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79" table:style-name="ce6">
            <text:p>3.379,00 €</text:p>
          </table:table-cell>
          <table:table-cell table:number-columns-repeated="16375"/>
        </table:table-row>
        <table:table-row table:style-name="ro2">
          <table:table-cell office:value-type="float" office:value="3605314" table:style-name="ce4">
            <text:p>3605314</text:p>
          </table:table-cell>
          <table:table-cell office:value-type="float" office:value="3602047" table:style-name="ce4">
            <text:p>3602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48" table:style-name="ce6">
            <text:p>5.848,00 €</text:p>
          </table:table-cell>
          <table:table-cell table:number-columns-repeated="16375"/>
        </table:table-row>
        <table:table-row table:style-name="ro2">
          <table:table-cell office:value-type="float" office:value="3595718" table:style-name="ce4">
            <text:p>3595718</text:p>
          </table:table-cell>
          <table:table-cell office:value-type="float" office:value="3593750" table:style-name="ce4">
            <text:p>35937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22" table:style-name="ce6">
            <text:p>2.722,00 €</text:p>
          </table:table-cell>
          <table:table-cell table:number-columns-repeated="16375"/>
        </table:table-row>
        <table:table-row table:style-name="ro2">
          <table:table-cell office:value-type="float" office:value="3650165" table:style-name="ce4">
            <text:p>3650165</text:p>
          </table:table-cell>
          <table:table-cell office:value-type="float" office:value="3383052" table:style-name="ce4">
            <text:p>3383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99" table:style-name="ce4">
            <text:p>3588899</text:p>
          </table:table-cell>
          <table:table-cell office:value-type="float" office:value="3194592" table:style-name="ce4">
            <text:p>31945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8055" table:style-name="ce4">
            <text:p>3648055</text:p>
          </table:table-cell>
          <table:table-cell office:value-type="float" office:value="3206040" table:style-name="ce4">
            <text:p>32060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645" table:style-name="ce6">
            <text:p>6.645,00 €</text:p>
          </table:table-cell>
          <table:table-cell table:number-columns-repeated="16375"/>
        </table:table-row>
        <table:table-row table:style-name="ro2">
          <table:table-cell office:value-type="float" office:value="3606520" table:style-name="ce4">
            <text:p>3606520</text:p>
          </table:table-cell>
          <table:table-cell office:value-type="float" office:value="3360001" table:style-name="ce4">
            <text:p>3360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1694" table:style-name="ce4">
            <text:p>3611694</text:p>
          </table:table-cell>
          <table:table-cell office:value-type="float" office:value="1768414" table:style-name="ce4">
            <text:p>17684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6150" table:style-name="ce4">
            <text:p>3616150</text:p>
          </table:table-cell>
          <table:table-cell office:value-type="float" office:value="3616861" table:style-name="ce4">
            <text:p>36168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9113" table:style-name="ce4">
            <text:p>3659113</text:p>
          </table:table-cell>
          <table:table-cell office:value-type="float" office:value="3350548" table:style-name="ce4">
            <text:p>33505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1689" table:style-name="ce4">
            <text:p>3611689</text:p>
          </table:table-cell>
          <table:table-cell office:value-type="float" office:value="3412420" table:style-name="ce4">
            <text:p>3412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6935" table:style-name="ce4">
            <text:p>3636935</text:p>
          </table:table-cell>
          <table:table-cell office:value-type="float" office:value="3428291" table:style-name="ce4">
            <text:p>3428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41" table:style-name="ce6">
            <text:p>5.741,00 €</text:p>
          </table:table-cell>
          <table:table-cell table:number-columns-repeated="16375"/>
        </table:table-row>
        <table:table-row table:style-name="ro2">
          <table:table-cell office:value-type="float" office:value="3610071" table:style-name="ce4">
            <text:p>3610071</text:p>
          </table:table-cell>
          <table:table-cell office:value-type="float" office:value="1782412" table:style-name="ce4">
            <text:p>1782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87" table:style-name="ce6">
            <text:p>3.487,00 €</text:p>
          </table:table-cell>
          <table:table-cell table:number-columns-repeated="16375"/>
        </table:table-row>
        <table:table-row table:style-name="ro2">
          <table:table-cell office:value-type="float" office:value="3610073" table:style-name="ce4">
            <text:p>3610073</text:p>
          </table:table-cell>
          <table:table-cell office:value-type="float" office:value="3607549" table:style-name="ce4">
            <text:p>36075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4501" table:style-name="ce4">
            <text:p>3634501</text:p>
          </table:table-cell>
          <table:table-cell office:value-type="float" office:value="3363481" table:style-name="ce4">
            <text:p>33634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35" table:style-name="ce6">
            <text:p>4.435,00 €</text:p>
          </table:table-cell>
          <table:table-cell table:number-columns-repeated="16375"/>
        </table:table-row>
        <table:table-row table:style-name="ro2">
          <table:table-cell office:value-type="float" office:value="3595714" table:style-name="ce4">
            <text:p>3595714</text:p>
          </table:table-cell>
          <table:table-cell office:value-type="float" office:value="3425917" table:style-name="ce4">
            <text:p>3425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12" table:style-name="ce6">
            <text:p>2.512,00 €</text:p>
          </table:table-cell>
          <table:table-cell table:number-columns-repeated="16375"/>
        </table:table-row>
        <table:table-row table:style-name="ro2">
          <table:table-cell office:value-type="float" office:value="3574036" table:style-name="ce4">
            <text:p>3574036</text:p>
          </table:table-cell>
          <table:table-cell office:value-type="float" office:value="3530120" table:style-name="ce4">
            <text:p>3530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14" table:style-name="ce4">
            <text:p>3572014</text:p>
          </table:table-cell>
          <table:table-cell office:value-type="float" office:value="3104739" table:style-name="ce4">
            <text:p>31047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98" table:style-name="ce6">
            <text:p>5.198,00 €</text:p>
          </table:table-cell>
          <table:table-cell table:number-columns-repeated="16375"/>
        </table:table-row>
        <table:table-row table:style-name="ro2">
          <table:table-cell office:value-type="float" office:value="3620408" table:style-name="ce4">
            <text:p>3620408</text:p>
          </table:table-cell>
          <table:table-cell office:value-type="float" office:value="2999209" table:style-name="ce4">
            <text:p>29992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7699" table:style-name="ce4">
            <text:p>3577699</text:p>
          </table:table-cell>
          <table:table-cell office:value-type="float" office:value="3577322" table:style-name="ce4">
            <text:p>35773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0362" table:style-name="ce4">
            <text:p>3570362</text:p>
          </table:table-cell>
          <table:table-cell office:value-type="float" office:value="3570454" table:style-name="ce4">
            <text:p>3570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24" table:style-name="ce4">
            <text:p>3596724</text:p>
          </table:table-cell>
          <table:table-cell office:value-type="float" office:value="3136489" table:style-name="ce4">
            <text:p>3136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52" table:style-name="ce4">
            <text:p>3591552</text:p>
          </table:table-cell>
          <table:table-cell office:value-type="float" office:value="3326287" table:style-name="ce4">
            <text:p>33262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75" table:style-name="ce4">
            <text:p>3599775</text:p>
          </table:table-cell>
          <table:table-cell office:value-type="float" office:value="3538555" table:style-name="ce4">
            <text:p>35385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9793" table:style-name="ce4">
            <text:p>3599793</text:p>
          </table:table-cell>
          <table:table-cell office:value-type="float" office:value="3175477" table:style-name="ce4">
            <text:p>3175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3935" table:style-name="ce4">
            <text:p>3653935</text:p>
          </table:table-cell>
          <table:table-cell office:value-type="float" office:value="3613992" table:style-name="ce4">
            <text:p>36139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1665" table:style-name="ce4">
            <text:p>3611665</text:p>
          </table:table-cell>
          <table:table-cell office:value-type="float" office:value="3340221" table:style-name="ce4">
            <text:p>33402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41" table:style-name="ce4">
            <text:p>3603941</text:p>
          </table:table-cell>
          <table:table-cell office:value-type="float" office:value="3543215" table:style-name="ce4">
            <text:p>3543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68" table:style-name="ce4">
            <text:p>3631168</text:p>
          </table:table-cell>
          <table:table-cell office:value-type="float" office:value="3629449" table:style-name="ce4">
            <text:p>36294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83" table:style-name="ce4">
            <text:p>3600683</text:p>
          </table:table-cell>
          <table:table-cell office:value-type="float" office:value="3593713" table:style-name="ce4">
            <text:p>35937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19" table:style-name="ce4">
            <text:p>3603919</text:p>
          </table:table-cell>
          <table:table-cell office:value-type="float" office:value="3319266" table:style-name="ce4">
            <text:p>33192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46" table:style-name="ce6">
            <text:p>3.046,00 €</text:p>
          </table:table-cell>
          <table:table-cell table:number-columns-repeated="16375"/>
        </table:table-row>
        <table:table-row table:style-name="ro2">
          <table:table-cell office:value-type="float" office:value="3572647" table:style-name="ce4">
            <text:p>3572647</text:p>
          </table:table-cell>
          <table:table-cell office:value-type="float" office:value="3199140" table:style-name="ce4">
            <text:p>3199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71" table:style-name="ce4">
            <text:p>3678571</text:p>
          </table:table-cell>
          <table:table-cell office:value-type="float" office:value="3674798" table:style-name="ce4">
            <text:p>36747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33" table:style-name="ce6">
            <text:p>2.933,00 €</text:p>
          </table:table-cell>
          <table:table-cell table:number-columns-repeated="16375"/>
        </table:table-row>
        <table:table-row table:style-name="ro2">
          <table:table-cell office:value-type="float" office:value="3673215" table:style-name="ce4">
            <text:p>3673215</text:p>
          </table:table-cell>
          <table:table-cell office:value-type="float" office:value="3203527" table:style-name="ce4">
            <text:p>32035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285" table:style-name="ce6">
            <text:p>1.285,00 €</text:p>
          </table:table-cell>
          <table:table-cell table:number-columns-repeated="16375"/>
        </table:table-row>
        <table:table-row table:style-name="ro2">
          <table:table-cell office:value-type="float" office:value="3667916" table:style-name="ce4">
            <text:p>3667916</text:p>
          </table:table-cell>
          <table:table-cell office:value-type="float" office:value="3607502" table:style-name="ce4">
            <text:p>3607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607718" table:style-name="ce4">
            <text:p>3607718</text:p>
          </table:table-cell>
          <table:table-cell office:value-type="float" office:value="3596056" table:style-name="ce4">
            <text:p>3596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5623" table:style-name="ce4">
            <text:p>3665623</text:p>
          </table:table-cell>
          <table:table-cell office:value-type="float" office:value="3664609" table:style-name="ce4">
            <text:p>36646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4028" table:style-name="ce4">
            <text:p>3574028</text:p>
          </table:table-cell>
          <table:table-cell office:value-type="float" office:value="3409724" table:style-name="ce4">
            <text:p>34097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5574" table:style-name="ce4">
            <text:p>3655574</text:p>
          </table:table-cell>
          <table:table-cell office:value-type="float" office:value="3118009" table:style-name="ce4">
            <text:p>3118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06" table:style-name="ce6">
            <text:p>5.006,00 €</text:p>
          </table:table-cell>
          <table:table-cell table:number-columns-repeated="16375"/>
        </table:table-row>
        <table:table-row table:style-name="ro2">
          <table:table-cell office:value-type="float" office:value="3588897" table:style-name="ce4">
            <text:p>3588897</text:p>
          </table:table-cell>
          <table:table-cell office:value-type="float" office:value="3369534" table:style-name="ce4">
            <text:p>33695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1133" table:style-name="ce4">
            <text:p>3671133</text:p>
          </table:table-cell>
          <table:table-cell office:value-type="float" office:value="3412447" table:style-name="ce4">
            <text:p>3412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83" table:style-name="ce4">
            <text:p>3586183</text:p>
          </table:table-cell>
          <table:table-cell office:value-type="float" office:value="3577314" table:style-name="ce4">
            <text:p>35773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78" table:style-name="ce4">
            <text:p>3594278</text:p>
          </table:table-cell>
          <table:table-cell office:value-type="float" office:value="3329087" table:style-name="ce4">
            <text:p>3329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63" table:style-name="ce4">
            <text:p>3600663</text:p>
          </table:table-cell>
          <table:table-cell office:value-type="float" office:value="3598634" table:style-name="ce4">
            <text:p>35986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49" table:style-name="ce6">
            <text:p>2.949,00 €</text:p>
          </table:table-cell>
          <table:table-cell table:number-columns-repeated="16375"/>
        </table:table-row>
        <table:table-row table:style-name="ro2">
          <table:table-cell office:value-type="float" office:value="3631180" table:style-name="ce4">
            <text:p>3631180</text:p>
          </table:table-cell>
          <table:table-cell office:value-type="float" office:value="3629415" table:style-name="ce4">
            <text:p>36294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81" table:style-name="ce4">
            <text:p>3591581</text:p>
          </table:table-cell>
          <table:table-cell office:value-type="float" office:value="3387714" table:style-name="ce4">
            <text:p>3387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0183" table:style-name="ce4">
            <text:p>3650183</text:p>
          </table:table-cell>
          <table:table-cell office:value-type="float" office:value="3218415" table:style-name="ce4">
            <text:p>32184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7412" table:style-name="ce4">
            <text:p>3617412</text:p>
          </table:table-cell>
          <table:table-cell office:value-type="float" office:value="2434001" table:style-name="ce4">
            <text:p>2434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3915" table:style-name="ce4">
            <text:p>3653915</text:p>
          </table:table-cell>
          <table:table-cell office:value-type="float" office:value="3652140" table:style-name="ce4">
            <text:p>3652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7672" table:style-name="ce4">
            <text:p>3577672</text:p>
          </table:table-cell>
          <table:table-cell office:value-type="float" office:value="3566605" table:style-name="ce4">
            <text:p>35666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1132" table:style-name="ce4">
            <text:p>3671132</text:p>
          </table:table-cell>
          <table:table-cell office:value-type="float" office:value="3218444" table:style-name="ce4">
            <text:p>32184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64" table:style-name="ce6">
            <text:p>3.064,00 €</text:p>
          </table:table-cell>
          <table:table-cell table:number-columns-repeated="16375"/>
        </table:table-row>
        <table:table-row table:style-name="ro2">
          <table:table-cell office:value-type="float" office:value="3582106" table:style-name="ce4">
            <text:p>3582106</text:p>
          </table:table-cell>
          <table:table-cell office:value-type="float" office:value="1607752" table:style-name="ce4">
            <text:p>1607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42" table:style-name="ce6">
            <text:p>4.642,00 €</text:p>
          </table:table-cell>
          <table:table-cell table:number-columns-repeated="16375"/>
        </table:table-row>
        <table:table-row table:style-name="ro2">
          <table:table-cell office:value-type="float" office:value="3607722" table:style-name="ce4">
            <text:p>3607722</text:p>
          </table:table-cell>
          <table:table-cell office:value-type="float" office:value="3227503" table:style-name="ce4">
            <text:p>3227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72004" table:style-name="ce4">
            <text:p>3572004</text:p>
          </table:table-cell>
          <table:table-cell office:value-type="float" office:value="3340950" table:style-name="ce4">
            <text:p>33409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53" table:style-name="ce6">
            <text:p>3.753,00 €</text:p>
          </table:table-cell>
          <table:table-cell table:number-columns-repeated="16375"/>
        </table:table-row>
        <table:table-row table:style-name="ro2">
          <table:table-cell office:value-type="float" office:value="3674608" table:style-name="ce4">
            <text:p>3674608</text:p>
          </table:table-cell>
          <table:table-cell office:value-type="float" office:value="3670064" table:style-name="ce4">
            <text:p>36700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75" table:style-name="ce6">
            <text:p>3.275,00 €</text:p>
          </table:table-cell>
          <table:table-cell table:number-columns-repeated="16375"/>
        </table:table-row>
        <table:table-row table:style-name="ro2">
          <table:table-cell office:value-type="float" office:value="3603901" table:style-name="ce4">
            <text:p>3603901</text:p>
          </table:table-cell>
          <table:table-cell office:value-type="float" office:value="3602027" table:style-name="ce4">
            <text:p>3602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51" table:style-name="ce6">
            <text:p>1.851,00 €</text:p>
          </table:table-cell>
          <table:table-cell table:number-columns-repeated="16375"/>
        </table:table-row>
        <table:table-row table:style-name="ro2">
          <table:table-cell office:value-type="float" office:value="3607710" table:style-name="ce4">
            <text:p>3607710</text:p>
          </table:table-cell>
          <table:table-cell office:value-type="float" office:value="1662858" table:style-name="ce4">
            <text:p>1662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3208" table:style-name="ce4">
            <text:p>3673208</text:p>
          </table:table-cell>
          <table:table-cell office:value-type="float" office:value="3670093" table:style-name="ce4">
            <text:p>36700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68" table:style-name="ce6">
            <text:p>2.268,00 €</text:p>
          </table:table-cell>
          <table:table-cell table:number-columns-repeated="16375"/>
        </table:table-row>
        <table:table-row table:style-name="ro2">
          <table:table-cell office:value-type="float" office:value="3578965" table:style-name="ce4">
            <text:p>3578965</text:p>
          </table:table-cell>
          <table:table-cell office:value-type="float" office:value="3574447" table:style-name="ce4">
            <text:p>3574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6527" table:style-name="ce4">
            <text:p>3606527</text:p>
          </table:table-cell>
          <table:table-cell office:value-type="float" office:value="3366942" table:style-name="ce4">
            <text:p>33669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50" table:style-name="ce6">
            <text:p>6.050,00 €</text:p>
          </table:table-cell>
          <table:table-cell table:number-columns-repeated="16375"/>
        </table:table-row>
        <table:table-row table:style-name="ro2">
          <table:table-cell office:value-type="float" office:value="3596744" table:style-name="ce4">
            <text:p>3596744</text:p>
          </table:table-cell>
          <table:table-cell office:value-type="float" office:value="1618508" table:style-name="ce4">
            <text:p>1618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5636" table:style-name="ce4">
            <text:p>3665636</text:p>
          </table:table-cell>
          <table:table-cell office:value-type="float" office:value="3661163" table:style-name="ce4">
            <text:p>36611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68" table:style-name="ce6">
            <text:p>1.968,00 €</text:p>
          </table:table-cell>
          <table:table-cell table:number-columns-repeated="16375"/>
        </table:table-row>
        <table:table-row table:style-name="ro2">
          <table:table-cell office:value-type="float" office:value="3570395" table:style-name="ce4">
            <text:p>3570395</text:p>
          </table:table-cell>
          <table:table-cell office:value-type="float" office:value="3122006" table:style-name="ce4">
            <text:p>3122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2407" table:style-name="ce4">
            <text:p>3652407</text:p>
          </table:table-cell>
          <table:table-cell office:value-type="float" office:value="2922060" table:style-name="ce4">
            <text:p>2922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0515" table:style-name="ce4">
            <text:p>3580515</text:p>
          </table:table-cell>
          <table:table-cell office:value-type="float" office:value="3222242" table:style-name="ce4">
            <text:p>32222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6928" table:style-name="ce4">
            <text:p>3676928</text:p>
          </table:table-cell>
          <table:table-cell office:value-type="float" office:value="1792051" table:style-name="ce4">
            <text:p>1792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65" table:style-name="ce6">
            <text:p>1.965,00 €</text:p>
          </table:table-cell>
          <table:table-cell table:number-columns-repeated="16375"/>
        </table:table-row>
        <table:table-row table:style-name="ro2">
          <table:table-cell office:value-type="float" office:value="3624723" table:style-name="ce4">
            <text:p>3624723</text:p>
          </table:table-cell>
          <table:table-cell office:value-type="float" office:value="3421035" table:style-name="ce4">
            <text:p>3421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206" table:style-name="ce6">
            <text:p>7.206,00 €</text:p>
          </table:table-cell>
          <table:table-cell table:number-columns-repeated="16375"/>
        </table:table-row>
        <table:table-row table:style-name="ro2">
          <table:table-cell office:value-type="float" office:value="3633421" table:style-name="ce4">
            <text:p>3633421</text:p>
          </table:table-cell>
          <table:table-cell office:value-type="float" office:value="3625780" table:style-name="ce4">
            <text:p>3625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01" table:style-name="ce4">
            <text:p>3605301</text:p>
          </table:table-cell>
          <table:table-cell office:value-type="float" office:value="3203543" table:style-name="ce4">
            <text:p>32035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6037" table:style-name="ce4">
            <text:p>3576037</text:p>
          </table:table-cell>
          <table:table-cell office:value-type="float" office:value="3574448" table:style-name="ce4">
            <text:p>35744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0052" table:style-name="ce4">
            <text:p>3610052</text:p>
          </table:table-cell>
          <table:table-cell office:value-type="float" office:value="3192029" table:style-name="ce4">
            <text:p>3192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81267" table:style-name="ce4">
            <text:p>3681267</text:p>
          </table:table-cell>
          <table:table-cell office:value-type="float" office:value="3681014" table:style-name="ce4">
            <text:p>36810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708701" table:style-name="ce4">
            <text:p>3708701</text:p>
          </table:table-cell>
          <table:table-cell office:value-type="float" office:value="3708551" table:style-name="ce4">
            <text:p>3708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33417" table:style-name="ce4">
            <text:p>3633417</text:p>
          </table:table-cell>
          <table:table-cell office:value-type="float" office:value="3633455" table:style-name="ce4">
            <text:p>3633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53" table:style-name="ce4">
            <text:p>3600653</text:p>
          </table:table-cell>
          <table:table-cell office:value-type="float" office:value="3541278" table:style-name="ce4">
            <text:p>35412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047" table:style-name="ce4">
            <text:p>3572047</text:p>
          </table:table-cell>
          <table:table-cell office:value-type="float" office:value="3569003" table:style-name="ce4">
            <text:p>3569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29" table:style-name="ce4">
            <text:p>3583629</text:p>
          </table:table-cell>
          <table:table-cell office:value-type="float" office:value="3216668" table:style-name="ce4">
            <text:p>3216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9348" table:style-name="ce4">
            <text:p>3619348</text:p>
          </table:table-cell>
          <table:table-cell office:value-type="float" office:value="3311765" table:style-name="ce4">
            <text:p>3311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7361" table:style-name="ce4">
            <text:p>3627361</text:p>
          </table:table-cell>
          <table:table-cell office:value-type="float" office:value="3625792" table:style-name="ce4">
            <text:p>36257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1140" table:style-name="ce4">
            <text:p>3671140</text:p>
          </table:table-cell>
          <table:table-cell office:value-type="float" office:value="3453948" table:style-name="ce4">
            <text:p>34539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6034" table:style-name="ce4">
            <text:p>3576034</text:p>
          </table:table-cell>
          <table:table-cell office:value-type="float" office:value="3118042" table:style-name="ce4">
            <text:p>3118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76033" table:style-name="ce4">
            <text:p>3576033</text:p>
          </table:table-cell>
          <table:table-cell office:value-type="float" office:value="3543206" table:style-name="ce4">
            <text:p>35432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84" table:style-name="ce6">
            <text:p>3.184,00 €</text:p>
          </table:table-cell>
          <table:table-cell table:number-columns-repeated="16375"/>
        </table:table-row>
        <table:table-row table:style-name="ro2">
          <table:table-cell office:value-type="float" office:value="3671131" table:style-name="ce4">
            <text:p>3671131</text:p>
          </table:table-cell>
          <table:table-cell office:value-type="float" office:value="3439431" table:style-name="ce4">
            <text:p>3439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7054" table:style-name="ce4">
            <text:p>3587054</text:p>
          </table:table-cell>
          <table:table-cell office:value-type="float" office:value="3539944" table:style-name="ce4">
            <text:p>35399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11" table:style-name="ce6">
            <text:p>3.711,00 €</text:p>
          </table:table-cell>
          <table:table-cell table:number-columns-repeated="16375"/>
        </table:table-row>
        <table:table-row table:style-name="ro2">
          <table:table-cell office:value-type="float" office:value="3618354" table:style-name="ce4">
            <text:p>3618354</text:p>
          </table:table-cell>
          <table:table-cell office:value-type="float" office:value="3121336" table:style-name="ce4">
            <text:p>31213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86" table:style-name="ce6">
            <text:p>3.586,00 €</text:p>
          </table:table-cell>
          <table:table-cell table:number-columns-repeated="16375"/>
        </table:table-row>
        <table:table-row table:style-name="ro2">
          <table:table-cell office:value-type="float" office:value="3571309" table:style-name="ce4">
            <text:p>3571309</text:p>
          </table:table-cell>
          <table:table-cell office:value-type="float" office:value="3425932" table:style-name="ce4">
            <text:p>34259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7744" table:style-name="ce4">
            <text:p>3607744</text:p>
          </table:table-cell>
          <table:table-cell office:value-type="float" office:value="3120100" table:style-name="ce4">
            <text:p>31201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9782" table:style-name="ce4">
            <text:p>3599782</text:p>
          </table:table-cell>
          <table:table-cell office:value-type="float" office:value="3598619" table:style-name="ce4">
            <text:p>35986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77" table:style-name="ce4">
            <text:p>3599777</text:p>
          </table:table-cell>
          <table:table-cell office:value-type="float" office:value="2924913" table:style-name="ce4">
            <text:p>29249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6125" table:style-name="ce4">
            <text:p>3616125</text:p>
          </table:table-cell>
          <table:table-cell office:value-type="float" office:value="3372331" table:style-name="ce4">
            <text:p>33723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82" table:style-name="ce4">
            <text:p>3600682</text:p>
          </table:table-cell>
          <table:table-cell office:value-type="float" office:value="3136469" table:style-name="ce4">
            <text:p>3136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84" table:style-name="ce4">
            <text:p>3615084</text:p>
          </table:table-cell>
          <table:table-cell office:value-type="float" office:value="3366947" table:style-name="ce4">
            <text:p>33669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65" table:style-name="ce6">
            <text:p>1.965,00 €</text:p>
          </table:table-cell>
          <table:table-cell table:number-columns-repeated="16375"/>
        </table:table-row>
        <table:table-row table:style-name="ro2">
          <table:table-cell office:value-type="float" office:value="3645208" table:style-name="ce4">
            <text:p>3645208</text:p>
          </table:table-cell>
          <table:table-cell office:value-type="float" office:value="3643711" table:style-name="ce4">
            <text:p>3643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30" table:style-name="ce6">
            <text:p>3.530,00 €</text:p>
          </table:table-cell>
          <table:table-cell table:number-columns-repeated="16375"/>
        </table:table-row>
        <table:table-row table:style-name="ro2">
          <table:table-cell office:value-type="float" office:value="3653928" table:style-name="ce4">
            <text:p>3653928</text:p>
          </table:table-cell>
          <table:table-cell office:value-type="float" office:value="3645685" table:style-name="ce4">
            <text:p>36456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2285" table:style-name="ce4">
            <text:p>3602285</text:p>
          </table:table-cell>
          <table:table-cell office:value-type="float" office:value="3321784" table:style-name="ce4">
            <text:p>33217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34" table:style-name="ce4">
            <text:p>3575234</text:p>
          </table:table-cell>
          <table:table-cell office:value-type="float" office:value="3556215" table:style-name="ce4">
            <text:p>3556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1" table:style-name="ce6">
            <text:p>3.121,00 €</text:p>
          </table:table-cell>
          <table:table-cell table:number-columns-repeated="16375"/>
        </table:table-row>
        <table:table-row table:style-name="ro2">
          <table:table-cell office:value-type="float" office:value="3578987" table:style-name="ce4">
            <text:p>3578987</text:p>
          </table:table-cell>
          <table:table-cell office:value-type="float" office:value="3360029" table:style-name="ce4">
            <text:p>3360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80" table:style-name="ce4">
            <text:p>3602280</text:p>
          </table:table-cell>
          <table:table-cell office:value-type="float" office:value="3387746" table:style-name="ce4">
            <text:p>33877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08789" table:style-name="ce4">
            <text:p>3608789</text:p>
          </table:table-cell>
          <table:table-cell office:value-type="float" office:value="3348670" table:style-name="ce4">
            <text:p>3348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3419" table:style-name="ce4">
            <text:p>3573419</text:p>
          </table:table-cell>
          <table:table-cell office:value-type="float" office:value="3109596" table:style-name="ce4">
            <text:p>3109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4611" table:style-name="ce4">
            <text:p>3674611</text:p>
          </table:table-cell>
          <table:table-cell office:value-type="float" office:value="2959858" table:style-name="ce4">
            <text:p>29598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8981" table:style-name="ce4">
            <text:p>3578981</text:p>
          </table:table-cell>
          <table:table-cell office:value-type="float" office:value="1595653" table:style-name="ce4">
            <text:p>1595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66" table:style-name="ce6">
            <text:p>3.866,00 €</text:p>
          </table:table-cell>
          <table:table-cell table:number-columns-repeated="16375"/>
        </table:table-row>
        <table:table-row table:style-name="ro2">
          <table:table-cell office:value-type="float" office:value="3607737" table:style-name="ce4">
            <text:p>3607737</text:p>
          </table:table-cell>
          <table:table-cell office:value-type="float" office:value="3351918" table:style-name="ce4">
            <text:p>33519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27" table:style-name="ce4">
            <text:p>3619327</text:p>
          </table:table-cell>
          <table:table-cell office:value-type="float" office:value="3227533" table:style-name="ce4">
            <text:p>32275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6705" table:style-name="ce4">
            <text:p>3596705</text:p>
          </table:table-cell>
          <table:table-cell office:value-type="float" office:value="3593745" table:style-name="ce4">
            <text:p>3593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6166" table:style-name="ce4">
            <text:p>3586166</text:p>
          </table:table-cell>
          <table:table-cell office:value-type="float" office:value="3159784" table:style-name="ce4">
            <text:p>31597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0167" table:style-name="ce4">
            <text:p>3650167</text:p>
          </table:table-cell>
          <table:table-cell office:value-type="float" office:value="3645687" table:style-name="ce4">
            <text:p>36456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97" table:style-name="ce6">
            <text:p>3.897,00 €</text:p>
          </table:table-cell>
          <table:table-cell table:number-columns-repeated="16375"/>
        </table:table-row>
        <table:table-row table:style-name="ro2">
          <table:table-cell office:value-type="float" office:value="3570379" table:style-name="ce4">
            <text:p>3570379</text:p>
          </table:table-cell>
          <table:table-cell office:value-type="float" office:value="3534318" table:style-name="ce4">
            <text:p>3534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4015" table:style-name="ce4">
            <text:p>3574015</text:p>
          </table:table-cell>
          <table:table-cell office:value-type="float" office:value="3334443" table:style-name="ce4">
            <text:p>33344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6134" table:style-name="ce4">
            <text:p>3616134</text:p>
          </table:table-cell>
          <table:table-cell office:value-type="float" office:value="3616854" table:style-name="ce4">
            <text:p>36168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53" table:style-name="ce4">
            <text:p>3610053</text:p>
          </table:table-cell>
          <table:table-cell office:value-type="float" office:value="3363497" table:style-name="ce4">
            <text:p>3363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0026" table:style-name="ce4">
            <text:p>3660026</text:p>
          </table:table-cell>
          <table:table-cell office:value-type="float" office:value="3189489" table:style-name="ce4">
            <text:p>3189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38936" table:style-name="ce4">
            <text:p>3638936</text:p>
          </table:table-cell>
          <table:table-cell office:value-type="float" office:value="3622502" table:style-name="ce4">
            <text:p>3622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69" table:style-name="ce6">
            <text:p>2.569,00 €</text:p>
          </table:table-cell>
          <table:table-cell table:number-columns-repeated="16375"/>
        </table:table-row>
        <table:table-row table:style-name="ro2">
          <table:table-cell office:value-type="float" office:value="3646734" table:style-name="ce4">
            <text:p>3646734</text:p>
          </table:table-cell>
          <table:table-cell office:value-type="float" office:value="2056268" table:style-name="ce4">
            <text:p>2056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91" table:style-name="ce6">
            <text:p>2.691,00 €</text:p>
          </table:table-cell>
          <table:table-cell table:number-columns-repeated="16375"/>
        </table:table-row>
        <table:table-row table:style-name="ro2">
          <table:table-cell office:value-type="float" office:value="3653924" table:style-name="ce4">
            <text:p>3653924</text:p>
          </table:table-cell>
          <table:table-cell office:value-type="float" office:value="3652143" table:style-name="ce4">
            <text:p>3652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81260" table:style-name="ce4">
            <text:p>3681260</text:p>
          </table:table-cell>
          <table:table-cell office:value-type="float" office:value="3162442" table:style-name="ce4">
            <text:p>3162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03" table:style-name="ce6">
            <text:p>3.303,00 €</text:p>
          </table:table-cell>
          <table:table-cell table:number-columns-repeated="16375"/>
        </table:table-row>
        <table:table-row table:style-name="ro2">
          <table:table-cell office:value-type="float" office:value="3572625" table:style-name="ce4">
            <text:p>3572625</text:p>
          </table:table-cell>
          <table:table-cell office:value-type="float" office:value="3571767" table:style-name="ce4">
            <text:p>35717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4" table:style-name="ce4">
            <text:p>3603934</text:p>
          </table:table-cell>
          <table:table-cell office:value-type="float" office:value="3142951" table:style-name="ce4">
            <text:p>31429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16" table:style-name="ce4">
            <text:p>3572016</text:p>
          </table:table-cell>
          <table:table-cell office:value-type="float" office:value="3541294" table:style-name="ce4">
            <text:p>35412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1607" table:style-name="ce4">
            <text:p>3651607</text:p>
          </table:table-cell>
          <table:table-cell office:value-type="float" office:value="3385374" table:style-name="ce4">
            <text:p>33853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97" table:style-name="ce4">
            <text:p>3631197</text:p>
          </table:table-cell>
          <table:table-cell office:value-type="float" office:value="3629405" table:style-name="ce4">
            <text:p>36294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7365" table:style-name="ce4">
            <text:p>3627365</text:p>
          </table:table-cell>
          <table:table-cell office:value-type="float" office:value="3113045" table:style-name="ce4">
            <text:p>31130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4606" table:style-name="ce4">
            <text:p>3674606</text:p>
          </table:table-cell>
          <table:table-cell office:value-type="float" office:value="2945662" table:style-name="ce4">
            <text:p>2945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23" table:style-name="ce6">
            <text:p>2.723,00 €</text:p>
          </table:table-cell>
          <table:table-cell table:number-columns-repeated="16375"/>
        </table:table-row>
        <table:table-row table:style-name="ro2">
          <table:table-cell office:value-type="float" office:value="3596735" table:style-name="ce4">
            <text:p>3596735</text:p>
          </table:table-cell>
          <table:table-cell office:value-type="float" office:value="3440892" table:style-name="ce4">
            <text:p>34408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0357" table:style-name="ce4">
            <text:p>3570357</text:p>
          </table:table-cell>
          <table:table-cell office:value-type="float" office:value="2907006" table:style-name="ce4">
            <text:p>2907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97" table:style-name="ce4">
            <text:p>3625997</text:p>
          </table:table-cell>
          <table:table-cell office:value-type="float" office:value="3477811" table:style-name="ce4">
            <text:p>3477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51" table:style-name="ce4">
            <text:p>3613051</text:p>
          </table:table-cell>
          <table:table-cell office:value-type="float" office:value="3008267" table:style-name="ce4">
            <text:p>3008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32" table:style-name="ce6">
            <text:p>4.832,00 €</text:p>
          </table:table-cell>
          <table:table-cell table:number-columns-repeated="16375"/>
        </table:table-row>
        <table:table-row table:style-name="ro2">
          <table:table-cell office:value-type="float" office:value="3650156" table:style-name="ce4">
            <text:p>3650156</text:p>
          </table:table-cell>
          <table:table-cell office:value-type="float" office:value="3156581" table:style-name="ce4">
            <text:p>31565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06" table:style-name="ce6">
            <text:p>4.106,00 €</text:p>
          </table:table-cell>
          <table:table-cell table:number-columns-repeated="16375"/>
        </table:table-row>
        <table:table-row table:style-name="ro2">
          <table:table-cell office:value-type="float" office:value="3653905" table:style-name="ce4">
            <text:p>3653905</text:p>
          </table:table-cell>
          <table:table-cell office:value-type="float" office:value="3567819" table:style-name="ce4">
            <text:p>35678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82" table:style-name="ce4">
            <text:p>3631182</text:p>
          </table:table-cell>
          <table:table-cell office:value-type="float" office:value="3631512" table:style-name="ce4">
            <text:p>3631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08" table:style-name="ce6">
            <text:p>1.908,00 €</text:p>
          </table:table-cell>
          <table:table-cell table:number-columns-repeated="16375"/>
        </table:table-row>
        <table:table-row table:style-name="ro2">
          <table:table-cell office:value-type="float" office:value="3584617" table:style-name="ce4">
            <text:p>3584617</text:p>
          </table:table-cell>
          <table:table-cell office:value-type="float" office:value="3395670" table:style-name="ce4">
            <text:p>3395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84" table:style-name="ce6">
            <text:p>5.984,00 €</text:p>
          </table:table-cell>
          <table:table-cell table:number-columns-repeated="16375"/>
        </table:table-row>
        <table:table-row table:style-name="ro2">
          <table:table-cell office:value-type="float" office:value="3616113" table:style-name="ce4">
            <text:p>3616113</text:p>
          </table:table-cell>
          <table:table-cell office:value-type="float" office:value="3474729" table:style-name="ce4">
            <text:p>3474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35" table:style-name="ce6">
            <text:p>2.635,00 €</text:p>
          </table:table-cell>
          <table:table-cell table:number-columns-repeated="16375"/>
        </table:table-row>
        <table:table-row table:style-name="ro2">
          <table:table-cell office:value-type="float" office:value="3593235" table:style-name="ce4">
            <text:p>3593235</text:p>
          </table:table-cell>
          <table:table-cell office:value-type="float" office:value="3593712" table:style-name="ce4">
            <text:p>3593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33423" table:style-name="ce4">
            <text:p>3633423</text:p>
          </table:table-cell>
          <table:table-cell office:value-type="float" office:value="3400489" table:style-name="ce4">
            <text:p>3400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92" table:style-name="ce6">
            <text:p>4.992,00 €</text:p>
          </table:table-cell>
          <table:table-cell table:number-columns-repeated="16375"/>
        </table:table-row>
        <table:table-row table:style-name="ro2">
          <table:table-cell office:value-type="float" office:value="3619305" table:style-name="ce4">
            <text:p>3619305</text:p>
          </table:table-cell>
          <table:table-cell office:value-type="float" office:value="3424078" table:style-name="ce4">
            <text:p>34240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02268" table:style-name="ce4">
            <text:p>3602268</text:p>
          </table:table-cell>
          <table:table-cell office:value-type="float" office:value="3424095" table:style-name="ce4">
            <text:p>34240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8946" table:style-name="ce4">
            <text:p>3638946</text:p>
          </table:table-cell>
          <table:table-cell office:value-type="float" office:value="1703707" table:style-name="ce4">
            <text:p>1703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5228" table:style-name="ce4">
            <text:p>3575228</text:p>
          </table:table-cell>
          <table:table-cell office:value-type="float" office:value="3374077" table:style-name="ce4">
            <text:p>33740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2432" table:style-name="ce4">
            <text:p>3652432</text:p>
          </table:table-cell>
          <table:table-cell office:value-type="float" office:value="3652120" table:style-name="ce4">
            <text:p>3652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32" table:style-name="ce4">
            <text:p>3593232</text:p>
          </table:table-cell>
          <table:table-cell office:value-type="float" office:value="3591692" table:style-name="ce4">
            <text:p>3591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0415" table:style-name="ce4">
            <text:p>3620415</text:p>
          </table:table-cell>
          <table:table-cell office:value-type="float" office:value="1703706" table:style-name="ce4">
            <text:p>17037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51" table:style-name="ce6">
            <text:p>3.051,00 €</text:p>
          </table:table-cell>
          <table:table-cell table:number-columns-repeated="16375"/>
        </table:table-row>
        <table:table-row table:style-name="ro2">
          <table:table-cell office:value-type="float" office:value="3577678" table:style-name="ce4">
            <text:p>3577678</text:p>
          </table:table-cell>
          <table:table-cell office:value-type="float" office:value="3106807" table:style-name="ce4">
            <text:p>3106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90" table:style-name="ce4">
            <text:p>3599790</text:p>
          </table:table-cell>
          <table:table-cell office:value-type="float" office:value="234121" table:style-name="ce4">
            <text:p>2341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19335" table:style-name="ce4">
            <text:p>3619335</text:p>
          </table:table-cell>
          <table:table-cell office:value-type="float" office:value="3412450" table:style-name="ce4">
            <text:p>34124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8430" table:style-name="ce4">
            <text:p>3628430</text:p>
          </table:table-cell>
          <table:table-cell office:value-type="float" office:value="2954556" table:style-name="ce4">
            <text:p>29545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08" table:style-name="ce4">
            <text:p>3593208</text:p>
          </table:table-cell>
          <table:table-cell office:value-type="float" office:value="3586327" table:style-name="ce4">
            <text:p>35863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6123" table:style-name="ce4">
            <text:p>3616123</text:p>
          </table:table-cell>
          <table:table-cell office:value-type="float" office:value="30339" table:style-name="ce4">
            <text:p>30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33439" table:style-name="ce4">
            <text:p>3633439</text:p>
          </table:table-cell>
          <table:table-cell office:value-type="float" office:value="3627839" table:style-name="ce4">
            <text:p>36278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3152" table:style-name="ce4">
            <text:p>3623152</text:p>
          </table:table-cell>
          <table:table-cell office:value-type="float" office:value="430893" table:style-name="ce4">
            <text:p>4308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53" table:style-name="ce6">
            <text:p>1.453,00 €</text:p>
          </table:table-cell>
          <table:table-cell table:number-columns-repeated="16375"/>
        </table:table-row>
        <table:table-row table:style-name="ro2">
          <table:table-cell office:value-type="float" office:value="3584623" table:style-name="ce4">
            <text:p>3584623</text:p>
          </table:table-cell>
          <table:table-cell office:value-type="float" office:value="3584760" table:style-name="ce4">
            <text:p>3584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83" table:style-name="ce6">
            <text:p>6.083,00 €</text:p>
          </table:table-cell>
          <table:table-cell table:number-columns-repeated="16375"/>
        </table:table-row>
        <table:table-row table:style-name="ro2">
          <table:table-cell office:value-type="float" office:value="3617432" table:style-name="ce4">
            <text:p>3617432</text:p>
          </table:table-cell>
          <table:table-cell office:value-type="float" office:value="3369508" table:style-name="ce4">
            <text:p>33695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74619" table:style-name="ce4">
            <text:p>3674619</text:p>
          </table:table-cell>
          <table:table-cell office:value-type="float" office:value="3658180" table:style-name="ce4">
            <text:p>36581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42505" table:style-name="ce4">
            <text:p>3642505</text:p>
          </table:table-cell>
          <table:table-cell office:value-type="float" office:value="1982859" table:style-name="ce4">
            <text:p>19828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71" table:style-name="ce6">
            <text:p>1.771,00 €</text:p>
          </table:table-cell>
          <table:table-cell table:number-columns-repeated="16375"/>
        </table:table-row>
        <table:table-row table:style-name="ro2">
          <table:table-cell office:value-type="float" office:value="3618365" table:style-name="ce4">
            <text:p>3618365</text:p>
          </table:table-cell>
          <table:table-cell office:value-type="float" office:value="3194552" table:style-name="ce4">
            <text:p>3194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86" table:style-name="ce6">
            <text:p>4.386,00 €</text:p>
          </table:table-cell>
          <table:table-cell table:number-columns-repeated="16375"/>
        </table:table-row>
        <table:table-row table:style-name="ro2">
          <table:table-cell office:value-type="float" office:value="3676921" table:style-name="ce4">
            <text:p>3676921</text:p>
          </table:table-cell>
          <table:table-cell office:value-type="float" office:value="1835474" table:style-name="ce4">
            <text:p>1835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83623" table:style-name="ce4">
            <text:p>3583623</text:p>
          </table:table-cell>
          <table:table-cell office:value-type="float" office:value="3569027" table:style-name="ce4">
            <text:p>3569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00" table:style-name="ce6">
            <text:p>6.100,00 €</text:p>
          </table:table-cell>
          <table:table-cell table:number-columns-repeated="16375"/>
        </table:table-row>
        <table:table-row table:style-name="ro2">
          <table:table-cell office:value-type="float" office:value="3603922" table:style-name="ce4">
            <text:p>3603922</text:p>
          </table:table-cell>
          <table:table-cell office:value-type="float" office:value="3360039" table:style-name="ce4">
            <text:p>33600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56" table:style-name="ce4">
            <text:p>3587056</text:p>
          </table:table-cell>
          <table:table-cell office:value-type="float" office:value="3397574" table:style-name="ce4">
            <text:p>3397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15" table:style-name="ce6">
            <text:p>5.415,00 €</text:p>
          </table:table-cell>
          <table:table-cell table:number-columns-repeated="16375"/>
        </table:table-row>
        <table:table-row table:style-name="ro2">
          <table:table-cell office:value-type="float" office:value="3616120" table:style-name="ce4">
            <text:p>3616120</text:p>
          </table:table-cell>
          <table:table-cell office:value-type="float" office:value="3372308" table:style-name="ce4">
            <text:p>3372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9145" table:style-name="ce4">
            <text:p>3649145</text:p>
          </table:table-cell>
          <table:table-cell office:value-type="float" office:value="3598606" table:style-name="ce4">
            <text:p>35986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3" table:style-name="ce6">
            <text:p>3.123,00 €</text:p>
          </table:table-cell>
          <table:table-cell table:number-columns-repeated="16375"/>
        </table:table-row>
        <table:table-row table:style-name="ro2">
          <table:table-cell office:value-type="float" office:value="3588871" table:style-name="ce4">
            <text:p>3588871</text:p>
          </table:table-cell>
          <table:table-cell office:value-type="float" office:value="3569034" table:style-name="ce4">
            <text:p>3569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9707" table:style-name="ce4">
            <text:p>3579707</text:p>
          </table:table-cell>
          <table:table-cell office:value-type="float" office:value="3578729" table:style-name="ce4">
            <text:p>35787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1316" table:style-name="ce4">
            <text:p>3571316</text:p>
          </table:table-cell>
          <table:table-cell office:value-type="float" office:value="3119032" table:style-name="ce4">
            <text:p>3119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1185" table:style-name="ce4">
            <text:p>3631185</text:p>
          </table:table-cell>
          <table:table-cell office:value-type="float" office:value="3376261" table:style-name="ce4">
            <text:p>3376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8375" table:style-name="ce4">
            <text:p>3618375</text:p>
          </table:table-cell>
          <table:table-cell office:value-type="float" office:value="3005545" table:style-name="ce4">
            <text:p>3005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38" table:style-name="ce6">
            <text:p>3.138,00 €</text:p>
          </table:table-cell>
          <table:table-cell table:number-columns-repeated="16375"/>
        </table:table-row>
        <table:table-row table:style-name="ro2">
          <table:table-cell office:value-type="float" office:value="3665647" table:style-name="ce4">
            <text:p>3665647</text:p>
          </table:table-cell>
          <table:table-cell office:value-type="float" office:value="3508166" table:style-name="ce4">
            <text:p>35081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34" table:style-name="ce6">
            <text:p>2.934,00 €</text:p>
          </table:table-cell>
          <table:table-cell table:number-columns-repeated="16375"/>
        </table:table-row>
        <table:table-row table:style-name="ro2">
          <table:table-cell office:value-type="float" office:value="3577695" table:style-name="ce4">
            <text:p>3577695</text:p>
          </table:table-cell>
          <table:table-cell office:value-type="float" office:value="3118002" table:style-name="ce4">
            <text:p>3118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5338" table:style-name="ce4">
            <text:p>3605338</text:p>
          </table:table-cell>
          <table:table-cell office:value-type="float" office:value="3145936" table:style-name="ce4">
            <text:p>3145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60018" table:style-name="ce4">
            <text:p>3660018</text:p>
          </table:table-cell>
          <table:table-cell office:value-type="float" office:value="3658195" table:style-name="ce4">
            <text:p>36581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02" table:style-name="ce6">
            <text:p>3.302,00 €</text:p>
          </table:table-cell>
          <table:table-cell table:number-columns-repeated="16375"/>
        </table:table-row>
        <table:table-row table:style-name="ro2">
          <table:table-cell office:value-type="float" office:value="3610055" table:style-name="ce4">
            <text:p>3610055</text:p>
          </table:table-cell>
          <table:table-cell office:value-type="float" office:value="3607541" table:style-name="ce4">
            <text:p>3607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49" table:style-name="ce6">
            <text:p>5.649,00 €</text:p>
          </table:table-cell>
          <table:table-cell table:number-columns-repeated="16375"/>
        </table:table-row>
        <table:table-row table:style-name="ro2">
          <table:table-cell office:value-type="float" office:value="3607725" table:style-name="ce4">
            <text:p>3607725</text:p>
          </table:table-cell>
          <table:table-cell office:value-type="float" office:value="3598630" table:style-name="ce4">
            <text:p>3598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04" table:style-name="ce4">
            <text:p>3603904</text:p>
          </table:table-cell>
          <table:table-cell office:value-type="float" office:value="3363470" table:style-name="ce4">
            <text:p>33634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40" table:style-name="ce6">
            <text:p>5.140,00 €</text:p>
          </table:table-cell>
          <table:table-cell table:number-columns-repeated="16375"/>
        </table:table-row>
        <table:table-row table:style-name="ro2">
          <table:table-cell office:value-type="float" office:value="3674614" table:style-name="ce4">
            <text:p>3674614</text:p>
          </table:table-cell>
          <table:table-cell office:value-type="float" office:value="3670052" table:style-name="ce4">
            <text:p>3670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86129" table:style-name="ce4">
            <text:p>3686129</text:p>
          </table:table-cell>
          <table:table-cell office:value-type="float" office:value="3578726" table:style-name="ce4">
            <text:p>35787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86" table:style-name="ce6">
            <text:p>2.486,00 €</text:p>
          </table:table-cell>
          <table:table-cell table:number-columns-repeated="16375"/>
        </table:table-row>
        <table:table-row table:style-name="ro2">
          <table:table-cell office:value-type="float" office:value="3667933" table:style-name="ce4">
            <text:p>3667933</text:p>
          </table:table-cell>
          <table:table-cell office:value-type="float" office:value="3629425" table:style-name="ce4">
            <text:p>3629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7412" table:style-name="ce4">
            <text:p>3657412</text:p>
          </table:table-cell>
          <table:table-cell office:value-type="float" office:value="3655140" table:style-name="ce4">
            <text:p>36551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17" table:style-name="ce6">
            <text:p>4.217,00 €</text:p>
          </table:table-cell>
          <table:table-cell table:number-columns-repeated="16375"/>
        </table:table-row>
        <table:table-row table:style-name="ro2">
          <table:table-cell office:value-type="float" office:value="3570366" table:style-name="ce4">
            <text:p>3570366</text:p>
          </table:table-cell>
          <table:table-cell office:value-type="float" office:value="3570457" table:style-name="ce4">
            <text:p>3570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48" table:style-name="ce6">
            <text:p>3.848,00 €</text:p>
          </table:table-cell>
          <table:table-cell table:number-columns-repeated="16375"/>
        </table:table-row>
        <table:table-row table:style-name="ro2">
          <table:table-cell office:value-type="float" office:value="3570369" table:style-name="ce4">
            <text:p>3570369</text:p>
          </table:table-cell>
          <table:table-cell office:value-type="float" office:value="2948732" table:style-name="ce4">
            <text:p>2948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32" table:style-name="ce6">
            <text:p>4.432,00 €</text:p>
          </table:table-cell>
          <table:table-cell table:number-columns-repeated="16375"/>
        </table:table-row>
        <table:table-row table:style-name="ro2">
          <table:table-cell office:value-type="float" office:value="3594258" table:style-name="ce4">
            <text:p>3594258</text:p>
          </table:table-cell>
          <table:table-cell office:value-type="float" office:value="3593722" table:style-name="ce4">
            <text:p>3593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21" table:style-name="ce6">
            <text:p>3.521,00 €</text:p>
          </table:table-cell>
          <table:table-cell table:number-columns-repeated="16375"/>
        </table:table-row>
        <table:table-row table:style-name="ro2">
          <table:table-cell office:value-type="float" office:value="3649140" table:style-name="ce4">
            <text:p>3649140</text:p>
          </table:table-cell>
          <table:table-cell office:value-type="float" office:value="3186574" table:style-name="ce4">
            <text:p>3186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2252" table:style-name="ce4">
            <text:p>3602252</text:p>
          </table:table-cell>
          <table:table-cell office:value-type="float" office:value="3354261" table:style-name="ce4">
            <text:p>33542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7402" table:style-name="ce4">
            <text:p>3617402</text:p>
          </table:table-cell>
          <table:table-cell office:value-type="float" office:value="3596052" table:style-name="ce4">
            <text:p>3596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96" table:style-name="ce6">
            <text:p>3.596,00 €</text:p>
          </table:table-cell>
          <table:table-cell table:number-columns-repeated="16375"/>
        </table:table-row>
        <table:table-row table:style-name="ro2">
          <table:table-cell office:value-type="float" office:value="3590026" table:style-name="ce4">
            <text:p>3590026</text:p>
          </table:table-cell>
          <table:table-cell office:value-type="float" office:value="3535717" table:style-name="ce4">
            <text:p>3535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64" table:style-name="ce6">
            <text:p>5.964,00 €</text:p>
          </table:table-cell>
          <table:table-cell table:number-columns-repeated="16375"/>
        </table:table-row>
        <table:table-row table:style-name="ro2">
          <table:table-cell office:value-type="float" office:value="3591598" table:style-name="ce4">
            <text:p>3591598</text:p>
          </table:table-cell>
          <table:table-cell office:value-type="float" office:value="3181751" table:style-name="ce4">
            <text:p>3181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18" table:style-name="ce6">
            <text:p>5.818,00 €</text:p>
          </table:table-cell>
          <table:table-cell table:number-columns-repeated="16375"/>
        </table:table-row>
        <table:table-row table:style-name="ro2">
          <table:table-cell office:value-type="float" office:value="3634548" table:style-name="ce4">
            <text:p>3634548</text:p>
          </table:table-cell>
          <table:table-cell office:value-type="float" office:value="3631519" table:style-name="ce4">
            <text:p>36315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25" table:style-name="ce4">
            <text:p>3573425</text:p>
          </table:table-cell>
          <table:table-cell office:value-type="float" office:value="3421042" table:style-name="ce4">
            <text:p>34210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3224" table:style-name="ce4">
            <text:p>3673224</text:p>
          </table:table-cell>
          <table:table-cell office:value-type="float" office:value="3227526" table:style-name="ce4">
            <text:p>3227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0442" table:style-name="ce4">
            <text:p>3620442</text:p>
          </table:table-cell>
          <table:table-cell office:value-type="float" office:value="3380637" table:style-name="ce4">
            <text:p>33806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07" table:style-name="ce4">
            <text:p>3597907</text:p>
          </table:table-cell>
          <table:table-cell office:value-type="float" office:value="3360013" table:style-name="ce4">
            <text:p>3360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8872" table:style-name="ce4">
            <text:p>3588872</text:p>
          </table:table-cell>
          <table:table-cell office:value-type="float" office:value="3569037" table:style-name="ce4">
            <text:p>3569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2502" table:style-name="ce4">
            <text:p>3642502</text:p>
          </table:table-cell>
          <table:table-cell office:value-type="float" office:value="3421038" table:style-name="ce4">
            <text:p>3421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59" table:style-name="ce4">
            <text:p>3602259</text:p>
          </table:table-cell>
          <table:table-cell office:value-type="float" office:value="2967005" table:style-name="ce4">
            <text:p>296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02" table:style-name="ce4">
            <text:p>3583602</text:p>
          </table:table-cell>
          <table:table-cell office:value-type="float" office:value="3535709" table:style-name="ce4">
            <text:p>35357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66" table:style-name="ce6">
            <text:p>2.566,00 €</text:p>
          </table:table-cell>
          <table:table-cell table:number-columns-repeated="16375"/>
        </table:table-row>
        <table:table-row table:style-name="ro2">
          <table:table-cell office:value-type="float" office:value="3599794" table:style-name="ce4">
            <text:p>3599794</text:p>
          </table:table-cell>
          <table:table-cell office:value-type="float" office:value="3569002" table:style-name="ce4">
            <text:p>3569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6177" table:style-name="ce4">
            <text:p>3586177</text:p>
          </table:table-cell>
          <table:table-cell office:value-type="float" office:value="3578713" table:style-name="ce4">
            <text:p>35787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74" table:style-name="ce6">
            <text:p>5.774,00 €</text:p>
          </table:table-cell>
          <table:table-cell table:number-columns-repeated="16375"/>
        </table:table-row>
        <table:table-row table:style-name="ro2">
          <table:table-cell office:value-type="float" office:value="3595301" table:style-name="ce4">
            <text:p>3595301</text:p>
          </table:table-cell>
          <table:table-cell office:value-type="float" office:value="3593740" table:style-name="ce4">
            <text:p>35937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061" table:style-name="ce4">
            <text:p>3613061</text:p>
          </table:table-cell>
          <table:table-cell office:value-type="float" office:value="3363458" table:style-name="ce4">
            <text:p>3363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76" table:style-name="ce6">
            <text:p>2.976,00 €</text:p>
          </table:table-cell>
          <table:table-cell table:number-columns-repeated="16375"/>
        </table:table-row>
        <table:table-row table:style-name="ro2">
          <table:table-cell office:value-type="float" office:value="3579706" table:style-name="ce4">
            <text:p>3579706</text:p>
          </table:table-cell>
          <table:table-cell office:value-type="float" office:value="3134809" table:style-name="ce4">
            <text:p>3134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42" table:style-name="ce4">
            <text:p>3649142</text:p>
          </table:table-cell>
          <table:table-cell office:value-type="float" office:value="3166718" table:style-name="ce4">
            <text:p>31667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72020" table:style-name="ce4">
            <text:p>3572020</text:p>
          </table:table-cell>
          <table:table-cell office:value-type="float" office:value="3436896" table:style-name="ce4">
            <text:p>34368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43" table:style-name="ce4">
            <text:p>3597943</text:p>
          </table:table-cell>
          <table:table-cell office:value-type="float" office:value="3416307" table:style-name="ce4">
            <text:p>34163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2" table:style-name="ce6">
            <text:p>2.122,00 €</text:p>
          </table:table-cell>
          <table:table-cell table:number-columns-repeated="16375"/>
        </table:table-row>
        <table:table-row table:style-name="ro2">
          <table:table-cell office:value-type="float" office:value="3613668" table:style-name="ce4">
            <text:p>3613668</text:p>
          </table:table-cell>
          <table:table-cell office:value-type="float" office:value="3403341" table:style-name="ce4">
            <text:p>3403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30" table:style-name="ce6">
            <text:p>1.430,00 €</text:p>
          </table:table-cell>
          <table:table-cell table:number-columns-repeated="16375"/>
        </table:table-row>
        <table:table-row table:style-name="ro2">
          <table:table-cell office:value-type="float" office:value="3605307" table:style-name="ce4">
            <text:p>3605307</text:p>
          </table:table-cell>
          <table:table-cell office:value-type="float" office:value="3218410" table:style-name="ce4">
            <text:p>3218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28" table:style-name="ce4">
            <text:p>3576028</text:p>
          </table:table-cell>
          <table:table-cell office:value-type="float" office:value="3537312" table:style-name="ce4">
            <text:p>3537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06" table:style-name="ce4">
            <text:p>3620406</text:p>
          </table:table-cell>
          <table:table-cell office:value-type="float" office:value="3436888" table:style-name="ce4">
            <text:p>34368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4006" table:style-name="ce4">
            <text:p>3574006</text:p>
          </table:table-cell>
          <table:table-cell office:value-type="float" office:value="3360033" table:style-name="ce4">
            <text:p>33600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7405" table:style-name="ce4">
            <text:p>3657405</text:p>
          </table:table-cell>
          <table:table-cell office:value-type="float" office:value="3432822" table:style-name="ce4">
            <text:p>34328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23" table:style-name="ce4">
            <text:p>3620423</text:p>
          </table:table-cell>
          <table:table-cell office:value-type="float" office:value="3395694" table:style-name="ce4">
            <text:p>33956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18" table:style-name="ce6">
            <text:p>5.418,00 €</text:p>
          </table:table-cell>
          <table:table-cell table:number-columns-repeated="16375"/>
        </table:table-row>
        <table:table-row table:style-name="ro2">
          <table:table-cell office:value-type="float" office:value="3587092" table:style-name="ce4">
            <text:p>3587092</text:p>
          </table:table-cell>
          <table:table-cell office:value-type="float" office:value="3405824" table:style-name="ce4">
            <text:p>34058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1144" table:style-name="ce4">
            <text:p>3671144</text:p>
          </table:table-cell>
          <table:table-cell office:value-type="float" office:value="3321768" table:style-name="ce4">
            <text:p>3321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88877" table:style-name="ce4">
            <text:p>3588877</text:p>
          </table:table-cell>
          <table:table-cell office:value-type="float" office:value="3582312" table:style-name="ce4">
            <text:p>35823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82" table:style-name="ce6">
            <text:p>1.382,00 €</text:p>
          </table:table-cell>
          <table:table-cell table:number-columns-repeated="16375"/>
        </table:table-row>
        <table:table-row table:style-name="ro2">
          <table:table-cell office:value-type="float" office:value="3595719" table:style-name="ce4">
            <text:p>3595719</text:p>
          </table:table-cell>
          <table:table-cell office:value-type="float" office:value="3596051" table:style-name="ce4">
            <text:p>35960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13" table:style-name="ce6">
            <text:p>1.913,00 €</text:p>
          </table:table-cell>
          <table:table-cell table:number-columns-repeated="16375"/>
        </table:table-row>
        <table:table-row table:style-name="ro2">
          <table:table-cell office:value-type="float" office:value="3606529" table:style-name="ce4">
            <text:p>3606529</text:p>
          </table:table-cell>
          <table:table-cell office:value-type="float" office:value="3605725" table:style-name="ce4">
            <text:p>3605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24" table:style-name="ce6">
            <text:p>5.224,00 €</text:p>
          </table:table-cell>
          <table:table-cell table:number-columns-repeated="16375"/>
        </table:table-row>
        <table:table-row table:style-name="ro2">
          <table:table-cell office:value-type="float" office:value="3602256" table:style-name="ce4">
            <text:p>3602256</text:p>
          </table:table-cell>
          <table:table-cell office:value-type="float" office:value="3320536" table:style-name="ce4">
            <text:p>33205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67" table:style-name="ce4">
            <text:p>3591567</text:p>
          </table:table-cell>
          <table:table-cell office:value-type="float" office:value="3542268" table:style-name="ce4">
            <text:p>3542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49141" table:style-name="ce4">
            <text:p>3649141</text:p>
          </table:table-cell>
          <table:table-cell office:value-type="float" office:value="3625785" table:style-name="ce4">
            <text:p>36257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46" table:style-name="ce6">
            <text:p>4.346,00 €</text:p>
          </table:table-cell>
          <table:table-cell table:number-columns-repeated="16375"/>
        </table:table-row>
        <table:table-row table:style-name="ro2">
          <table:table-cell office:value-type="float" office:value="3634522" table:style-name="ce4">
            <text:p>3634522</text:p>
          </table:table-cell>
          <table:table-cell office:value-type="float" office:value="3629438" table:style-name="ce4">
            <text:p>3629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7416" table:style-name="ce4">
            <text:p>3657416</text:p>
          </table:table-cell>
          <table:table-cell office:value-type="float" office:value="3655148" table:style-name="ce4">
            <text:p>36551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0164" table:style-name="ce4">
            <text:p>3650164</text:p>
          </table:table-cell>
          <table:table-cell office:value-type="float" office:value="3121338" table:style-name="ce4">
            <text:p>31213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7912" table:style-name="ce4">
            <text:p>3667912</text:p>
          </table:table-cell>
          <table:table-cell office:value-type="float" office:value="1982868" table:style-name="ce4">
            <text:p>19828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92" table:style-name="ce4">
            <text:p>3611692</text:p>
          </table:table-cell>
          <table:table-cell office:value-type="float" office:value="3589333" table:style-name="ce4">
            <text:p>35893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50" table:style-name="ce6">
            <text:p>3.250,00 €</text:p>
          </table:table-cell>
          <table:table-cell table:number-columns-repeated="16375"/>
        </table:table-row>
        <table:table-row table:style-name="ro2">
          <table:table-cell office:value-type="float" office:value="3665629" table:style-name="ce4">
            <text:p>3665629</text:p>
          </table:table-cell>
          <table:table-cell office:value-type="float" office:value="3366908" table:style-name="ce4">
            <text:p>33669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55" table:style-name="ce6">
            <text:p>3.155,00 €</text:p>
          </table:table-cell>
          <table:table-cell table:number-columns-repeated="16375"/>
        </table:table-row>
        <table:table-row table:style-name="ro2">
          <table:table-cell office:value-type="float" office:value="3572629" table:style-name="ce4">
            <text:p>3572629</text:p>
          </table:table-cell>
          <table:table-cell office:value-type="float" office:value="3571769" table:style-name="ce4">
            <text:p>35717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2454" table:style-name="ce4">
            <text:p>3632454</text:p>
          </table:table-cell>
          <table:table-cell office:value-type="float" office:value="3631526" table:style-name="ce4">
            <text:p>36315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17" table:style-name="ce6">
            <text:p>6.117,00 €</text:p>
          </table:table-cell>
          <table:table-cell table:number-columns-repeated="16375"/>
        </table:table-row>
        <table:table-row table:style-name="ro2">
          <table:table-cell office:value-type="float" office:value="3607702" table:style-name="ce4">
            <text:p>3607702</text:p>
          </table:table-cell>
          <table:table-cell office:value-type="float" office:value="3605728" table:style-name="ce4">
            <text:p>3605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90" table:style-name="ce6">
            <text:p>5.690,00 €</text:p>
          </table:table-cell>
          <table:table-cell table:number-columns-repeated="16375"/>
        </table:table-row>
        <table:table-row table:style-name="ro2">
          <table:table-cell office:value-type="float" office:value="3611654" table:style-name="ce4">
            <text:p>3611654</text:p>
          </table:table-cell>
          <table:table-cell office:value-type="float" office:value="1027557" table:style-name="ce4">
            <text:p>10275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593204" table:style-name="ce4">
            <text:p>3593204</text:p>
          </table:table-cell>
          <table:table-cell office:value-type="float" office:value="3153426" table:style-name="ce4">
            <text:p>31534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71313" table:style-name="ce4">
            <text:p>3571313</text:p>
          </table:table-cell>
          <table:table-cell office:value-type="float" office:value="3541272" table:style-name="ce4">
            <text:p>35412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5203" table:style-name="ce4">
            <text:p>3575203</text:p>
          </table:table-cell>
          <table:table-cell office:value-type="float" office:value="3569015" table:style-name="ce4">
            <text:p>3569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3436" table:style-name="ce4">
            <text:p>3633436</text:p>
          </table:table-cell>
          <table:table-cell office:value-type="float" office:value="3633473" table:style-name="ce4">
            <text:p>36334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24" table:style-name="ce6">
            <text:p>2.024,00 €</text:p>
          </table:table-cell>
          <table:table-cell table:number-columns-repeated="16375"/>
        </table:table-row>
        <table:table-row table:style-name="ro2">
          <table:table-cell office:value-type="float" office:value="3631162" table:style-name="ce4">
            <text:p>3631162</text:p>
          </table:table-cell>
          <table:table-cell office:value-type="float" office:value="3631501" table:style-name="ce4">
            <text:p>3631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96" table:style-name="ce6">
            <text:p>5.596,00 €</text:p>
          </table:table-cell>
          <table:table-cell table:number-columns-repeated="16375"/>
        </table:table-row>
        <table:table-row table:style-name="ro2">
          <table:table-cell office:value-type="float" office:value="3617421" table:style-name="ce4">
            <text:p>3617421</text:p>
          </table:table-cell>
          <table:table-cell office:value-type="float" office:value="2937720" table:style-name="ce4">
            <text:p>2937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74" table:style-name="ce4">
            <text:p>3611674</text:p>
          </table:table-cell>
          <table:table-cell office:value-type="float" office:value="3369521" table:style-name="ce4">
            <text:p>33695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4711" table:style-name="ce4">
            <text:p>3624711</text:p>
          </table:table-cell>
          <table:table-cell office:value-type="float" office:value="3407351" table:style-name="ce4">
            <text:p>3407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6" table:style-name="ce6">
            <text:p>3.356,00 €</text:p>
          </table:table-cell>
          <table:table-cell table:number-columns-repeated="16375"/>
        </table:table-row>
        <table:table-row table:style-name="ro2">
          <table:table-cell office:value-type="float" office:value="3594254" table:style-name="ce4">
            <text:p>3594254</text:p>
          </table:table-cell>
          <table:table-cell office:value-type="float" office:value="3593723" table:style-name="ce4">
            <text:p>3593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33" table:style-name="ce6">
            <text:p>3.933,00 €</text:p>
          </table:table-cell>
          <table:table-cell table:number-columns-repeated="16375"/>
        </table:table-row>
        <table:table-row table:style-name="ro2">
          <table:table-cell office:value-type="float" office:value="3678569" table:style-name="ce4">
            <text:p>3678569</text:p>
          </table:table-cell>
          <table:table-cell office:value-type="float" office:value="1683255" table:style-name="ce4">
            <text:p>1683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16" table:style-name="ce6">
            <text:p>4.416,00 €</text:p>
          </table:table-cell>
          <table:table-cell table:number-columns-repeated="16375"/>
        </table:table-row>
        <table:table-row table:style-name="ro2">
          <table:table-cell office:value-type="float" office:value="3588869" table:style-name="ce4">
            <text:p>3588869</text:p>
          </table:table-cell>
          <table:table-cell office:value-type="float" office:value="3418954" table:style-name="ce4">
            <text:p>34189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5603" table:style-name="ce4">
            <text:p>3665603</text:p>
          </table:table-cell>
          <table:table-cell office:value-type="float" office:value="3665653" table:style-name="ce4">
            <text:p>3665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8755" table:style-name="ce4">
            <text:p>3608755</text:p>
          </table:table-cell>
          <table:table-cell office:value-type="float" office:value="3400490" table:style-name="ce4">
            <text:p>34004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88" table:style-name="ce4">
            <text:p>3602288</text:p>
          </table:table-cell>
          <table:table-cell office:value-type="float" office:value="3318084" table:style-name="ce4">
            <text:p>3318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2013" table:style-name="ce4">
            <text:p>3572013</text:p>
          </table:table-cell>
          <table:table-cell office:value-type="float" office:value="3114747" table:style-name="ce4">
            <text:p>31147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93" table:style-name="ce6">
            <text:p>6.093,00 €</text:p>
          </table:table-cell>
          <table:table-cell table:number-columns-repeated="16375"/>
        </table:table-row>
        <table:table-row table:style-name="ro2">
          <table:table-cell office:value-type="float" office:value="3615056" table:style-name="ce4">
            <text:p>3615056</text:p>
          </table:table-cell>
          <table:table-cell office:value-type="float" office:value="2948712" table:style-name="ce4">
            <text:p>2948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25" table:style-name="ce4">
            <text:p>3583625</text:p>
          </table:table-cell>
          <table:table-cell office:value-type="float" office:value="3574408" table:style-name="ce4">
            <text:p>35744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5590" table:style-name="ce4">
            <text:p>3655590</text:p>
          </table:table-cell>
          <table:table-cell office:value-type="float" office:value="3472412" table:style-name="ce4">
            <text:p>3472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67" table:style-name="ce6">
            <text:p>5.367,00 €</text:p>
          </table:table-cell>
          <table:table-cell table:number-columns-repeated="16375"/>
        </table:table-row>
        <table:table-row table:style-name="ro2">
          <table:table-cell office:value-type="float" office:value="3640355" table:style-name="ce4">
            <text:p>3640355</text:p>
          </table:table-cell>
          <table:table-cell office:value-type="float" office:value="3439447" table:style-name="ce4">
            <text:p>34394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25" table:style-name="ce6">
            <text:p>4.825,00 €</text:p>
          </table:table-cell>
          <table:table-cell table:number-columns-repeated="16375"/>
        </table:table-row>
        <table:table-row table:style-name="ro2">
          <table:table-cell office:value-type="float" office:value="3657424" table:style-name="ce4">
            <text:p>3657424</text:p>
          </table:table-cell>
          <table:table-cell office:value-type="float" office:value="3104745" table:style-name="ce4">
            <text:p>3104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6103" table:style-name="ce4">
            <text:p>3616103</text:p>
          </table:table-cell>
          <table:table-cell office:value-type="float" office:value="2916364" table:style-name="ce4">
            <text:p>29163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24" table:style-name="ce6">
            <text:p>2.324,00 €</text:p>
          </table:table-cell>
          <table:table-cell table:number-columns-repeated="16375"/>
        </table:table-row>
        <table:table-row table:style-name="ro2">
          <table:table-cell office:value-type="float" office:value="3621815" table:style-name="ce4">
            <text:p>3621815</text:p>
          </table:table-cell>
          <table:table-cell office:value-type="float" office:value="3619393" table:style-name="ce4">
            <text:p>36193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46" table:style-name="ce4">
            <text:p>3572046</text:p>
          </table:table-cell>
          <table:table-cell office:value-type="float" office:value="3425928" table:style-name="ce4">
            <text:p>34259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9710" table:style-name="ce4">
            <text:p>3579710</text:p>
          </table:table-cell>
          <table:table-cell office:value-type="float" office:value="1634103" table:style-name="ce4">
            <text:p>16341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6101" table:style-name="ce4">
            <text:p>3616101</text:p>
          </table:table-cell>
          <table:table-cell office:value-type="float" office:value="3390290" table:style-name="ce4">
            <text:p>33902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81" table:style-name="ce6">
            <text:p>5.781,00 €</text:p>
          </table:table-cell>
          <table:table-cell table:number-columns-repeated="16375"/>
        </table:table-row>
        <table:table-row table:style-name="ro2">
          <table:table-cell office:value-type="float" office:value="3574012" table:style-name="ce4">
            <text:p>3574012</text:p>
          </table:table-cell>
          <table:table-cell office:value-type="float" office:value="3428274" table:style-name="ce4">
            <text:p>34282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71" table:style-name="ce6">
            <text:p>5.771,00 €</text:p>
          </table:table-cell>
          <table:table-cell table:number-columns-repeated="16375"/>
        </table:table-row>
        <table:table-row table:style-name="ro2">
          <table:table-cell office:value-type="float" office:value="3593225" table:style-name="ce4">
            <text:p>3593225</text:p>
          </table:table-cell>
          <table:table-cell office:value-type="float" office:value="1558751" table:style-name="ce4">
            <text:p>1558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8577" table:style-name="ce4">
            <text:p>3678577</text:p>
          </table:table-cell>
          <table:table-cell office:value-type="float" office:value="3214187" table:style-name="ce4">
            <text:p>32141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698" table:style-name="ce4">
            <text:p>3613698</text:p>
          </table:table-cell>
          <table:table-cell office:value-type="float" office:value="3372347" table:style-name="ce4">
            <text:p>3372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1171" table:style-name="ce4">
            <text:p>3631171</text:p>
          </table:table-cell>
          <table:table-cell office:value-type="float" office:value="3631504" table:style-name="ce4">
            <text:p>36315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11" table:style-name="ce6">
            <text:p>6.011,00 €</text:p>
          </table:table-cell>
          <table:table-cell table:number-columns-repeated="16375"/>
        </table:table-row>
        <table:table-row table:style-name="ro2">
          <table:table-cell office:value-type="float" office:value="3572641" table:style-name="ce4">
            <text:p>3572641</text:p>
          </table:table-cell>
          <table:table-cell office:value-type="float" office:value="3539007" table:style-name="ce4">
            <text:p>3539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7" table:style-name="ce6">
            <text:p>5.317,00 €</text:p>
          </table:table-cell>
          <table:table-cell table:number-columns-repeated="16375"/>
        </table:table-row>
        <table:table-row table:style-name="ro2">
          <table:table-cell office:value-type="float" office:value="3572045" table:style-name="ce4">
            <text:p>3572045</text:p>
          </table:table-cell>
          <table:table-cell office:value-type="float" office:value="3363492" table:style-name="ce4">
            <text:p>33634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37" table:style-name="ce4">
            <text:p>3575237</text:p>
          </table:table-cell>
          <table:table-cell office:value-type="float" office:value="3116412" table:style-name="ce4">
            <text:p>3116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65" table:style-name="ce4">
            <text:p>3640365</text:p>
          </table:table-cell>
          <table:table-cell office:value-type="float" office:value="3211111" table:style-name="ce4">
            <text:p>32111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23" table:style-name="ce6">
            <text:p>6.023,00 €</text:p>
          </table:table-cell>
          <table:table-cell table:number-columns-repeated="16375"/>
        </table:table-row>
        <table:table-row table:style-name="ro2">
          <table:table-cell office:value-type="float" office:value="3613065" table:style-name="ce4">
            <text:p>3613065</text:p>
          </table:table-cell>
          <table:table-cell office:value-type="float" office:value="2945663" table:style-name="ce4">
            <text:p>29456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14" table:style-name="ce6">
            <text:p>2.114,00 €</text:p>
          </table:table-cell>
          <table:table-cell table:number-columns-repeated="16375"/>
        </table:table-row>
        <table:table-row table:style-name="ro2">
          <table:table-cell office:value-type="float" office:value="3594296" table:style-name="ce4">
            <text:p>3594296</text:p>
          </table:table-cell>
          <table:table-cell office:value-type="float" office:value="3415052" table:style-name="ce4">
            <text:p>3415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05" table:style-name="ce6">
            <text:p>1.705,00 €</text:p>
          </table:table-cell>
          <table:table-cell table:number-columns-repeated="16375"/>
        </table:table-row>
        <table:table-row table:style-name="ro2">
          <table:table-cell office:value-type="float" office:value="3583615" table:style-name="ce4">
            <text:p>3583615</text:p>
          </table:table-cell>
          <table:table-cell office:value-type="float" office:value="2019709" table:style-name="ce4">
            <text:p>20197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40" table:style-name="ce4">
            <text:p>3619340</text:p>
          </table:table-cell>
          <table:table-cell office:value-type="float" office:value="15107" table:style-name="ce4">
            <text:p>151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86185" table:style-name="ce4">
            <text:p>3586185</text:p>
          </table:table-cell>
          <table:table-cell office:value-type="float" office:value="3586313" table:style-name="ce4">
            <text:p>35863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5953" table:style-name="ce4">
            <text:p>3625953</text:p>
          </table:table-cell>
          <table:table-cell office:value-type="float" office:value="3624810" table:style-name="ce4">
            <text:p>36248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60" table:style-name="ce6">
            <text:p>3.660,00 €</text:p>
          </table:table-cell>
          <table:table-cell table:number-columns-repeated="16375"/>
        </table:table-row>
        <table:table-row table:style-name="ro2">
          <table:table-cell office:value-type="float" office:value="3586192" table:style-name="ce4">
            <text:p>3586192</text:p>
          </table:table-cell>
          <table:table-cell office:value-type="float" office:value="3340924" table:style-name="ce4">
            <text:p>33409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01" table:style-name="ce4">
            <text:p>3596701</text:p>
          </table:table-cell>
          <table:table-cell office:value-type="float" office:value="3208690" table:style-name="ce4">
            <text:p>32086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80" table:style-name="ce6">
            <text:p>4.780,00 €</text:p>
          </table:table-cell>
          <table:table-cell table:number-columns-repeated="16375"/>
        </table:table-row>
        <table:table-row table:style-name="ro2">
          <table:table-cell office:value-type="float" office:value="3617409" table:style-name="ce4">
            <text:p>3617409</text:p>
          </table:table-cell>
          <table:table-cell office:value-type="float" office:value="3192035" table:style-name="ce4">
            <text:p>31920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39" table:style-name="ce6">
            <text:p>4.939,00 €</text:p>
          </table:table-cell>
          <table:table-cell table:number-columns-repeated="16375"/>
        </table:table-row>
        <table:table-row table:style-name="ro2">
          <table:table-cell office:value-type="float" office:value="3572646" table:style-name="ce4">
            <text:p>3572646</text:p>
          </table:table-cell>
          <table:table-cell office:value-type="float" office:value="3114742" table:style-name="ce4">
            <text:p>31147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73" table:style-name="ce6">
            <text:p>3.573,00 €</text:p>
          </table:table-cell>
          <table:table-cell table:number-columns-repeated="16375"/>
        </table:table-row>
        <table:table-row table:style-name="ro2">
          <table:table-cell office:value-type="float" office:value="3649122" table:style-name="ce4">
            <text:p>3649122</text:p>
          </table:table-cell>
          <table:table-cell office:value-type="float" office:value="3208670" table:style-name="ce4">
            <text:p>32086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0158" table:style-name="ce4">
            <text:p>3650158</text:p>
          </table:table-cell>
          <table:table-cell office:value-type="float" office:value="3610685" table:style-name="ce4">
            <text:p>36106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5227" table:style-name="ce4">
            <text:p>3575227</text:p>
          </table:table-cell>
          <table:table-cell office:value-type="float" office:value="3571754" table:style-name="ce4">
            <text:p>35717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94" table:style-name="ce4">
            <text:p>3640394</text:p>
          </table:table-cell>
          <table:table-cell office:value-type="float" office:value="3385357" table:style-name="ce4">
            <text:p>33853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5343" table:style-name="ce4">
            <text:p>3595343</text:p>
          </table:table-cell>
          <table:table-cell office:value-type="float" office:value="3339479" table:style-name="ce4">
            <text:p>33394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34" table:style-name="ce4">
            <text:p>3619334</text:p>
          </table:table-cell>
          <table:table-cell office:value-type="float" office:value="3415057" table:style-name="ce4">
            <text:p>3415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5594" table:style-name="ce4">
            <text:p>3655594</text:p>
          </table:table-cell>
          <table:table-cell office:value-type="float" office:value="3655132" table:style-name="ce4">
            <text:p>36551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18" table:style-name="ce6">
            <text:p>3.518,00 €</text:p>
          </table:table-cell>
          <table:table-cell table:number-columns-repeated="16375"/>
        </table:table-row>
        <table:table-row table:style-name="ro2">
          <table:table-cell office:value-type="float" office:value="3619318" table:style-name="ce4">
            <text:p>3619318</text:p>
          </table:table-cell>
          <table:table-cell office:value-type="float" office:value="3602008" table:style-name="ce4">
            <text:p>3602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80" table:style-name="ce6">
            <text:p>5.780,00 €</text:p>
          </table:table-cell>
          <table:table-cell table:number-columns-repeated="16375"/>
        </table:table-row>
        <table:table-row table:style-name="ro2">
          <table:table-cell office:value-type="float" office:value="3583634" table:style-name="ce4">
            <text:p>3583634</text:p>
          </table:table-cell>
          <table:table-cell office:value-type="float" office:value="2896877" table:style-name="ce4">
            <text:p>28968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0659" table:style-name="ce4">
            <text:p>3600659</text:p>
          </table:table-cell>
          <table:table-cell office:value-type="float" office:value="3141848" table:style-name="ce4">
            <text:p>31418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4267" table:style-name="ce4">
            <text:p>3594267</text:p>
          </table:table-cell>
          <table:table-cell office:value-type="float" office:value="3501189" table:style-name="ce4">
            <text:p>35011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73" table:style-name="ce6">
            <text:p>2.673,00 €</text:p>
          </table:table-cell>
          <table:table-cell table:number-columns-repeated="16375"/>
        </table:table-row>
        <table:table-row table:style-name="ro2">
          <table:table-cell office:value-type="float" office:value="3660048" table:style-name="ce4">
            <text:p>3660048</text:p>
          </table:table-cell>
          <table:table-cell office:value-type="float" office:value="3602013" table:style-name="ce4">
            <text:p>3602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7420" table:style-name="ce4">
            <text:p>3617420</text:p>
          </table:table-cell>
          <table:table-cell office:value-type="float" office:value="3256620" table:style-name="ce4">
            <text:p>32566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572605" table:style-name="ce4">
            <text:p>3572605</text:p>
          </table:table-cell>
          <table:table-cell office:value-type="float" office:value="3318098" table:style-name="ce4">
            <text:p>33180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08754" table:style-name="ce4">
            <text:p>3608754</text:p>
          </table:table-cell>
          <table:table-cell office:value-type="float" office:value="3173287" table:style-name="ce4">
            <text:p>31732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71" table:style-name="ce6">
            <text:p>5.871,00 €</text:p>
          </table:table-cell>
          <table:table-cell table:number-columns-repeated="16375"/>
        </table:table-row>
        <table:table-row table:style-name="ro2">
          <table:table-cell office:value-type="float" office:value="3615074" table:style-name="ce4">
            <text:p>3615074</text:p>
          </table:table-cell>
          <table:table-cell office:value-type="float" office:value="3166723" table:style-name="ce4">
            <text:p>3166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99766" table:style-name="ce4">
            <text:p>3599766</text:p>
          </table:table-cell>
          <table:table-cell office:value-type="float" office:value="3119020" table:style-name="ce4">
            <text:p>31190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37" table:style-name="ce4">
            <text:p>3596737</text:p>
          </table:table-cell>
          <table:table-cell office:value-type="float" office:value="3397570" table:style-name="ce4">
            <text:p>33975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76" table:style-name="ce6">
            <text:p>4.776,00 €</text:p>
          </table:table-cell>
          <table:table-cell table:number-columns-repeated="16375"/>
        </table:table-row>
        <table:table-row table:style-name="ro2">
          <table:table-cell office:value-type="float" office:value="3594295" table:style-name="ce4">
            <text:p>3594295</text:p>
          </table:table-cell>
          <table:table-cell office:value-type="float" office:value="3591696" table:style-name="ce4">
            <text:p>35916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1307" table:style-name="ce4">
            <text:p>3571307</text:p>
          </table:table-cell>
          <table:table-cell office:value-type="float" office:value="3366917" table:style-name="ce4">
            <text:p>3366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7427" table:style-name="ce4">
            <text:p>3657427</text:p>
          </table:table-cell>
          <table:table-cell office:value-type="float" office:value="3658154" table:style-name="ce4">
            <text:p>36581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88" table:style-name="ce6">
            <text:p>3.588,00 €</text:p>
          </table:table-cell>
          <table:table-cell table:number-columns-repeated="16375"/>
        </table:table-row>
        <table:table-row table:style-name="ro2">
          <table:table-cell office:value-type="float" office:value="3605325" table:style-name="ce4">
            <text:p>3605325</text:p>
          </table:table-cell>
          <table:table-cell office:value-type="float" office:value="3409741" table:style-name="ce4">
            <text:p>3409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94" table:style-name="ce6">
            <text:p>3.594,00 €</text:p>
          </table:table-cell>
          <table:table-cell table:number-columns-repeated="16375"/>
        </table:table-row>
        <table:table-row table:style-name="ro2">
          <table:table-cell office:value-type="float" office:value="3588884" table:style-name="ce4">
            <text:p>3588884</text:p>
          </table:table-cell>
          <table:table-cell office:value-type="float" office:value="3589306" table:style-name="ce4">
            <text:p>3589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630" table:style-name="ce6">
            <text:p>6.630,00 €</text:p>
          </table:table-cell>
          <table:table-cell table:number-columns-repeated="16375"/>
        </table:table-row>
        <table:table-row table:style-name="ro2">
          <table:table-cell office:value-type="float" office:value="3602292" table:style-name="ce4">
            <text:p>3602292</text:p>
          </table:table-cell>
          <table:table-cell office:value-type="float" office:value="3539036" table:style-name="ce4">
            <text:p>35390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04" table:style-name="ce6">
            <text:p>5.304,00 €</text:p>
          </table:table-cell>
          <table:table-cell table:number-columns-repeated="16375"/>
        </table:table-row>
        <table:table-row table:style-name="ro2">
          <table:table-cell office:value-type="float" office:value="3620430" table:style-name="ce4">
            <text:p>3620430</text:p>
          </table:table-cell>
          <table:table-cell office:value-type="float" office:value="3201091" table:style-name="ce4">
            <text:p>32010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37" table:style-name="ce6">
            <text:p>5.437,00 €</text:p>
          </table:table-cell>
          <table:table-cell table:number-columns-repeated="16375"/>
        </table:table-row>
        <table:table-row table:style-name="ro2">
          <table:table-cell office:value-type="float" office:value="3645202" table:style-name="ce4">
            <text:p>3645202</text:p>
          </table:table-cell>
          <table:table-cell office:value-type="float" office:value="482309" table:style-name="ce4">
            <text:p>482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3" table:style-name="ce6">
            <text:p>3.503,00 €</text:p>
          </table:table-cell>
          <table:table-cell table:number-columns-repeated="16375"/>
        </table:table-row>
        <table:table-row table:style-name="ro2">
          <table:table-cell office:value-type="float" office:value="3619304" table:style-name="ce4">
            <text:p>3619304</text:p>
          </table:table-cell>
          <table:table-cell office:value-type="float" office:value="3619351" table:style-name="ce4">
            <text:p>36193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5222" table:style-name="ce4">
            <text:p>3575222</text:p>
          </table:table-cell>
          <table:table-cell office:value-type="float" office:value="3574422" table:style-name="ce4">
            <text:p>3574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80" table:style-name="ce6">
            <text:p>5.180,00 €</text:p>
          </table:table-cell>
          <table:table-cell table:number-columns-repeated="16375"/>
        </table:table-row>
        <table:table-row table:style-name="ro2">
          <table:table-cell office:value-type="float" office:value="3671104" table:style-name="ce4">
            <text:p>3671104</text:p>
          </table:table-cell>
          <table:table-cell office:value-type="float" office:value="3448000" table:style-name="ce4">
            <text:p>34480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9337" table:style-name="ce4">
            <text:p>3619337</text:p>
          </table:table-cell>
          <table:table-cell office:value-type="float" office:value="2922059" table:style-name="ce4">
            <text:p>2922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8761" table:style-name="ce4">
            <text:p>3608761</text:p>
          </table:table-cell>
          <table:table-cell office:value-type="float" office:value="3607517" table:style-name="ce4">
            <text:p>3607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28" table:style-name="ce6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3664333" table:style-name="ce4">
            <text:p>3664333</text:p>
          </table:table-cell>
          <table:table-cell office:value-type="float" office:value="3635529" table:style-name="ce4">
            <text:p>36355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06" table:style-name="ce6">
            <text:p>3.406,00 €</text:p>
          </table:table-cell>
          <table:table-cell table:number-columns-repeated="16375"/>
        </table:table-row>
        <table:table-row table:style-name="ro2">
          <table:table-cell office:value-type="float" office:value="3623175" table:style-name="ce4">
            <text:p>3623175</text:p>
          </table:table-cell>
          <table:table-cell office:value-type="float" office:value="2989125" table:style-name="ce4">
            <text:p>29891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51" table:style-name="ce6">
            <text:p>2.351,00 €</text:p>
          </table:table-cell>
          <table:table-cell table:number-columns-repeated="16375"/>
        </table:table-row>
        <table:table-row table:style-name="ro2">
          <table:table-cell office:value-type="float" office:value="3645213" table:style-name="ce4">
            <text:p>3645213</text:p>
          </table:table-cell>
          <table:table-cell office:value-type="float" office:value="2916359" table:style-name="ce4">
            <text:p>2916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68" table:style-name="ce6">
            <text:p>1.868,00 €</text:p>
          </table:table-cell>
          <table:table-cell table:number-columns-repeated="16375"/>
        </table:table-row>
        <table:table-row table:style-name="ro2">
          <table:table-cell office:value-type="float" office:value="3636929" table:style-name="ce4">
            <text:p>3636929</text:p>
          </table:table-cell>
          <table:table-cell office:value-type="float" office:value="3613961" table:style-name="ce4">
            <text:p>36139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68" table:style-name="ce6">
            <text:p>1.868,00 €</text:p>
          </table:table-cell>
          <table:table-cell table:number-columns-repeated="16375"/>
        </table:table-row>
        <table:table-row table:style-name="ro2">
          <table:table-cell office:value-type="float" office:value="3667938" table:style-name="ce4">
            <text:p>3667938</text:p>
          </table:table-cell>
          <table:table-cell office:value-type="float" office:value="3635517" table:style-name="ce4">
            <text:p>3635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3413" table:style-name="ce4">
            <text:p>3633413</text:p>
          </table:table-cell>
          <table:table-cell office:value-type="float" office:value="3376284" table:style-name="ce4">
            <text:p>33762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1" table:style-name="ce6">
            <text:p>2.601,00 €</text:p>
          </table:table-cell>
          <table:table-cell table:number-columns-repeated="16375"/>
        </table:table-row>
        <table:table-row table:style-name="ro2">
          <table:table-cell office:value-type="float" office:value="3577668" table:style-name="ce4">
            <text:p>3577668</text:p>
          </table:table-cell>
          <table:table-cell office:value-type="float" office:value="3577305" table:style-name="ce4">
            <text:p>3577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45" table:style-name="ce6">
            <text:p>3.845,00 €</text:p>
          </table:table-cell>
          <table:table-cell table:number-columns-repeated="16375"/>
        </table:table-row>
        <table:table-row table:style-name="ro2">
          <table:table-cell office:value-type="float" office:value="3583619" table:style-name="ce4">
            <text:p>3583619</text:p>
          </table:table-cell>
          <table:table-cell office:value-type="float" office:value="3583354" table:style-name="ce4">
            <text:p>3583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77" table:style-name="ce4">
            <text:p>3615077</text:p>
          </table:table-cell>
          <table:table-cell office:value-type="float" office:value="3412425" table:style-name="ce4">
            <text:p>3412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5319" table:style-name="ce4">
            <text:p>3605319</text:p>
          </table:table-cell>
          <table:table-cell office:value-type="float" office:value="2906354" table:style-name="ce4">
            <text:p>2906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60" table:style-name="ce4">
            <text:p>3586160</text:p>
          </table:table-cell>
          <table:table-cell office:value-type="float" office:value="1835472" table:style-name="ce4">
            <text:p>1835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78" table:style-name="ce6">
            <text:p>3.278,00 €</text:p>
          </table:table-cell>
          <table:table-cell table:number-columns-repeated="16375"/>
        </table:table-row>
        <table:table-row table:style-name="ro2">
          <table:table-cell office:value-type="float" office:value="3634527" table:style-name="ce4">
            <text:p>3634527</text:p>
          </table:table-cell>
          <table:table-cell office:value-type="float" office:value="3633500" table:style-name="ce4">
            <text:p>3633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1" table:style-name="ce6">
            <text:p>3.121,00 €</text:p>
          </table:table-cell>
          <table:table-cell table:number-columns-repeated="16375"/>
        </table:table-row>
        <table:table-row table:style-name="ro2">
          <table:table-cell office:value-type="float" office:value="3584644" table:style-name="ce4">
            <text:p>3584644</text:p>
          </table:table-cell>
          <table:table-cell office:value-type="float" office:value="3149490" table:style-name="ce4">
            <text:p>31494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02293" table:style-name="ce4">
            <text:p>3602293</text:p>
          </table:table-cell>
          <table:table-cell office:value-type="float" office:value="1543709" table:style-name="ce4">
            <text:p>15437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22" table:style-name="ce4">
            <text:p>3572022</text:p>
          </table:table-cell>
          <table:table-cell office:value-type="float" office:value="3542294" table:style-name="ce4">
            <text:p>35422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43" table:style-name="ce6">
            <text:p>3.343,00 €</text:p>
          </table:table-cell>
          <table:table-cell table:number-columns-repeated="16375"/>
        </table:table-row>
        <table:table-row table:style-name="ro2">
          <table:table-cell office:value-type="float" office:value="3588896" table:style-name="ce4">
            <text:p>3588896</text:p>
          </table:table-cell>
          <table:table-cell office:value-type="float" office:value="3589314" table:style-name="ce4">
            <text:p>35893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63" table:style-name="ce6">
            <text:p>3.463,00 €</text:p>
          </table:table-cell>
          <table:table-cell table:number-columns-repeated="16375"/>
        </table:table-row>
        <table:table-row table:style-name="ro2">
          <table:table-cell office:value-type="float" office:value="3599800" table:style-name="ce4">
            <text:p>3599800</text:p>
          </table:table-cell>
          <table:table-cell office:value-type="float" office:value="3598626" table:style-name="ce4">
            <text:p>35986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68" table:style-name="ce4">
            <text:p>3611668</text:p>
          </table:table-cell>
          <table:table-cell office:value-type="float" office:value="3610667" table:style-name="ce4">
            <text:p>36106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42003" table:style-name="ce4">
            <text:p>3642003</text:p>
          </table:table-cell>
          <table:table-cell office:value-type="float" office:value="3641164" table:style-name="ce4">
            <text:p>36411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45" table:style-name="ce6">
            <text:p>5.545,00 €</text:p>
          </table:table-cell>
          <table:table-cell table:number-columns-repeated="16375"/>
        </table:table-row>
        <table:table-row table:style-name="ro2">
          <table:table-cell office:value-type="float" office:value="3624703" table:style-name="ce4">
            <text:p>3624703</text:p>
          </table:table-cell>
          <table:table-cell office:value-type="float" office:value="3624801" table:style-name="ce4">
            <text:p>36248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3504" table:style-name="ce4">
            <text:p>3643504</text:p>
          </table:table-cell>
          <table:table-cell office:value-type="float" office:value="3643702" table:style-name="ce4">
            <text:p>3643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61" table:style-name="ce4">
            <text:p>3625961</text:p>
          </table:table-cell>
          <table:table-cell office:value-type="float" office:value="2983865" table:style-name="ce4">
            <text:p>2983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6" table:style-name="ce6">
            <text:p>2.076,00 €</text:p>
          </table:table-cell>
          <table:table-cell table:number-columns-repeated="16375"/>
        </table:table-row>
        <table:table-row table:style-name="ro2">
          <table:table-cell office:value-type="float" office:value="3633441" table:style-name="ce4">
            <text:p>3633441</text:p>
          </table:table-cell>
          <table:table-cell office:value-type="float" office:value="3372302" table:style-name="ce4">
            <text:p>3372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4038" table:style-name="ce4">
            <text:p>3574038</text:p>
          </table:table-cell>
          <table:table-cell office:value-type="float" office:value="3147291" table:style-name="ce4">
            <text:p>31472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33" table:style-name="ce6">
            <text:p>5.833,00 €</text:p>
          </table:table-cell>
          <table:table-cell table:number-columns-repeated="16375"/>
        </table:table-row>
        <table:table-row table:style-name="ro2">
          <table:table-cell office:value-type="float" office:value="3610072" table:style-name="ce4">
            <text:p>3610072</text:p>
          </table:table-cell>
          <table:table-cell office:value-type="float" office:value="3607503" table:style-name="ce4">
            <text:p>36075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65" table:style-name="ce6">
            <text:p>4.965,00 €</text:p>
          </table:table-cell>
          <table:table-cell table:number-columns-repeated="16375"/>
        </table:table-row>
        <table:table-row table:style-name="ro2">
          <table:table-cell office:value-type="float" office:value="3573439" table:style-name="ce4">
            <text:p>3573439</text:p>
          </table:table-cell>
          <table:table-cell office:value-type="float" office:value="3372319" table:style-name="ce4">
            <text:p>3372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09" table:style-name="ce6">
            <text:p>2.209,00 €</text:p>
          </table:table-cell>
          <table:table-cell table:number-columns-repeated="16375"/>
        </table:table-row>
        <table:table-row table:style-name="ro2">
          <table:table-cell office:value-type="float" office:value="3657434" table:style-name="ce4">
            <text:p>3657434</text:p>
          </table:table-cell>
          <table:table-cell office:value-type="float" office:value="3412406" table:style-name="ce4">
            <text:p>3412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40400" table:style-name="ce4">
            <text:p>3640400</text:p>
          </table:table-cell>
          <table:table-cell office:value-type="float" office:value="126984" table:style-name="ce4">
            <text:p>1269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3902" table:style-name="ce4">
            <text:p>3653902</text:p>
          </table:table-cell>
          <table:table-cell office:value-type="float" office:value="3131916" table:style-name="ce4">
            <text:p>31319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23176" table:style-name="ce4">
            <text:p>3623176</text:p>
          </table:table-cell>
          <table:table-cell office:value-type="float" office:value="3607539" table:style-name="ce4">
            <text:p>36075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21" table:style-name="ce6">
            <text:p>2.821,00 €</text:p>
          </table:table-cell>
          <table:table-cell table:number-columns-repeated="16375"/>
        </table:table-row>
        <table:table-row table:style-name="ro2">
          <table:table-cell office:value-type="float" office:value="3576046" table:style-name="ce4">
            <text:p>3576046</text:p>
          </table:table-cell>
          <table:table-cell office:value-type="float" office:value="3114722" table:style-name="ce4">
            <text:p>3114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12" table:style-name="ce4">
            <text:p>3595712</text:p>
          </table:table-cell>
          <table:table-cell office:value-type="float" office:value="3149485" table:style-name="ce4">
            <text:p>31494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11" table:style-name="ce6">
            <text:p>5.611,00 €</text:p>
          </table:table-cell>
          <table:table-cell table:number-columns-repeated="16375"/>
        </table:table-row>
        <table:table-row table:style-name="ro2">
          <table:table-cell office:value-type="float" office:value="3657408" table:style-name="ce4">
            <text:p>3657408</text:p>
          </table:table-cell>
          <table:table-cell office:value-type="float" office:value="3655143" table:style-name="ce4">
            <text:p>36551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50" table:style-name="ce6">
            <text:p>5.850,00 €</text:p>
          </table:table-cell>
          <table:table-cell table:number-columns-repeated="16375"/>
        </table:table-row>
        <table:table-row table:style-name="ro2">
          <table:table-cell office:value-type="float" office:value="3673214" table:style-name="ce4">
            <text:p>3673214</text:p>
          </table:table-cell>
          <table:table-cell office:value-type="float" office:value="3309110" table:style-name="ce4">
            <text:p>3309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6926" table:style-name="ce4">
            <text:p>3676926</text:p>
          </table:table-cell>
          <table:table-cell office:value-type="float" office:value="3453919" table:style-name="ce4">
            <text:p>34539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543" table:style-name="ce6">
            <text:p>1.543,00 €</text:p>
          </table:table-cell>
          <table:table-cell table:number-columns-repeated="16375"/>
        </table:table-row>
        <table:table-row table:style-name="ro2">
          <table:table-cell office:value-type="float" office:value="3613674" table:style-name="ce4">
            <text:p>3613674</text:p>
          </table:table-cell>
          <table:table-cell office:value-type="float" office:value="3374061" table:style-name="ce4">
            <text:p>3374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012" table:style-name="ce4">
            <text:p>3572012</text:p>
          </table:table-cell>
          <table:table-cell office:value-type="float" office:value="3360024" table:style-name="ce4">
            <text:p>3360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6175" table:style-name="ce4">
            <text:p>3586175</text:p>
          </table:table-cell>
          <table:table-cell office:value-type="float" office:value="3378644" table:style-name="ce4">
            <text:p>33786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86" table:style-name="ce4">
            <text:p>3587086</text:p>
          </table:table-cell>
          <table:table-cell office:value-type="float" office:value="3186553" table:style-name="ce4">
            <text:p>31865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1146" table:style-name="ce4">
            <text:p>3671146</text:p>
          </table:table-cell>
          <table:table-cell office:value-type="float" office:value="3624817" table:style-name="ce4">
            <text:p>36248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615" table:style-name="ce4">
            <text:p>3572615</text:p>
          </table:table-cell>
          <table:table-cell office:value-type="float" office:value="3348659" table:style-name="ce4">
            <text:p>3348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34" table:style-name="ce4">
            <text:p>3662634</text:p>
          </table:table-cell>
          <table:table-cell office:value-type="float" office:value="3397567" table:style-name="ce4">
            <text:p>33975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0443" table:style-name="ce4">
            <text:p>3620443</text:p>
          </table:table-cell>
          <table:table-cell office:value-type="float" office:value="3393025" table:style-name="ce4">
            <text:p>3393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93" table:style-name="ce4">
            <text:p>3591593</text:p>
          </table:table-cell>
          <table:table-cell office:value-type="float" office:value="3538558" table:style-name="ce4">
            <text:p>35385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7921" table:style-name="ce4">
            <text:p>3667921</text:p>
          </table:table-cell>
          <table:table-cell office:value-type="float" office:value="2028902" table:style-name="ce4">
            <text:p>20289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33" table:style-name="ce6">
            <text:p>2.433,00 €</text:p>
          </table:table-cell>
          <table:table-cell table:number-columns-repeated="16375"/>
        </table:table-row>
        <table:table-row table:style-name="ro2">
          <table:table-cell office:value-type="float" office:value="3599767" table:style-name="ce4">
            <text:p>3599767</text:p>
          </table:table-cell>
          <table:table-cell office:value-type="float" office:value="3178620" table:style-name="ce4">
            <text:p>31786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32" table:style-name="ce6">
            <text:p>1.732,00 €</text:p>
          </table:table-cell>
          <table:table-cell table:number-columns-repeated="16375"/>
        </table:table-row>
        <table:table-row table:style-name="ro2">
          <table:table-cell office:value-type="float" office:value="3620448" table:style-name="ce4">
            <text:p>3620448</text:p>
          </table:table-cell>
          <table:table-cell office:value-type="float" office:value="2994854" table:style-name="ce4">
            <text:p>29948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49" table:style-name="ce6">
            <text:p>2.949,00 €</text:p>
          </table:table-cell>
          <table:table-cell table:number-columns-repeated="16375"/>
        </table:table-row>
        <table:table-row table:style-name="ro2">
          <table:table-cell office:value-type="float" office:value="3591558" table:style-name="ce4">
            <text:p>3591558</text:p>
          </table:table-cell>
          <table:table-cell office:value-type="float" office:value="3589318" table:style-name="ce4">
            <text:p>3589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89" table:style-name="ce6">
            <text:p>5.289,00 €</text:p>
          </table:table-cell>
          <table:table-cell table:number-columns-repeated="16375"/>
        </table:table-row>
        <table:table-row table:style-name="ro2">
          <table:table-cell office:value-type="float" office:value="3634540" table:style-name="ce4">
            <text:p>3634540</text:p>
          </table:table-cell>
          <table:table-cell office:value-type="float" office:value="3339454" table:style-name="ce4">
            <text:p>3339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7428" table:style-name="ce4">
            <text:p>3657428</text:p>
          </table:table-cell>
          <table:table-cell office:value-type="float" office:value="3380605" table:style-name="ce4">
            <text:p>33806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65" table:style-name="ce6">
            <text:p>2.665,00 €</text:p>
          </table:table-cell>
          <table:table-cell table:number-columns-repeated="16375"/>
        </table:table-row>
        <table:table-row table:style-name="ro2">
          <table:table-cell office:value-type="float" office:value="3651605" table:style-name="ce4">
            <text:p>3651605</text:p>
          </table:table-cell>
          <table:table-cell office:value-type="float" office:value="3451150" table:style-name="ce4">
            <text:p>34511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11" table:style-name="ce4">
            <text:p>3636911</text:p>
          </table:table-cell>
          <table:table-cell office:value-type="float" office:value="3230757" table:style-name="ce4">
            <text:p>32307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5745" table:style-name="ce4">
            <text:p>3595745</text:p>
          </table:table-cell>
          <table:table-cell office:value-type="float" office:value="3591693" table:style-name="ce4">
            <text:p>35916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92" table:style-name="ce6">
            <text:p>5.092,00 €</text:p>
          </table:table-cell>
          <table:table-cell table:number-columns-repeated="16375"/>
        </table:table-row>
        <table:table-row table:style-name="ro2">
          <table:table-cell office:value-type="float" office:value="3587063" table:style-name="ce4">
            <text:p>3587063</text:p>
          </table:table-cell>
          <table:table-cell office:value-type="float" office:value="2994869" table:style-name="ce4">
            <text:p>29948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1583" table:style-name="ce4">
            <text:p>3591583</text:p>
          </table:table-cell>
          <table:table-cell office:value-type="float" office:value="3591675" table:style-name="ce4">
            <text:p>35916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51" table:style-name="ce4">
            <text:p>3591551</text:p>
          </table:table-cell>
          <table:table-cell office:value-type="float" office:value="3159791" table:style-name="ce4">
            <text:p>31597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15" table:style-name="ce4">
            <text:p>3593215</text:p>
          </table:table-cell>
          <table:table-cell office:value-type="float" office:value="2321920" table:style-name="ce4">
            <text:p>23219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8366" table:style-name="ce4">
            <text:p>3618366</text:p>
          </table:table-cell>
          <table:table-cell office:value-type="float" office:value="3440862" table:style-name="ce4">
            <text:p>34408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8940" table:style-name="ce4">
            <text:p>3638940</text:p>
          </table:table-cell>
          <table:table-cell office:value-type="float" office:value="3227516" table:style-name="ce4">
            <text:p>32275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5" table:style-name="ce6">
            <text:p>3.565,00 €</text:p>
          </table:table-cell>
          <table:table-cell table:number-columns-repeated="16375"/>
        </table:table-row>
        <table:table-row table:style-name="ro2">
          <table:table-cell office:value-type="float" office:value="3673211" table:style-name="ce4">
            <text:p>3673211</text:p>
          </table:table-cell>
          <table:table-cell office:value-type="float" office:value="504923" table:style-name="ce4">
            <text:p>5049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5214" table:style-name="ce4">
            <text:p>3575214</text:p>
          </table:table-cell>
          <table:table-cell office:value-type="float" office:value="3316087" table:style-name="ce4">
            <text:p>3316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0354" table:style-name="ce4">
            <text:p>3570354</text:p>
          </table:table-cell>
          <table:table-cell office:value-type="float" office:value="3153423" table:style-name="ce4">
            <text:p>31534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83" table:style-name="ce4">
            <text:p>3578983</text:p>
          </table:table-cell>
          <table:table-cell office:value-type="float" office:value="3104716" table:style-name="ce4">
            <text:p>3104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0022" table:style-name="ce4">
            <text:p>3590022</text:p>
          </table:table-cell>
          <table:table-cell office:value-type="float" office:value="3589334" table:style-name="ce4">
            <text:p>35893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29" table:style-name="ce6">
            <text:p>2.729,00 €</text:p>
          </table:table-cell>
          <table:table-cell table:number-columns-repeated="16375"/>
        </table:table-row>
        <table:table-row table:style-name="ro2">
          <table:table-cell office:value-type="float" office:value="3655586" table:style-name="ce4">
            <text:p>3655586</text:p>
          </table:table-cell>
          <table:table-cell office:value-type="float" office:value="3451119" table:style-name="ce4">
            <text:p>34511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3" table:style-name="ce6">
            <text:p>2.033,00 €</text:p>
          </table:table-cell>
          <table:table-cell table:number-columns-repeated="16375"/>
        </table:table-row>
        <table:table-row table:style-name="ro2">
          <table:table-cell office:value-type="float" office:value="3574023" table:style-name="ce4">
            <text:p>3574023</text:p>
          </table:table-cell>
          <table:table-cell office:value-type="float" office:value="3571772" table:style-name="ce4">
            <text:p>35717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5954" table:style-name="ce4">
            <text:p>3625954</text:p>
          </table:table-cell>
          <table:table-cell office:value-type="float" office:value="3624827" table:style-name="ce4">
            <text:p>36248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0517" table:style-name="ce4">
            <text:p>3580517</text:p>
          </table:table-cell>
          <table:table-cell office:value-type="float" office:value="3534317" table:style-name="ce4">
            <text:p>35343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18" table:style-name="ce6">
            <text:p>5.218,00 €</text:p>
          </table:table-cell>
          <table:table-cell table:number-columns-repeated="16375"/>
        </table:table-row>
        <table:table-row table:style-name="ro2">
          <table:table-cell office:value-type="float" office:value="3578966" table:style-name="ce4">
            <text:p>3578966</text:p>
          </table:table-cell>
          <table:table-cell office:value-type="float" office:value="3393018" table:style-name="ce4">
            <text:p>3393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84" table:style-name="ce4">
            <text:p>3570384</text:p>
          </table:table-cell>
          <table:table-cell office:value-type="float" office:value="3541267" table:style-name="ce4">
            <text:p>35412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2603" table:style-name="ce4">
            <text:p>3662603</text:p>
          </table:table-cell>
          <table:table-cell office:value-type="float" office:value="3010009" table:style-name="ce4">
            <text:p>3010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81" table:style-name="ce6">
            <text:p>2.381,00 €</text:p>
          </table:table-cell>
          <table:table-cell table:number-columns-repeated="16375"/>
        </table:table-row>
        <table:table-row table:style-name="ro2">
          <table:table-cell office:value-type="float" office:value="3619347" table:style-name="ce4">
            <text:p>3619347</text:p>
          </table:table-cell>
          <table:table-cell office:value-type="float" office:value="3596063" table:style-name="ce4">
            <text:p>35960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009" table:style-name="ce4">
            <text:p>3572009</text:p>
          </table:table-cell>
          <table:table-cell office:value-type="float" office:value="3535735" table:style-name="ce4">
            <text:p>3535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82" table:style-name="ce6">
            <text:p>5.382,00 €</text:p>
          </table:table-cell>
          <table:table-cell table:number-columns-repeated="16375"/>
        </table:table-row>
        <table:table-row table:style-name="ro2">
          <table:table-cell office:value-type="float" office:value="3575230" table:style-name="ce4">
            <text:p>3575230</text:p>
          </table:table-cell>
          <table:table-cell office:value-type="float" office:value="3532299" table:style-name="ce4">
            <text:p>35322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97" table:style-name="ce6">
            <text:p>3.597,00 €</text:p>
          </table:table-cell>
          <table:table-cell table:number-columns-repeated="16375"/>
        </table:table-row>
        <table:table-row table:style-name="ro2">
          <table:table-cell office:value-type="float" office:value="3590024" table:style-name="ce4">
            <text:p>3590024</text:p>
          </table:table-cell>
          <table:table-cell office:value-type="float" office:value="3570452" table:style-name="ce4">
            <text:p>3570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06" table:style-name="ce4">
            <text:p>3619306</text:p>
          </table:table-cell>
          <table:table-cell office:value-type="float" office:value="3619352" table:style-name="ce4">
            <text:p>3619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2" table:style-name="ce6">
            <text:p>2.122,00 €</text:p>
          </table:table-cell>
          <table:table-cell table:number-columns-repeated="16375"/>
        </table:table-row>
        <table:table-row table:style-name="ro2">
          <table:table-cell office:value-type="float" office:value="3611677" table:style-name="ce4">
            <text:p>3611677</text:p>
          </table:table-cell>
          <table:table-cell office:value-type="float" office:value="3425941" table:style-name="ce4">
            <text:p>34259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2299" table:style-name="ce4">
            <text:p>3602299</text:p>
          </table:table-cell>
          <table:table-cell office:value-type="float" office:value="3602025" table:style-name="ce4">
            <text:p>36020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62" table:style-name="ce6">
            <text:p>3.562,00 €</text:p>
          </table:table-cell>
          <table:table-cell table:number-columns-repeated="16375"/>
        </table:table-row>
        <table:table-row table:style-name="ro2">
          <table:table-cell office:value-type="float" office:value="3575209" table:style-name="ce4">
            <text:p>3575209</text:p>
          </table:table-cell>
          <table:table-cell office:value-type="float" office:value="3574421" table:style-name="ce4">
            <text:p>35744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7669" table:style-name="ce4">
            <text:p>3577669</text:p>
          </table:table-cell>
          <table:table-cell office:value-type="float" office:value="3256649" table:style-name="ce4">
            <text:p>32566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96" table:style-name="ce6">
            <text:p>5.996,00 €</text:p>
          </table:table-cell>
          <table:table-cell table:number-columns-repeated="16375"/>
        </table:table-row>
        <table:table-row table:style-name="ro2">
          <table:table-cell office:value-type="float" office:value="3618356" table:style-name="ce4">
            <text:p>3618356</text:p>
          </table:table-cell>
          <table:table-cell office:value-type="float" office:value="1878418" table:style-name="ce4">
            <text:p>1878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52" table:style-name="ce6">
            <text:p>2.652,00 €</text:p>
          </table:table-cell>
          <table:table-cell table:number-columns-repeated="16375"/>
        </table:table-row>
        <table:table-row table:style-name="ro2">
          <table:table-cell office:value-type="float" office:value="3662621" table:style-name="ce4">
            <text:p>3662621</text:p>
          </table:table-cell>
          <table:table-cell office:value-type="float" office:value="3661177" table:style-name="ce4">
            <text:p>36611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30" table:style-name="ce4">
            <text:p>3572030</text:p>
          </table:table-cell>
          <table:table-cell office:value-type="float" office:value="2916363" table:style-name="ce4">
            <text:p>29163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3949" table:style-name="ce4">
            <text:p>3653949</text:p>
          </table:table-cell>
          <table:table-cell office:value-type="float" office:value="3635535" table:style-name="ce4">
            <text:p>36355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63" table:style-name="ce6">
            <text:p>2.363,00 €</text:p>
          </table:table-cell>
          <table:table-cell table:number-columns-repeated="16375"/>
        </table:table-row>
        <table:table-row table:style-name="ro2">
          <table:table-cell office:value-type="float" office:value="3575220" table:style-name="ce4">
            <text:p>3575220</text:p>
          </table:table-cell>
          <table:table-cell office:value-type="float" office:value="3574425" table:style-name="ce4">
            <text:p>3574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75" table:style-name="ce6">
            <text:p>3.275,00 €</text:p>
          </table:table-cell>
          <table:table-cell table:number-columns-repeated="16375"/>
        </table:table-row>
        <table:table-row table:style-name="ro2">
          <table:table-cell office:value-type="float" office:value="3593236" table:style-name="ce4">
            <text:p>3593236</text:p>
          </table:table-cell>
          <table:table-cell office:value-type="float" office:value="3320511" table:style-name="ce4">
            <text:p>33205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23" table:style-name="ce6">
            <text:p>3.223,00 €</text:p>
          </table:table-cell>
          <table:table-cell table:number-columns-repeated="16375"/>
        </table:table-row>
        <table:table-row table:style-name="ro2">
          <table:table-cell office:value-type="float" office:value="3608753" table:style-name="ce4">
            <text:p>3608753</text:p>
          </table:table-cell>
          <table:table-cell office:value-type="float" office:value="3133705" table:style-name="ce4">
            <text:p>31337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78" table:style-name="ce6">
            <text:p>3.378,00 €</text:p>
          </table:table-cell>
          <table:table-cell table:number-columns-repeated="16375"/>
        </table:table-row>
        <table:table-row table:style-name="ro2">
          <table:table-cell office:value-type="float" office:value="3616119" table:style-name="ce4">
            <text:p>3616119</text:p>
          </table:table-cell>
          <table:table-cell office:value-type="float" office:value="3363476" table:style-name="ce4">
            <text:p>33634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9105" table:style-name="ce4">
            <text:p>3659105</text:p>
          </table:table-cell>
          <table:table-cell office:value-type="float" office:value="3643720" table:style-name="ce4">
            <text:p>3643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6748" table:style-name="ce4">
            <text:p>3596748</text:p>
          </table:table-cell>
          <table:table-cell office:value-type="float" office:value="1865673" table:style-name="ce4">
            <text:p>18656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1148" table:style-name="ce4">
            <text:p>3671148</text:p>
          </table:table-cell>
          <table:table-cell office:value-type="float" office:value="3670086" table:style-name="ce4">
            <text:p>36700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88" table:style-name="ce6">
            <text:p>5.588,00 €</text:p>
          </table:table-cell>
          <table:table-cell table:number-columns-repeated="16375"/>
        </table:table-row>
        <table:table-row table:style-name="ro2">
          <table:table-cell office:value-type="float" office:value="3655556" table:style-name="ce4">
            <text:p>3655556</text:p>
          </table:table-cell>
          <table:table-cell office:value-type="float" office:value="3655111" table:style-name="ce4">
            <text:p>36551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29989" table:style-name="ce4">
            <text:p>3629989</text:p>
          </table:table-cell>
          <table:table-cell office:value-type="float" office:value="3128902" table:style-name="ce4">
            <text:p>31289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62614" table:style-name="ce4">
            <text:p>3662614</text:p>
          </table:table-cell>
          <table:table-cell office:value-type="float" office:value="3440896" table:style-name="ce4">
            <text:p>34408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4615" table:style-name="ce4">
            <text:p>3584615</text:p>
          </table:table-cell>
          <table:table-cell office:value-type="float" office:value="2931208" table:style-name="ce4">
            <text:p>29312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70" table:style-name="ce4">
            <text:p>3600670</text:p>
          </table:table-cell>
          <table:table-cell office:value-type="float" office:value="3173290" table:style-name="ce4">
            <text:p>31732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580514" table:style-name="ce4">
            <text:p>3580514</text:p>
          </table:table-cell>
          <table:table-cell office:value-type="float" office:value="3320515" table:style-name="ce4">
            <text:p>3320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56" table:style-name="ce4">
            <text:p>3640356</text:p>
          </table:table-cell>
          <table:table-cell office:value-type="float" office:value="3334412" table:style-name="ce4">
            <text:p>3334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2434" table:style-name="ce4">
            <text:p>3652434</text:p>
          </table:table-cell>
          <table:table-cell office:value-type="float" office:value="3397598" table:style-name="ce4">
            <text:p>33975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53934" table:style-name="ce4">
            <text:p>3653934</text:p>
          </table:table-cell>
          <table:table-cell office:value-type="float" office:value="3652148" table:style-name="ce4">
            <text:p>36521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2251" table:style-name="ce4">
            <text:p>3602251</text:p>
          </table:table-cell>
          <table:table-cell office:value-type="float" office:value="3376262" table:style-name="ce4">
            <text:p>33762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0366" table:style-name="ce4">
            <text:p>3640366</text:p>
          </table:table-cell>
          <table:table-cell office:value-type="float" office:value="3605714" table:style-name="ce4">
            <text:p>36057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574031" table:style-name="ce4">
            <text:p>3574031</text:p>
          </table:table-cell>
          <table:table-cell office:value-type="float" office:value="3339496" table:style-name="ce4">
            <text:p>33394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5620" table:style-name="ce4">
            <text:p>3665620</text:p>
          </table:table-cell>
          <table:table-cell office:value-type="float" office:value="3665662" table:style-name="ce4">
            <text:p>3665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3932" table:style-name="ce4">
            <text:p>3653932</text:p>
          </table:table-cell>
          <table:table-cell office:value-type="float" office:value="3652128" table:style-name="ce4">
            <text:p>36521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4" table:style-name="ce6">
            <text:p>3.334,00 €</text:p>
          </table:table-cell>
          <table:table-cell table:number-columns-repeated="16375"/>
        </table:table-row>
        <table:table-row table:style-name="ro2">
          <table:table-cell office:value-type="float" office:value="3633416" table:style-name="ce4">
            <text:p>3633416</text:p>
          </table:table-cell>
          <table:table-cell office:value-type="float" office:value="3230764" table:style-name="ce4">
            <text:p>3230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6714" table:style-name="ce4">
            <text:p>3596714</text:p>
          </table:table-cell>
          <table:table-cell office:value-type="float" office:value="3339461" table:style-name="ce4">
            <text:p>33394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6122" table:style-name="ce4">
            <text:p>3616122</text:p>
          </table:table-cell>
          <table:table-cell office:value-type="float" office:value="3325066" table:style-name="ce4">
            <text:p>33250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4305" table:style-name="ce4">
            <text:p>3664305</text:p>
          </table:table-cell>
          <table:table-cell office:value-type="float" office:value="3593717" table:style-name="ce4">
            <text:p>3593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05326" table:style-name="ce4">
            <text:p>3605326</text:p>
          </table:table-cell>
          <table:table-cell office:value-type="float" office:value="895263" table:style-name="ce4">
            <text:p>8952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68" table:style-name="ce6">
            <text:p>5.668,00 €</text:p>
          </table:table-cell>
          <table:table-cell table:number-columns-repeated="16375"/>
        </table:table-row>
        <table:table-row table:style-name="ro2">
          <table:table-cell office:value-type="float" office:value="3649104" table:style-name="ce4">
            <text:p>3649104</text:p>
          </table:table-cell>
          <table:table-cell office:value-type="float" office:value="3648853" table:style-name="ce4">
            <text:p>36488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9968" table:style-name="ce4">
            <text:p>3629968</text:p>
          </table:table-cell>
          <table:table-cell office:value-type="float" office:value="3128901" table:style-name="ce4">
            <text:p>31289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41" table:style-name="ce6">
            <text:p>3.941,00 €</text:p>
          </table:table-cell>
          <table:table-cell table:number-columns-repeated="16375"/>
        </table:table-row>
        <table:table-row table:style-name="ro2">
          <table:table-cell office:value-type="float" office:value="3578304" table:style-name="ce4">
            <text:p>3578304</text:p>
          </table:table-cell>
          <table:table-cell office:value-type="float" office:value="3149468" table:style-name="ce4">
            <text:p>3149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4639" table:style-name="ce4">
            <text:p>3584639</text:p>
          </table:table-cell>
          <table:table-cell office:value-type="float" office:value="3329083" table:style-name="ce4">
            <text:p>33290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6747" table:style-name="ce4">
            <text:p>3596747</text:p>
          </table:table-cell>
          <table:table-cell office:value-type="float" office:value="1603353" table:style-name="ce4">
            <text:p>16033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1157" table:style-name="ce4">
            <text:p>3631157</text:p>
          </table:table-cell>
          <table:table-cell office:value-type="float" office:value="3369517" table:style-name="ce4">
            <text:p>33695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29" table:style-name="ce6">
            <text:p>1.629,00 €</text:p>
          </table:table-cell>
          <table:table-cell table:number-columns-repeated="16375"/>
        </table:table-row>
        <table:table-row table:style-name="ro2">
          <table:table-cell office:value-type="float" office:value="3595722" table:style-name="ce4">
            <text:p>3595722</text:p>
          </table:table-cell>
          <table:table-cell office:value-type="float" office:value="3593748" table:style-name="ce4">
            <text:p>35937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45" table:style-name="ce6">
            <text:p>4.745,00 €</text:p>
          </table:table-cell>
          <table:table-cell table:number-columns-repeated="16375"/>
        </table:table-row>
        <table:table-row table:style-name="ro2">
          <table:table-cell office:value-type="float" office:value="3572622" table:style-name="ce4">
            <text:p>3572622</text:p>
          </table:table-cell>
          <table:table-cell office:value-type="float" office:value="3405825" table:style-name="ce4">
            <text:p>34058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6914" table:style-name="ce4">
            <text:p>3676914</text:p>
          </table:table-cell>
          <table:table-cell office:value-type="float" office:value="3596089" table:style-name="ce4">
            <text:p>35960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0674" table:style-name="ce4">
            <text:p>3600674</text:p>
          </table:table-cell>
          <table:table-cell office:value-type="float" office:value="3598641" table:style-name="ce4">
            <text:p>35986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51" table:style-name="ce6">
            <text:p>3.451,00 €</text:p>
          </table:table-cell>
          <table:table-cell table:number-columns-repeated="16375"/>
        </table:table-row>
        <table:table-row table:style-name="ro2">
          <table:table-cell office:value-type="float" office:value="3621816" table:style-name="ce4">
            <text:p>3621816</text:p>
          </table:table-cell>
          <table:table-cell office:value-type="float" office:value="3178646" table:style-name="ce4">
            <text:p>31786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32" table:style-name="ce6">
            <text:p>1.832,00 €</text:p>
          </table:table-cell>
          <table:table-cell table:number-columns-repeated="16375"/>
        </table:table-row>
        <table:table-row table:style-name="ro2">
          <table:table-cell office:value-type="float" office:value="3625996" table:style-name="ce4">
            <text:p>3625996</text:p>
          </table:table-cell>
          <table:table-cell office:value-type="float" office:value="3580263" table:style-name="ce4">
            <text:p>35802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633" table:style-name="ce4">
            <text:p>3572633</text:p>
          </table:table-cell>
          <table:table-cell office:value-type="float" office:value="3571765" table:style-name="ce4">
            <text:p>3571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2634" table:style-name="ce4">
            <text:p>3572634</text:p>
          </table:table-cell>
          <table:table-cell office:value-type="float" office:value="3571766" table:style-name="ce4">
            <text:p>35717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3937" table:style-name="ce4">
            <text:p>3603937</text:p>
          </table:table-cell>
          <table:table-cell office:value-type="float" office:value="3534342" table:style-name="ce4">
            <text:p>35343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02" table:style-name="ce6">
            <text:p>3.102,00 €</text:p>
          </table:table-cell>
          <table:table-cell table:number-columns-repeated="16375"/>
        </table:table-row>
        <table:table-row table:style-name="ro2">
          <table:table-cell office:value-type="float" office:value="3610078" table:style-name="ce4">
            <text:p>3610078</text:p>
          </table:table-cell>
          <table:table-cell office:value-type="float" office:value="3008253" table:style-name="ce4">
            <text:p>30082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645" table:style-name="ce4">
            <text:p>3572645</text:p>
          </table:table-cell>
          <table:table-cell office:value-type="float" office:value="1608909" table:style-name="ce4">
            <text:p>16089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54" table:style-name="ce6">
            <text:p>4.654,00 €</text:p>
          </table:table-cell>
          <table:table-cell table:number-columns-repeated="16375"/>
        </table:table-row>
        <table:table-row table:style-name="ro2">
          <table:table-cell office:value-type="float" office:value="3573402" table:style-name="ce4">
            <text:p>3573402</text:p>
          </table:table-cell>
          <table:table-cell office:value-type="float" office:value="2896885" table:style-name="ce4">
            <text:p>28968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1301" table:style-name="ce4">
            <text:p>3571301</text:p>
          </table:table-cell>
          <table:table-cell office:value-type="float" office:value="3400487" table:style-name="ce4">
            <text:p>34004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0444" table:style-name="ce4">
            <text:p>3620444</text:p>
          </table:table-cell>
          <table:table-cell office:value-type="float" office:value="3619389" table:style-name="ce4">
            <text:p>36193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45" table:style-name="ce6">
            <text:p>3.245,00 €</text:p>
          </table:table-cell>
          <table:table-cell table:number-columns-repeated="16375"/>
        </table:table-row>
        <table:table-row table:style-name="ro2">
          <table:table-cell office:value-type="float" office:value="3636938" table:style-name="ce4">
            <text:p>3636938</text:p>
          </table:table-cell>
          <table:table-cell office:value-type="float" office:value="2907027" table:style-name="ce4">
            <text:p>2907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45232" table:style-name="ce4">
            <text:p>3645232</text:p>
          </table:table-cell>
          <table:table-cell office:value-type="float" office:value="3571763" table:style-name="ce4">
            <text:p>35717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73" table:style-name="ce6">
            <text:p>4.173,00 €</text:p>
          </table:table-cell>
          <table:table-cell table:number-columns-repeated="16375"/>
        </table:table-row>
        <table:table-row table:style-name="ro2">
          <table:table-cell office:value-type="float" office:value="3608794" table:style-name="ce4">
            <text:p>3608794</text:p>
          </table:table-cell>
          <table:table-cell office:value-type="float" office:value="1734846" table:style-name="ce4">
            <text:p>17348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08" table:style-name="ce4">
            <text:p>3621808</text:p>
          </table:table-cell>
          <table:table-cell office:value-type="float" office:value="3340205" table:style-name="ce4">
            <text:p>3340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65" table:style-name="ce6">
            <text:p>2.265,00 €</text:p>
          </table:table-cell>
          <table:table-cell table:number-columns-repeated="16375"/>
        </table:table-row>
        <table:table-row table:style-name="ro2">
          <table:table-cell office:value-type="float" office:value="3597908" table:style-name="ce4">
            <text:p>3597908</text:p>
          </table:table-cell>
          <table:table-cell office:value-type="float" office:value="3566604" table:style-name="ce4">
            <text:p>35666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4629" table:style-name="ce4">
            <text:p>3674629</text:p>
          </table:table-cell>
          <table:table-cell office:value-type="float" office:value="3376297" table:style-name="ce4">
            <text:p>3376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0" table:style-name="ce6">
            <text:p>2.030,00 €</text:p>
          </table:table-cell>
          <table:table-cell table:number-columns-repeated="16375"/>
        </table:table-row>
        <table:table-row table:style-name="ro2">
          <table:table-cell office:value-type="float" office:value="3619310" table:style-name="ce4">
            <text:p>3619310</text:p>
          </table:table-cell>
          <table:table-cell office:value-type="float" office:value="2986777" table:style-name="ce4">
            <text:p>29867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51" table:style-name="ce6">
            <text:p>6.051,00 €</text:p>
          </table:table-cell>
          <table:table-cell table:number-columns-repeated="16375"/>
        </table:table-row>
        <table:table-row table:style-name="ro2">
          <table:table-cell office:value-type="float" office:value="3607716" table:style-name="ce4">
            <text:p>3607716</text:p>
          </table:table-cell>
          <table:table-cell office:value-type="float" office:value="119243" table:style-name="ce4">
            <text:p>1192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76" table:style-name="ce6">
            <text:p>2.476,00 €</text:p>
          </table:table-cell>
          <table:table-cell table:number-columns-repeated="16375"/>
        </table:table-row>
        <table:table-row table:style-name="ro2">
          <table:table-cell office:value-type="float" office:value="3660042" table:style-name="ce4">
            <text:p>3660042</text:p>
          </table:table-cell>
          <table:table-cell office:value-type="float" office:value="3643708" table:style-name="ce4">
            <text:p>364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76931" table:style-name="ce4">
            <text:p>3676931</text:p>
          </table:table-cell>
          <table:table-cell office:value-type="float" office:value="3405807" table:style-name="ce4">
            <text:p>3405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0421" table:style-name="ce4">
            <text:p>3620421</text:p>
          </table:table-cell>
          <table:table-cell office:value-type="float" office:value="3571779" table:style-name="ce4">
            <text:p>35717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47" table:style-name="ce6">
            <text:p>5.947,00 €</text:p>
          </table:table-cell>
          <table:table-cell table:number-columns-repeated="16375"/>
        </table:table-row>
        <table:table-row table:style-name="ro2">
          <table:table-cell office:value-type="float" office:value="3599797" table:style-name="ce4">
            <text:p>3599797</text:p>
          </table:table-cell>
          <table:table-cell office:value-type="float" office:value="3425936" table:style-name="ce4">
            <text:p>34259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0187" table:style-name="ce4">
            <text:p>3650187</text:p>
          </table:table-cell>
          <table:table-cell office:value-type="float" office:value="3648887" table:style-name="ce4">
            <text:p>36488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8970" table:style-name="ce4">
            <text:p>3578970</text:p>
          </table:table-cell>
          <table:table-cell office:value-type="float" office:value="3149477" table:style-name="ce4">
            <text:p>314947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3082" table:style-name="ce4">
            <text:p>3613082</text:p>
          </table:table-cell>
          <table:table-cell office:value-type="float" office:value="3610692" table:style-name="ce4">
            <text:p>36106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9303" table:style-name="ce4">
            <text:p>3619303</text:p>
          </table:table-cell>
          <table:table-cell office:value-type="float" office:value="3113015" table:style-name="ce4">
            <text:p>3113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7410" table:style-name="ce4">
            <text:p>3657410</text:p>
          </table:table-cell>
          <table:table-cell office:value-type="float" office:value="3363483" table:style-name="ce4">
            <text:p>33634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7061" table:style-name="ce4">
            <text:p>3587061</text:p>
          </table:table-cell>
          <table:table-cell office:value-type="float" office:value="3156561" table:style-name="ce4">
            <text:p>31565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40" table:style-name="ce6">
            <text:p>5.440,00 €</text:p>
          </table:table-cell>
          <table:table-cell table:number-columns-repeated="16375"/>
        </table:table-row>
        <table:table-row table:style-name="ro2">
          <table:table-cell office:value-type="float" office:value="3620413" table:style-name="ce4">
            <text:p>3620413</text:p>
          </table:table-cell>
          <table:table-cell office:value-type="float" office:value="3385354" table:style-name="ce4">
            <text:p>3385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37" table:style-name="ce6">
            <text:p>4.037,00 €</text:p>
          </table:table-cell>
          <table:table-cell table:number-columns-repeated="16375"/>
        </table:table-row>
        <table:table-row table:style-name="ro2">
          <table:table-cell office:value-type="float" office:value="3629974" table:style-name="ce4">
            <text:p>3629974</text:p>
          </table:table-cell>
          <table:table-cell office:value-type="float" office:value="3629420" table:style-name="ce4">
            <text:p>3629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42" table:style-name="ce6">
            <text:p>3.442,00 €</text:p>
          </table:table-cell>
          <table:table-cell table:number-columns-repeated="16375"/>
        </table:table-row>
        <table:table-row table:style-name="ro2">
          <table:table-cell office:value-type="float" office:value="3638925" table:style-name="ce4">
            <text:p>3638925</text:p>
          </table:table-cell>
          <table:table-cell office:value-type="float" office:value="3325068" table:style-name="ce4">
            <text:p>3325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5093" table:style-name="ce4">
            <text:p>3615093</text:p>
          </table:table-cell>
          <table:table-cell office:value-type="float" office:value="3582308" table:style-name="ce4">
            <text:p>3582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6741" table:style-name="ce4">
            <text:p>3596741</text:p>
          </table:table-cell>
          <table:table-cell office:value-type="float" office:value="1558752" table:style-name="ce4">
            <text:p>1558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8924" table:style-name="ce4">
            <text:p>3638924</text:p>
          </table:table-cell>
          <table:table-cell office:value-type="float" office:value="3569008" table:style-name="ce4">
            <text:p>3569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8057" table:style-name="ce4">
            <text:p>3648057</text:p>
          </table:table-cell>
          <table:table-cell office:value-type="float" office:value="3648354" table:style-name="ce4">
            <text:p>3648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13" table:style-name="ce6">
            <text:p>3.313,00 €</text:p>
          </table:table-cell>
          <table:table-cell table:number-columns-repeated="16375"/>
        </table:table-row>
        <table:table-row table:style-name="ro2">
          <table:table-cell office:value-type="float" office:value="3605334" table:style-name="ce4">
            <text:p>3605334</text:p>
          </table:table-cell>
          <table:table-cell office:value-type="float" office:value="3537329" table:style-name="ce4">
            <text:p>3537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0390" table:style-name="ce4">
            <text:p>3640390</text:p>
          </table:table-cell>
          <table:table-cell office:value-type="float" office:value="3641159" table:style-name="ce4">
            <text:p>36411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5" table:style-name="ce6">
            <text:p>2.035,00 €</text:p>
          </table:table-cell>
          <table:table-cell table:number-columns-repeated="16375"/>
        </table:table-row>
        <table:table-row table:style-name="ro2">
          <table:table-cell office:value-type="float" office:value="3603903" table:style-name="ce4">
            <text:p>3603903</text:p>
          </table:table-cell>
          <table:table-cell office:value-type="float" office:value="638720" table:style-name="ce4">
            <text:p>6387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06" table:style-name="ce6">
            <text:p>2.906,00 €</text:p>
          </table:table-cell>
          <table:table-cell table:number-columns-repeated="16375"/>
        </table:table-row>
        <table:table-row table:style-name="ro2">
          <table:table-cell office:value-type="float" office:value="3597903" table:style-name="ce4">
            <text:p>3597903</text:p>
          </table:table-cell>
          <table:table-cell office:value-type="float" office:value="3596084" table:style-name="ce4">
            <text:p>3596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8" table:style-name="ce6">
            <text:p>3.358,00 €</text:p>
          </table:table-cell>
          <table:table-cell table:number-columns-repeated="16375"/>
        </table:table-row>
        <table:table-row table:style-name="ro2">
          <table:table-cell office:value-type="float" office:value="3576031" table:style-name="ce4">
            <text:p>3576031</text:p>
          </table:table-cell>
          <table:table-cell office:value-type="float" office:value="3556235" table:style-name="ce4">
            <text:p>35562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8372" table:style-name="ce4">
            <text:p>3618372</text:p>
          </table:table-cell>
          <table:table-cell office:value-type="float" office:value="3119013" table:style-name="ce4">
            <text:p>31190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42" table:style-name="ce6">
            <text:p>2.242,00 €</text:p>
          </table:table-cell>
          <table:table-cell table:number-columns-repeated="16375"/>
        </table:table-row>
        <table:table-row table:style-name="ro2">
          <table:table-cell office:value-type="float" office:value="3605333" table:style-name="ce4">
            <text:p>3605333</text:p>
          </table:table-cell>
          <table:table-cell office:value-type="float" office:value="3376288" table:style-name="ce4">
            <text:p>33762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9785" table:style-name="ce4">
            <text:p>3599785</text:p>
          </table:table-cell>
          <table:table-cell office:value-type="float" office:value="3350528" table:style-name="ce4">
            <text:p>33505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80" table:style-name="ce4">
            <text:p>3608780</text:p>
          </table:table-cell>
          <table:table-cell office:value-type="float" office:value="3118012" table:style-name="ce4">
            <text:p>3118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02269" table:style-name="ce4">
            <text:p>3602269</text:p>
          </table:table-cell>
          <table:table-cell office:value-type="float" office:value="3001831" table:style-name="ce4">
            <text:p>30018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21841" table:style-name="ce4">
            <text:p>3621841</text:p>
          </table:table-cell>
          <table:table-cell office:value-type="float" office:value="3412438" table:style-name="ce4">
            <text:p>3412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77" table:style-name="ce6">
            <text:p>5.477,00 €</text:p>
          </table:table-cell>
          <table:table-cell table:number-columns-repeated="16375"/>
        </table:table-row>
        <table:table-row table:style-name="ro2">
          <table:table-cell office:value-type="float" office:value="3570382" table:style-name="ce4">
            <text:p>3570382</text:p>
          </table:table-cell>
          <table:table-cell office:value-type="float" office:value="3348668" table:style-name="ce4">
            <text:p>3348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72" table:style-name="ce4">
            <text:p>3631172</text:p>
          </table:table-cell>
          <table:table-cell office:value-type="float" office:value="3627837" table:style-name="ce4">
            <text:p>36278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91" table:style-name="ce6">
            <text:p>4.891,00 €</text:p>
          </table:table-cell>
          <table:table-cell table:number-columns-repeated="16375"/>
        </table:table-row>
        <table:table-row table:style-name="ro2">
          <table:table-cell office:value-type="float" office:value="3578984" table:style-name="ce4">
            <text:p>3578984</text:p>
          </table:table-cell>
          <table:table-cell office:value-type="float" office:value="3111245" table:style-name="ce4">
            <text:p>31112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62" table:style-name="ce4">
            <text:p>3578962</text:p>
          </table:table-cell>
          <table:table-cell office:value-type="float" office:value="3578707" table:style-name="ce4">
            <text:p>3578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30" table:style-name="ce6">
            <text:p>4.130,00 €</text:p>
          </table:table-cell>
          <table:table-cell table:number-columns-repeated="16375"/>
        </table:table-row>
        <table:table-row table:style-name="ro2">
          <table:table-cell office:value-type="float" office:value="3638907" table:style-name="ce4">
            <text:p>3638907</text:p>
          </table:table-cell>
          <table:table-cell office:value-type="float" office:value="3635545" table:style-name="ce4">
            <text:p>36355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02" table:style-name="ce4">
            <text:p>3572002</text:p>
          </table:table-cell>
          <table:table-cell office:value-type="float" office:value="3526301" table:style-name="ce4">
            <text:p>3526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8353" table:style-name="ce4">
            <text:p>3618353</text:p>
          </table:table-cell>
          <table:table-cell office:value-type="float" office:value="3616885" table:style-name="ce4">
            <text:p>36168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74612" table:style-name="ce4">
            <text:p>3674612</text:p>
          </table:table-cell>
          <table:table-cell office:value-type="float" office:value="3674756" table:style-name="ce4">
            <text:p>36747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12" table:style-name="ce6">
            <text:p>3.412,00 €</text:p>
          </table:table-cell>
          <table:table-cell table:number-columns-repeated="16375"/>
        </table:table-row>
        <table:table-row table:style-name="ro2">
          <table:table-cell office:value-type="float" office:value="3629977" table:style-name="ce4">
            <text:p>3629977</text:p>
          </table:table-cell>
          <table:table-cell office:value-type="float" office:value="3169680" table:style-name="ce4">
            <text:p>31696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91" table:style-name="ce6">
            <text:p>6.091,00 €</text:p>
          </table:table-cell>
          <table:table-cell table:number-columns-repeated="16375"/>
        </table:table-row>
        <table:table-row table:style-name="ro2">
          <table:table-cell office:value-type="float" office:value="3628422" table:style-name="ce4">
            <text:p>3628422</text:p>
          </table:table-cell>
          <table:table-cell office:value-type="float" office:value="3376283" table:style-name="ce4">
            <text:p>33762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77" table:style-name="ce6">
            <text:p>5.877,00 €</text:p>
          </table:table-cell>
          <table:table-cell table:number-columns-repeated="16375"/>
        </table:table-row>
        <table:table-row table:style-name="ro2">
          <table:table-cell office:value-type="float" office:value="3643543" table:style-name="ce4">
            <text:p>3643543</text:p>
          </table:table-cell>
          <table:table-cell office:value-type="float" office:value="3348683" table:style-name="ce4">
            <text:p>33486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75" table:style-name="ce4">
            <text:p>3591575</text:p>
          </table:table-cell>
          <table:table-cell office:value-type="float" office:value="3153420" table:style-name="ce4">
            <text:p>3153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04" table:style-name="ce6">
            <text:p>2.404,00 €</text:p>
          </table:table-cell>
          <table:table-cell table:number-columns-repeated="16375"/>
        </table:table-row>
        <table:table-row table:style-name="ro2">
          <table:table-cell office:value-type="float" office:value="3625984" table:style-name="ce4">
            <text:p>3625984</text:p>
          </table:table-cell>
          <table:table-cell office:value-type="float" office:value="3625771" table:style-name="ce4">
            <text:p>36257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0429" table:style-name="ce4">
            <text:p>3620429</text:p>
          </table:table-cell>
          <table:table-cell office:value-type="float" office:value="1878406" table:style-name="ce4">
            <text:p>1878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02" table:style-name="ce6">
            <text:p>5.202,00 €</text:p>
          </table:table-cell>
          <table:table-cell table:number-columns-repeated="16375"/>
        </table:table-row>
        <table:table-row table:style-name="ro2">
          <table:table-cell office:value-type="float" office:value="3671120" table:style-name="ce4">
            <text:p>3671120</text:p>
          </table:table-cell>
          <table:table-cell office:value-type="float" office:value="3376254" table:style-name="ce4">
            <text:p>33762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6705" table:style-name="ce4">
            <text:p>3646705</text:p>
          </table:table-cell>
          <table:table-cell office:value-type="float" office:value="2983864" table:style-name="ce4">
            <text:p>29838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85" table:style-name="ce6">
            <text:p>5.685,00 €</text:p>
          </table:table-cell>
          <table:table-cell table:number-columns-repeated="16375"/>
        </table:table-row>
        <table:table-row table:style-name="ro2">
          <table:table-cell office:value-type="float" office:value="3678573" table:style-name="ce4">
            <text:p>3678573</text:p>
          </table:table-cell>
          <table:table-cell office:value-type="float" office:value="3679201" table:style-name="ce4">
            <text:p>36792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11" table:style-name="ce6">
            <text:p>3.011,00 €</text:p>
          </table:table-cell>
          <table:table-cell table:number-columns-repeated="16375"/>
        </table:table-row>
        <table:table-row table:style-name="ro2">
          <table:table-cell office:value-type="float" office:value="3662641" table:style-name="ce4">
            <text:p>3662641</text:p>
          </table:table-cell>
          <table:table-cell office:value-type="float" office:value="3661188" table:style-name="ce4">
            <text:p>36611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31" table:style-name="ce4">
            <text:p>3662631</text:p>
          </table:table-cell>
          <table:table-cell office:value-type="float" office:value="3189472" table:style-name="ce4">
            <text:p>31894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0521" table:style-name="ce4">
            <text:p>3580521</text:p>
          </table:table-cell>
          <table:table-cell office:value-type="float" office:value="2129474" table:style-name="ce4">
            <text:p>2129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9986" table:style-name="ce4">
            <text:p>3629986</text:p>
          </table:table-cell>
          <table:table-cell office:value-type="float" office:value="3616862" table:style-name="ce4">
            <text:p>36168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77" table:style-name="ce6">
            <text:p>3.377,00 €</text:p>
          </table:table-cell>
          <table:table-cell table:number-columns-repeated="16375"/>
        </table:table-row>
        <table:table-row table:style-name="ro2">
          <table:table-cell office:value-type="float" office:value="3629954" table:style-name="ce4">
            <text:p>3629954</text:p>
          </table:table-cell>
          <table:table-cell office:value-type="float" office:value="3593703" table:style-name="ce4">
            <text:p>35937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32" table:style-name="ce4">
            <text:p>3603932</text:p>
          </table:table-cell>
          <table:table-cell office:value-type="float" office:value="3218418" table:style-name="ce4">
            <text:p>3218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54" table:style-name="ce4">
            <text:p>3599754</text:p>
          </table:table-cell>
          <table:table-cell office:value-type="float" office:value="3329059" table:style-name="ce4">
            <text:p>33290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82" table:style-name="ce4">
            <text:p>3591582</text:p>
          </table:table-cell>
          <table:table-cell office:value-type="float" office:value="3339493" table:style-name="ce4">
            <text:p>33394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3904" table:style-name="ce4">
            <text:p>3653904</text:p>
          </table:table-cell>
          <table:table-cell office:value-type="float" office:value="3652127" table:style-name="ce4">
            <text:p>36521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40" table:style-name="ce4">
            <text:p>3574040</text:p>
          </table:table-cell>
          <table:table-cell office:value-type="float" office:value="3541265" table:style-name="ce4">
            <text:p>3541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56" table:style-name="ce6">
            <text:p>4.856,00 €</text:p>
          </table:table-cell>
          <table:table-cell table:number-columns-repeated="16375"/>
        </table:table-row>
        <table:table-row table:style-name="ro2">
          <table:table-cell office:value-type="float" office:value="3603943" table:style-name="ce4">
            <text:p>3603943</text:p>
          </table:table-cell>
          <table:table-cell office:value-type="float" office:value="3141840" table:style-name="ce4">
            <text:p>31418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734" table:style-name="ce6">
            <text:p>5.734,00 €</text:p>
          </table:table-cell>
          <table:table-cell table:number-columns-repeated="16375"/>
        </table:table-row>
        <table:table-row table:style-name="ro2">
          <table:table-cell office:value-type="float" office:value="3575243" table:style-name="ce4">
            <text:p>3575243</text:p>
          </table:table-cell>
          <table:table-cell office:value-type="float" office:value="3574430" table:style-name="ce4">
            <text:p>35744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3913" table:style-name="ce4">
            <text:p>3603913</text:p>
          </table:table-cell>
          <table:table-cell office:value-type="float" office:value="3137889" table:style-name="ce4">
            <text:p>3137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61" table:style-name="ce4">
            <text:p>3613661</text:p>
          </table:table-cell>
          <table:table-cell office:value-type="float" office:value="3339480" table:style-name="ce4">
            <text:p>33394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5708" table:style-name="ce4">
            <text:p>3595708</text:p>
          </table:table-cell>
          <table:table-cell office:value-type="float" office:value="3495780" table:style-name="ce4">
            <text:p>34957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1103" table:style-name="ce4">
            <text:p>3671103</text:p>
          </table:table-cell>
          <table:table-cell office:value-type="float" office:value="3648900" table:style-name="ce4">
            <text:p>36489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89" table:style-name="ce6">
            <text:p>4.789,00 €</text:p>
          </table:table-cell>
          <table:table-cell table:number-columns-repeated="16375"/>
        </table:table-row>
        <table:table-row table:style-name="ro2">
          <table:table-cell office:value-type="float" office:value="3620441" table:style-name="ce4">
            <text:p>3620441</text:p>
          </table:table-cell>
          <table:table-cell office:value-type="float" office:value="3412436" table:style-name="ce4">
            <text:p>34124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9" table:style-name="ce6">
            <text:p>4.149,00 €</text:p>
          </table:table-cell>
          <table:table-cell table:number-columns-repeated="16375"/>
        </table:table-row>
        <table:table-row table:style-name="ro2">
          <table:table-cell office:value-type="float" office:value="3602267" table:style-name="ce4">
            <text:p>3602267</text:p>
          </table:table-cell>
          <table:table-cell office:value-type="float" office:value="3544440" table:style-name="ce4">
            <text:p>35444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21" table:style-name="ce4">
            <text:p>3606521</text:p>
          </table:table-cell>
          <table:table-cell office:value-type="float" office:value="3369535" table:style-name="ce4">
            <text:p>33695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20405" table:style-name="ce4">
            <text:p>3620405</text:p>
          </table:table-cell>
          <table:table-cell office:value-type="float" office:value="3586347" table:style-name="ce4">
            <text:p>3586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01" table:style-name="ce6">
            <text:p>3.701,00 €</text:p>
          </table:table-cell>
          <table:table-cell table:number-columns-repeated="16375"/>
        </table:table-row>
        <table:table-row table:style-name="ro2">
          <table:table-cell office:value-type="float" office:value="3602282" table:style-name="ce4">
            <text:p>3602282</text:p>
          </table:table-cell>
          <table:table-cell office:value-type="float" office:value="3602015" table:style-name="ce4">
            <text:p>36020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7" table:style-name="ce6">
            <text:p>3.507,00 €</text:p>
          </table:table-cell>
          <table:table-cell table:number-columns-repeated="16375"/>
        </table:table-row>
        <table:table-row table:style-name="ro2">
          <table:table-cell office:value-type="float" office:value="3591564" table:style-name="ce4">
            <text:p>3591564</text:p>
          </table:table-cell>
          <table:table-cell office:value-type="float" office:value="2896851" table:style-name="ce4">
            <text:p>28968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87" table:style-name="ce6">
            <text:p>5.087,00 €</text:p>
          </table:table-cell>
          <table:table-cell table:number-columns-repeated="16375"/>
        </table:table-row>
        <table:table-row table:style-name="ro2">
          <table:table-cell office:value-type="float" office:value="3605336" table:style-name="ce4">
            <text:p>3605336</text:p>
          </table:table-cell>
          <table:table-cell office:value-type="float" office:value="3477829" table:style-name="ce4">
            <text:p>34778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43" table:style-name="ce6">
            <text:p>2.043,00 €</text:p>
          </table:table-cell>
          <table:table-cell table:number-columns-repeated="16375"/>
        </table:table-row>
        <table:table-row table:style-name="ro2">
          <table:table-cell office:value-type="float" office:value="3620438" table:style-name="ce4">
            <text:p>3620438</text:p>
          </table:table-cell>
          <table:table-cell office:value-type="float" office:value="3395699" table:style-name="ce4">
            <text:p>33956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7692" table:style-name="ce4">
            <text:p>3577692</text:p>
          </table:table-cell>
          <table:table-cell office:value-type="float" office:value="3142991" table:style-name="ce4">
            <text:p>31429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5078" table:style-name="ce4">
            <text:p>3615078</text:p>
          </table:table-cell>
          <table:table-cell office:value-type="float" office:value="3380616" table:style-name="ce4">
            <text:p>33806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7677" table:style-name="ce4">
            <text:p>3577677</text:p>
          </table:table-cell>
          <table:table-cell office:value-type="float" office:value="3577306" table:style-name="ce4">
            <text:p>35773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22" table:style-name="ce4">
            <text:p>3574022</text:p>
          </table:table-cell>
          <table:table-cell office:value-type="float" office:value="3183489" table:style-name="ce4">
            <text:p>31834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16" table:style-name="ce6">
            <text:p>2.516,00 €</text:p>
          </table:table-cell>
          <table:table-cell table:number-columns-repeated="16375"/>
        </table:table-row>
        <table:table-row table:style-name="ro2">
          <table:table-cell office:value-type="float" office:value="3576032" table:style-name="ce4">
            <text:p>3576032</text:p>
          </table:table-cell>
          <table:table-cell office:value-type="float" office:value="3132593" table:style-name="ce4">
            <text:p>31325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39" table:style-name="ce6">
            <text:p>1.839,00 €</text:p>
          </table:table-cell>
          <table:table-cell table:number-columns-repeated="16375"/>
        </table:table-row>
        <table:table-row table:style-name="ro2">
          <table:table-cell office:value-type="float" office:value="3608783" table:style-name="ce4">
            <text:p>3608783</text:p>
          </table:table-cell>
          <table:table-cell office:value-type="float" office:value="3208699" table:style-name="ce4">
            <text:p>32086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0383" table:style-name="ce4">
            <text:p>3570383</text:p>
          </table:table-cell>
          <table:table-cell office:value-type="float" office:value="3516027" table:style-name="ce4">
            <text:p>35160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06" table:style-name="ce4">
            <text:p>3603906</text:p>
          </table:table-cell>
          <table:table-cell office:value-type="float" office:value="3432838" table:style-name="ce4">
            <text:p>34328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77" table:style-name="ce4">
            <text:p>3613677</text:p>
          </table:table-cell>
          <table:table-cell office:value-type="float" office:value="3613951" table:style-name="ce4">
            <text:p>36139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5245" table:style-name="ce4">
            <text:p>3575245</text:p>
          </table:table-cell>
          <table:table-cell office:value-type="float" office:value="3526338" table:style-name="ce4">
            <text:p>35263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98" table:style-name="ce6">
            <text:p>5.998,00 €</text:p>
          </table:table-cell>
          <table:table-cell table:number-columns-repeated="16375"/>
        </table:table-row>
        <table:table-row table:style-name="ro2">
          <table:table-cell office:value-type="float" office:value="3575208" table:style-name="ce4">
            <text:p>3575208</text:p>
          </table:table-cell>
          <table:table-cell office:value-type="float" office:value="3147255" table:style-name="ce4">
            <text:p>3147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47" table:style-name="ce6">
            <text:p>3.147,00 €</text:p>
          </table:table-cell>
          <table:table-cell table:number-columns-repeated="16375"/>
        </table:table-row>
        <table:table-row table:style-name="ro2">
          <table:table-cell office:value-type="float" office:value="3659135" table:style-name="ce4">
            <text:p>3659135</text:p>
          </table:table-cell>
          <table:table-cell office:value-type="float" office:value="3598627" table:style-name="ce4">
            <text:p>35986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31159" table:style-name="ce4">
            <text:p>3631159</text:p>
          </table:table-cell>
          <table:table-cell office:value-type="float" office:value="3629442" table:style-name="ce4">
            <text:p>3629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2" table:style-name="ce6">
            <text:p>2.762,00 €</text:p>
          </table:table-cell>
          <table:table-cell table:number-columns-repeated="16375"/>
        </table:table-row>
        <table:table-row table:style-name="ro2">
          <table:table-cell office:value-type="float" office:value="3615055" table:style-name="ce4">
            <text:p>3615055</text:p>
          </table:table-cell>
          <table:table-cell office:value-type="float" office:value="3610657" table:style-name="ce4">
            <text:p>3610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89" table:style-name="ce6">
            <text:p>3.289,00 €</text:p>
          </table:table-cell>
          <table:table-cell table:number-columns-repeated="16375"/>
        </table:table-row>
        <table:table-row table:style-name="ro2">
          <table:table-cell office:value-type="float" office:value="3593246" table:style-name="ce4">
            <text:p>3593246</text:p>
          </table:table-cell>
          <table:table-cell office:value-type="float" office:value="3340227" table:style-name="ce4">
            <text:p>33402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86122" table:style-name="ce4">
            <text:p>3686122</text:p>
          </table:table-cell>
          <table:table-cell office:value-type="float" office:value="3693329" table:style-name="ce4">
            <text:p>3693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19" table:style-name="ce6">
            <text:p>1.619,00 €</text:p>
          </table:table-cell>
          <table:table-cell table:number-columns-repeated="16375"/>
        </table:table-row>
        <table:table-row table:style-name="ro2">
          <table:table-cell office:value-type="float" office:value="3615070" table:style-name="ce4">
            <text:p>3615070</text:p>
          </table:table-cell>
          <table:table-cell office:value-type="float" office:value="1763153" table:style-name="ce4">
            <text:p>1763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1588" table:style-name="ce4">
            <text:p>3591588</text:p>
          </table:table-cell>
          <table:table-cell office:value-type="float" office:value="3591681" table:style-name="ce4">
            <text:p>3591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80" table:style-name="ce6">
            <text:p>3.780,00 €</text:p>
          </table:table-cell>
          <table:table-cell table:number-columns-repeated="16375"/>
        </table:table-row>
        <table:table-row table:style-name="ro2">
          <table:table-cell office:value-type="float" office:value="3620418" table:style-name="ce4">
            <text:p>3620418</text:p>
          </table:table-cell>
          <table:table-cell office:value-type="float" office:value="3591687" table:style-name="ce4">
            <text:p>35916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42" table:style-name="ce6">
            <text:p>5.342,00 €</text:p>
          </table:table-cell>
          <table:table-cell table:number-columns-repeated="16375"/>
        </table:table-row>
        <table:table-row table:style-name="ro2">
          <table:table-cell office:value-type="float" office:value="3646742" table:style-name="ce4">
            <text:p>3646742</text:p>
          </table:table-cell>
          <table:table-cell office:value-type="float" office:value="2893502" table:style-name="ce4">
            <text:p>2893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673" table:style-name="ce4">
            <text:p>3613673</text:p>
          </table:table-cell>
          <table:table-cell office:value-type="float" office:value="3218435" table:style-name="ce4">
            <text:p>32184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0035" table:style-name="ce4">
            <text:p>3660035</text:p>
          </table:table-cell>
          <table:table-cell office:value-type="float" office:value="3661157" table:style-name="ce4">
            <text:p>36611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7439" table:style-name="ce4">
            <text:p>3657439</text:p>
          </table:table-cell>
          <table:table-cell office:value-type="float" office:value="2992993" table:style-name="ce4">
            <text:p>29929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12" table:style-name="ce6">
            <text:p>2.512,00 €</text:p>
          </table:table-cell>
          <table:table-cell table:number-columns-repeated="16375"/>
        </table:table-row>
        <table:table-row table:style-name="ro2">
          <table:table-cell office:value-type="float" office:value="3584646" table:style-name="ce4">
            <text:p>3584646</text:p>
          </table:table-cell>
          <table:table-cell office:value-type="float" office:value="3324101" table:style-name="ce4">
            <text:p>3324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5983" table:style-name="ce4">
            <text:p>3625983</text:p>
          </table:table-cell>
          <table:table-cell office:value-type="float" office:value="3625770" table:style-name="ce4">
            <text:p>3625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8418" table:style-name="ce4">
            <text:p>3628418</text:p>
          </table:table-cell>
          <table:table-cell office:value-type="float" office:value="3616884" table:style-name="ce4">
            <text:p>36168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3100" table:style-name="ce4">
            <text:p>3613100</text:p>
          </table:table-cell>
          <table:table-cell office:value-type="float" office:value="3393048" table:style-name="ce4">
            <text:p>3393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4602" table:style-name="ce4">
            <text:p>3674602</text:p>
          </table:table-cell>
          <table:table-cell office:value-type="float" office:value="2257719" table:style-name="ce4">
            <text:p>22577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7741" table:style-name="ce4">
            <text:p>3607741</text:p>
          </table:table-cell>
          <table:table-cell office:value-type="float" office:value="1687304" table:style-name="ce4">
            <text:p>16873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5568" table:style-name="ce4">
            <text:p>3655568</text:p>
          </table:table-cell>
          <table:table-cell office:value-type="float" office:value="1744915" table:style-name="ce4">
            <text:p>17449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53" table:style-name="ce6">
            <text:p>2.853,00 €</text:p>
          </table:table-cell>
          <table:table-cell table:number-columns-repeated="16375"/>
        </table:table-row>
        <table:table-row table:style-name="ro2">
          <table:table-cell office:value-type="float" office:value="3603902" table:style-name="ce4">
            <text:p>3603902</text:p>
          </table:table-cell>
          <table:table-cell office:value-type="float" office:value="3328017" table:style-name="ce4">
            <text:p>3328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3519" table:style-name="ce4">
            <text:p>3643519</text:p>
          </table:table-cell>
          <table:table-cell office:value-type="float" office:value="3131921" table:style-name="ce4">
            <text:p>31319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73" table:style-name="ce6">
            <text:p>2.673,00 €</text:p>
          </table:table-cell>
          <table:table-cell table:number-columns-repeated="16375"/>
        </table:table-row>
        <table:table-row table:style-name="ro2">
          <table:table-cell office:value-type="float" office:value="3657422" table:style-name="ce4">
            <text:p>3657422</text:p>
          </table:table-cell>
          <table:table-cell office:value-type="float" office:value="3619374" table:style-name="ce4">
            <text:p>36193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59" table:style-name="ce6">
            <text:p>4.659,00 €</text:p>
          </table:table-cell>
          <table:table-cell table:number-columns-repeated="16375"/>
        </table:table-row>
        <table:table-row table:style-name="ro2">
          <table:table-cell office:value-type="float" office:value="3572621" table:style-name="ce4">
            <text:p>3572621</text:p>
          </table:table-cell>
          <table:table-cell office:value-type="float" office:value="3409745" table:style-name="ce4">
            <text:p>3409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92" table:style-name="ce6">
            <text:p>5.192,00 €</text:p>
          </table:table-cell>
          <table:table-cell table:number-columns-repeated="16375"/>
        </table:table-row>
        <table:table-row table:style-name="ro2">
          <table:table-cell office:value-type="float" office:value="3608788" table:style-name="ce4">
            <text:p>3608788</text:p>
          </table:table-cell>
          <table:table-cell office:value-type="float" office:value="3605702" table:style-name="ce4">
            <text:p>36057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0198" table:style-name="ce4">
            <text:p>3650198</text:p>
          </table:table-cell>
          <table:table-cell office:value-type="float" office:value="3203547" table:style-name="ce4">
            <text:p>32035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99" table:style-name="ce6">
            <text:p>3.199,00 €</text:p>
          </table:table-cell>
          <table:table-cell table:number-columns-repeated="16375"/>
        </table:table-row>
        <table:table-row table:style-name="ro2">
          <table:table-cell office:value-type="float" office:value="3577687" table:style-name="ce4">
            <text:p>3577687</text:p>
          </table:table-cell>
          <table:table-cell office:value-type="float" office:value="2662555" table:style-name="ce4">
            <text:p>26625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4279" table:style-name="ce4">
            <text:p>3594279</text:p>
          </table:table-cell>
          <table:table-cell office:value-type="float" office:value="3593732" table:style-name="ce4">
            <text:p>3593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7932" table:style-name="ce4">
            <text:p>3667932</text:p>
          </table:table-cell>
          <table:table-cell office:value-type="float" office:value="3390259" table:style-name="ce4">
            <text:p>33902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62" table:style-name="ce4">
            <text:p>3611662</text:p>
          </table:table-cell>
          <table:table-cell office:value-type="float" office:value="3412442" table:style-name="ce4">
            <text:p>34124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96" table:style-name="ce4">
            <text:p>3570396</text:p>
          </table:table-cell>
          <table:table-cell office:value-type="float" office:value="3114740" table:style-name="ce4">
            <text:p>31147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26" table:style-name="ce4">
            <text:p>3645226</text:p>
          </table:table-cell>
          <table:table-cell office:value-type="float" office:value="3390274" table:style-name="ce4">
            <text:p>33902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58" table:style-name="ce6">
            <text:p>2.458,00 €</text:p>
          </table:table-cell>
          <table:table-cell table:number-columns-repeated="16375"/>
        </table:table-row>
        <table:table-row table:style-name="ro2">
          <table:table-cell office:value-type="float" office:value="3660031" table:style-name="ce4">
            <text:p>3660031</text:p>
          </table:table-cell>
          <table:table-cell office:value-type="float" office:value="3661153" table:style-name="ce4">
            <text:p>3661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8362" table:style-name="ce4">
            <text:p>3618362</text:p>
          </table:table-cell>
          <table:table-cell office:value-type="float" office:value="2028905" table:style-name="ce4">
            <text:p>20289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5" table:style-name="ce6">
            <text:p>4.325,00 €</text:p>
          </table:table-cell>
          <table:table-cell table:number-columns-repeated="16375"/>
        </table:table-row>
        <table:table-row table:style-name="ro2">
          <table:table-cell office:value-type="float" office:value="3628428" table:style-name="ce4">
            <text:p>3628428</text:p>
          </table:table-cell>
          <table:table-cell office:value-type="float" office:value="3340240" table:style-name="ce4">
            <text:p>33402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44" table:style-name="ce6">
            <text:p>4.744,00 €</text:p>
          </table:table-cell>
          <table:table-cell table:number-columns-repeated="16375"/>
        </table:table-row>
        <table:table-row table:style-name="ro2">
          <table:table-cell office:value-type="float" office:value="3586172" table:style-name="ce4">
            <text:p>3586172</text:p>
          </table:table-cell>
          <table:table-cell office:value-type="float" office:value="3582302" table:style-name="ce4">
            <text:p>35823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11" table:style-name="ce4">
            <text:p>3607711</text:p>
          </table:table-cell>
          <table:table-cell office:value-type="float" office:value="1717110" table:style-name="ce4">
            <text:p>17171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7698" table:style-name="ce4">
            <text:p>3577698</text:p>
          </table:table-cell>
          <table:table-cell office:value-type="float" office:value="3577318" table:style-name="ce4">
            <text:p>35773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6936" table:style-name="ce4">
            <text:p>3636936</text:p>
          </table:table-cell>
          <table:table-cell office:value-type="float" office:value="338271" table:style-name="ce4">
            <text:p>3382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73" table:style-name="ce6">
            <text:p>1.473,00 €</text:p>
          </table:table-cell>
          <table:table-cell table:number-columns-repeated="16375"/>
        </table:table-row>
        <table:table-row table:style-name="ro2">
          <table:table-cell office:value-type="float" office:value="3608775" table:style-name="ce4">
            <text:p>3608775</text:p>
          </table:table-cell>
          <table:table-cell office:value-type="float" office:value="3607505" table:style-name="ce4">
            <text:p>36075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24" table:style-name="ce6">
            <text:p>3.524,00 €</text:p>
          </table:table-cell>
          <table:table-cell table:number-columns-repeated="16375"/>
        </table:table-row>
        <table:table-row table:style-name="ro2">
          <table:table-cell office:value-type="float" office:value="3633419" table:style-name="ce4">
            <text:p>3633419</text:p>
          </table:table-cell>
          <table:table-cell office:value-type="float" office:value="3633457" table:style-name="ce4">
            <text:p>3633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0" table:style-name="ce6">
            <text:p>3.120,00 €</text:p>
          </table:table-cell>
          <table:table-cell table:number-columns-repeated="16375"/>
        </table:table-row>
        <table:table-row table:style-name="ro2">
          <table:table-cell office:value-type="float" office:value="3575246" table:style-name="ce4">
            <text:p>3575246</text:p>
          </table:table-cell>
          <table:table-cell office:value-type="float" office:value="3120061" table:style-name="ce4">
            <text:p>3120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5094" table:style-name="ce4">
            <text:p>3615094</text:p>
          </table:table-cell>
          <table:table-cell office:value-type="float" office:value="3139848" table:style-name="ce4">
            <text:p>31398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82" table:style-name="ce6">
            <text:p>4.282,00 €</text:p>
          </table:table-cell>
          <table:table-cell table:number-columns-repeated="16375"/>
        </table:table-row>
        <table:table-row table:style-name="ro2">
          <table:table-cell office:value-type="float" office:value="3576026" table:style-name="ce4">
            <text:p>3576026</text:p>
          </table:table-cell>
          <table:table-cell office:value-type="float" office:value="2907018" table:style-name="ce4">
            <text:p>29070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2279" table:style-name="ce4">
            <text:p>3602279</text:p>
          </table:table-cell>
          <table:table-cell office:value-type="float" office:value="3149497" table:style-name="ce4">
            <text:p>31494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8371" table:style-name="ce4">
            <text:p>3618371</text:p>
          </table:table-cell>
          <table:table-cell office:value-type="float" office:value="3222211" table:style-name="ce4">
            <text:p>32222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24" table:style-name="ce6">
            <text:p>4.424,00 €</text:p>
          </table:table-cell>
          <table:table-cell table:number-columns-repeated="16375"/>
        </table:table-row>
        <table:table-row table:style-name="ro2">
          <table:table-cell office:value-type="float" office:value="3629971" table:style-name="ce4">
            <text:p>3629971</text:p>
          </table:table-cell>
          <table:table-cell office:value-type="float" office:value="3005531" table:style-name="ce4">
            <text:p>30055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8964" table:style-name="ce4">
            <text:p>3578964</text:p>
          </table:table-cell>
          <table:table-cell office:value-type="float" office:value="3350541" table:style-name="ce4">
            <text:p>33505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8054" table:style-name="ce4">
            <text:p>3648054</text:p>
          </table:table-cell>
          <table:table-cell office:value-type="float" office:value="3648352" table:style-name="ce4">
            <text:p>36483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4520" table:style-name="ce4">
            <text:p>3634520</text:p>
          </table:table-cell>
          <table:table-cell office:value-type="float" office:value="3633494" table:style-name="ce4">
            <text:p>36334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77" table:style-name="ce6">
            <text:p>4.577,00 €</text:p>
          </table:table-cell>
          <table:table-cell table:number-columns-repeated="16375"/>
        </table:table-row>
        <table:table-row table:style-name="ro2">
          <table:table-cell office:value-type="float" office:value="3633431" table:style-name="ce4">
            <text:p>3633431</text:p>
          </table:table-cell>
          <table:table-cell office:value-type="float" office:value="1732717" table:style-name="ce4">
            <text:p>1732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7925" table:style-name="ce4">
            <text:p>3597925</text:p>
          </table:table-cell>
          <table:table-cell office:value-type="float" office:value="3589340" table:style-name="ce4">
            <text:p>35893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80" table:style-name="ce6">
            <text:p>2.280,00 €</text:p>
          </table:table-cell>
          <table:table-cell table:number-columns-repeated="16375"/>
        </table:table-row>
        <table:table-row table:style-name="ro2">
          <table:table-cell office:value-type="float" office:value="3586189" table:style-name="ce4">
            <text:p>3586189</text:p>
          </table:table-cell>
          <table:table-cell office:value-type="float" office:value="3369502" table:style-name="ce4">
            <text:p>3369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80" table:style-name="ce6">
            <text:p>2.280,00 €</text:p>
          </table:table-cell>
          <table:table-cell table:number-columns-repeated="16375"/>
        </table:table-row>
        <table:table-row table:style-name="ro2">
          <table:table-cell office:value-type="float" office:value="3618368" table:style-name="ce4">
            <text:p>3618368</text:p>
          </table:table-cell>
          <table:table-cell office:value-type="float" office:value="3616889" table:style-name="ce4">
            <text:p>3616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49" table:style-name="ce4">
            <text:p>3573449</text:p>
          </table:table-cell>
          <table:table-cell office:value-type="float" office:value="3571794" table:style-name="ce4">
            <text:p>35717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0087" table:style-name="ce4">
            <text:p>3610087</text:p>
          </table:table-cell>
          <table:table-cell office:value-type="float" office:value="3385396" table:style-name="ce4">
            <text:p>33853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94" table:style-name="ce6">
            <text:p>5.194,00 €</text:p>
          </table:table-cell>
          <table:table-cell table:number-columns-repeated="16375"/>
        </table:table-row>
        <table:table-row table:style-name="ro2">
          <table:table-cell office:value-type="float" office:value="3576022" table:style-name="ce4">
            <text:p>3576022</text:p>
          </table:table-cell>
          <table:table-cell office:value-type="float" office:value="3542297" table:style-name="ce4">
            <text:p>354229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34" table:style-name="ce6">
            <text:p>6.134,00 €</text:p>
          </table:table-cell>
          <table:table-cell table:number-columns-repeated="16375"/>
        </table:table-row>
        <table:table-row table:style-name="ro2">
          <table:table-cell office:value-type="float" office:value="3623155" table:style-name="ce4">
            <text:p>3623155</text:p>
          </table:table-cell>
          <table:table-cell office:value-type="float" office:value="3211128" table:style-name="ce4">
            <text:p>32111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6740" table:style-name="ce4">
            <text:p>3646740</text:p>
          </table:table-cell>
          <table:table-cell office:value-type="float" office:value="3175471" table:style-name="ce4">
            <text:p>3175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92" table:style-name="ce6">
            <text:p>3.392,00 €</text:p>
          </table:table-cell>
          <table:table-cell table:number-columns-repeated="16375"/>
        </table:table-row>
        <table:table-row table:style-name="ro2">
          <table:table-cell office:value-type="float" office:value="3572036" table:style-name="ce4">
            <text:p>3572036</text:p>
          </table:table-cell>
          <table:table-cell office:value-type="float" office:value="3571756" table:style-name="ce4">
            <text:p>35717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3440" table:style-name="ce4">
            <text:p>3633440</text:p>
          </table:table-cell>
          <table:table-cell office:value-type="float" office:value="3633474" table:style-name="ce4">
            <text:p>36334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19" table:style-name="ce6">
            <text:p>2.919,00 €</text:p>
          </table:table-cell>
          <table:table-cell table:number-columns-repeated="16375"/>
        </table:table-row>
        <table:table-row table:style-name="ro2">
          <table:table-cell office:value-type="float" office:value="3636932" table:style-name="ce4">
            <text:p>3636932</text:p>
          </table:table-cell>
          <table:table-cell office:value-type="float" office:value="3593735" table:style-name="ce4">
            <text:p>3593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979" table:style-name="ce4">
            <text:p>3578979</text:p>
          </table:table-cell>
          <table:table-cell office:value-type="float" office:value="3162429" table:style-name="ce4">
            <text:p>3162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72" table:style-name="ce4">
            <text:p>3591572</text:p>
          </table:table-cell>
          <table:table-cell office:value-type="float" office:value="3586346" table:style-name="ce4">
            <text:p>35863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32" table:style-name="ce4">
            <text:p>3595732</text:p>
          </table:table-cell>
          <table:table-cell office:value-type="float" office:value="3596058" table:style-name="ce4">
            <text:p>35960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47" table:style-name="ce4">
            <text:p>3597947</text:p>
          </table:table-cell>
          <table:table-cell office:value-type="float" office:value="2918794" table:style-name="ce4">
            <text:p>291879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00" table:style-name="ce6">
            <text:p>5.000,00 €</text:p>
          </table:table-cell>
          <table:table-cell table:number-columns-repeated="16375"/>
        </table:table-row>
        <table:table-row table:style-name="ro2">
          <table:table-cell office:value-type="float" office:value="3649110" table:style-name="ce4">
            <text:p>3649110</text:p>
          </table:table-cell>
          <table:table-cell office:value-type="float" office:value="3648857" table:style-name="ce4">
            <text:p>36488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87" table:style-name="ce6">
            <text:p>2.187,00 €</text:p>
          </table:table-cell>
          <table:table-cell table:number-columns-repeated="16375"/>
        </table:table-row>
        <table:table-row table:style-name="ro2">
          <table:table-cell office:value-type="float" office:value="3572035" table:style-name="ce4">
            <text:p>3572035</text:p>
          </table:table-cell>
          <table:table-cell office:value-type="float" office:value="3316073" table:style-name="ce4">
            <text:p>3316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02263" table:style-name="ce4">
            <text:p>3602263</text:p>
          </table:table-cell>
          <table:table-cell office:value-type="float" office:value="2931244" table:style-name="ce4">
            <text:p>29312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4286" table:style-name="ce4">
            <text:p>3594286</text:p>
          </table:table-cell>
          <table:table-cell office:value-type="float" office:value="3593733" table:style-name="ce4">
            <text:p>359373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2258" table:style-name="ce4">
            <text:p>3602258</text:p>
          </table:table-cell>
          <table:table-cell office:value-type="float" office:value="3602004" table:style-name="ce4">
            <text:p>36020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0386" table:style-name="ce4">
            <text:p>3640386</text:p>
          </table:table-cell>
          <table:table-cell office:value-type="float" office:value="3385384" table:style-name="ce4">
            <text:p>33853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47" table:style-name="ce6">
            <text:p>1.947,00 €</text:p>
          </table:table-cell>
          <table:table-cell table:number-columns-repeated="16375"/>
        </table:table-row>
        <table:table-row table:style-name="ro2">
          <table:table-cell office:value-type="float" office:value="3673209" table:style-name="ce4">
            <text:p>3673209</text:p>
          </table:table-cell>
          <table:table-cell office:value-type="float" office:value="3596092" table:style-name="ce4">
            <text:p>35960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0399" table:style-name="ce4">
            <text:p>3570399</text:p>
          </table:table-cell>
          <table:table-cell office:value-type="float" office:value="3567814" table:style-name="ce4">
            <text:p>35678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50" table:style-name="ce6">
            <text:p>4.750,00 €</text:p>
          </table:table-cell>
          <table:table-cell table:number-columns-repeated="16375"/>
        </table:table-row>
        <table:table-row table:style-name="ro2">
          <table:table-cell office:value-type="float" office:value="3573450" table:style-name="ce4">
            <text:p>3573450</text:p>
          </table:table-cell>
          <table:table-cell office:value-type="float" office:value="3119023" table:style-name="ce4">
            <text:p>3119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36" table:style-name="ce4">
            <text:p>3595736</text:p>
          </table:table-cell>
          <table:table-cell office:value-type="float" office:value="3596060" table:style-name="ce4">
            <text:p>35960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78" table:style-name="ce6">
            <text:p>1.978,00 €</text:p>
          </table:table-cell>
          <table:table-cell table:number-columns-repeated="16375"/>
        </table:table-row>
        <table:table-row table:style-name="ro2">
          <table:table-cell office:value-type="float" office:value="3616139" table:style-name="ce4">
            <text:p>3616139</text:p>
          </table:table-cell>
          <table:table-cell office:value-type="float" office:value="3019228" table:style-name="ce4">
            <text:p>30192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4628" table:style-name="ce4">
            <text:p>3674628</text:p>
          </table:table-cell>
          <table:table-cell office:value-type="float" office:value="3674766" table:style-name="ce4">
            <text:p>36747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95729" table:style-name="ce4">
            <text:p>3595729</text:p>
          </table:table-cell>
          <table:table-cell office:value-type="float" office:value="3464761" table:style-name="ce4">
            <text:p>34647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13" table:style-name="ce6">
            <text:p>2.313,00 €</text:p>
          </table:table-cell>
          <table:table-cell table:number-columns-repeated="16375"/>
        </table:table-row>
        <table:table-row table:style-name="ro2">
          <table:table-cell office:value-type="float" office:value="3618352" table:style-name="ce4">
            <text:p>3618352</text:p>
          </table:table-cell>
          <table:table-cell office:value-type="float" office:value="2936807" table:style-name="ce4">
            <text:p>29368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5738" table:style-name="ce4">
            <text:p>3595738</text:p>
          </table:table-cell>
          <table:table-cell office:value-type="float" office:value="3541276" table:style-name="ce4">
            <text:p>35412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16" table:style-name="ce4">
            <text:p>3638916</text:p>
          </table:table-cell>
          <table:table-cell office:value-type="float" office:value="3638469" table:style-name="ce4">
            <text:p>36384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8" table:style-name="ce6">
            <text:p>2.608,00 €</text:p>
          </table:table-cell>
          <table:table-cell table:number-columns-repeated="16375"/>
        </table:table-row>
        <table:table-row table:style-name="ro2">
          <table:table-cell office:value-type="float" office:value="3574041" table:style-name="ce4">
            <text:p>3574041</text:p>
          </table:table-cell>
          <table:table-cell office:value-type="float" office:value="3243068" table:style-name="ce4">
            <text:p>32430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80" table:style-name="ce6">
            <text:p>3.680,00 €</text:p>
          </table:table-cell>
          <table:table-cell table:number-columns-repeated="16375"/>
        </table:table-row>
        <table:table-row table:style-name="ro2">
          <table:table-cell office:value-type="float" office:value="3613081" table:style-name="ce4">
            <text:p>3613081</text:p>
          </table:table-cell>
          <table:table-cell office:value-type="float" office:value="3203502" table:style-name="ce4">
            <text:p>32035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7697" table:style-name="ce4">
            <text:p>3577697</text:p>
          </table:table-cell>
          <table:table-cell office:value-type="float" office:value="3015758" table:style-name="ce4">
            <text:p>3015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43" table:style-name="ce6">
            <text:p>2.843,00 €</text:p>
          </table:table-cell>
          <table:table-cell table:number-columns-repeated="16375"/>
        </table:table-row>
        <table:table-row table:style-name="ro2">
          <table:table-cell office:value-type="float" office:value="3579704" table:style-name="ce4">
            <text:p>3579704</text:p>
          </table:table-cell>
          <table:table-cell office:value-type="float" office:value="3393010" table:style-name="ce4">
            <text:p>33930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099" table:style-name="ce4">
            <text:p>3613099</text:p>
          </table:table-cell>
          <table:table-cell office:value-type="float" office:value="3044821" table:style-name="ce4">
            <text:p>30448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41" table:style-name="ce6">
            <text:p>5.941,00 €</text:p>
          </table:table-cell>
          <table:table-cell table:number-columns-repeated="16375"/>
        </table:table-row>
        <table:table-row table:style-name="ro2">
          <table:table-cell office:value-type="float" office:value="3623183" table:style-name="ce4">
            <text:p>3623183</text:p>
          </table:table-cell>
          <table:table-cell office:value-type="float" office:value="3104732" table:style-name="ce4">
            <text:p>31047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3939" table:style-name="ce4">
            <text:p>3653939</text:p>
          </table:table-cell>
          <table:table-cell office:value-type="float" office:value="3218438" table:style-name="ce4">
            <text:p>32184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0" table:style-name="ce6">
            <text:p>2.760,00 €</text:p>
          </table:table-cell>
          <table:table-cell table:number-columns-repeated="16375"/>
        </table:table-row>
        <table:table-row table:style-name="ro2">
          <table:table-cell office:value-type="float" office:value="3570385" table:style-name="ce4">
            <text:p>3570385</text:p>
          </table:table-cell>
          <table:table-cell office:value-type="float" office:value="3334404" table:style-name="ce4">
            <text:p>3334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75" table:style-name="ce6">
            <text:p>4.475,00 €</text:p>
          </table:table-cell>
          <table:table-cell table:number-columns-repeated="16375"/>
        </table:table-row>
        <table:table-row table:style-name="ro2">
          <table:table-cell office:value-type="float" office:value="3572624" table:style-name="ce4">
            <text:p>3572624</text:p>
          </table:table-cell>
          <table:table-cell office:value-type="float" office:value="3109559" table:style-name="ce4">
            <text:p>31095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31" table:style-name="ce4">
            <text:p>3584631</text:p>
          </table:table-cell>
          <table:table-cell office:value-type="float" office:value="3571764" table:style-name="ce4">
            <text:p>3571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39" table:style-name="ce4">
            <text:p>3607739</text:p>
          </table:table-cell>
          <table:table-cell office:value-type="float" office:value="3602024" table:style-name="ce4">
            <text:p>36020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8441" table:style-name="ce4">
            <text:p>3628441</text:p>
          </table:table-cell>
          <table:table-cell office:value-type="float" office:value="3216695" table:style-name="ce4">
            <text:p>32166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3214" table:style-name="ce4">
            <text:p>3593214</text:p>
          </table:table-cell>
          <table:table-cell office:value-type="float" office:value="3156566" table:style-name="ce4">
            <text:p>31565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94" table:style-name="ce6">
            <text:p>3.094,00 €</text:p>
          </table:table-cell>
          <table:table-cell table:number-columns-repeated="16375"/>
        </table:table-row>
        <table:table-row table:style-name="ro2">
          <table:table-cell office:value-type="float" office:value="3590003" table:style-name="ce4">
            <text:p>3590003</text:p>
          </table:table-cell>
          <table:table-cell office:value-type="float" office:value="3111205" table:style-name="ce4">
            <text:p>3111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62" table:style-name="ce6">
            <text:p>2.462,00 €</text:p>
          </table:table-cell>
          <table:table-cell table:number-columns-repeated="16375"/>
        </table:table-row>
        <table:table-row table:style-name="ro2">
          <table:table-cell office:value-type="float" office:value="3597920" table:style-name="ce4">
            <text:p>3597920</text:p>
          </table:table-cell>
          <table:table-cell office:value-type="float" office:value="3243087" table:style-name="ce4">
            <text:p>3243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03" table:style-name="ce6">
            <text:p>2.903,00 €</text:p>
          </table:table-cell>
          <table:table-cell table:number-columns-repeated="16375"/>
        </table:table-row>
        <table:table-row table:style-name="ro2">
          <table:table-cell office:value-type="float" office:value="3594293" table:style-name="ce4">
            <text:p>3594293</text:p>
          </table:table-cell>
          <table:table-cell office:value-type="float" office:value="3539946" table:style-name="ce4">
            <text:p>3539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5703" table:style-name="ce4">
            <text:p>3595703</text:p>
          </table:table-cell>
          <table:table-cell office:value-type="float" office:value="3400458" table:style-name="ce4">
            <text:p>3400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2112" table:style-name="ce4">
            <text:p>3582112</text:p>
          </table:table-cell>
          <table:table-cell office:value-type="float" office:value="3366945" table:style-name="ce4">
            <text:p>33669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88" table:style-name="ce6">
            <text:p>4.588,00 €</text:p>
          </table:table-cell>
          <table:table-cell table:number-columns-repeated="16375"/>
        </table:table-row>
        <table:table-row table:style-name="ro2">
          <table:table-cell office:value-type="float" office:value="3570363" table:style-name="ce4">
            <text:p>3570363</text:p>
          </table:table-cell>
          <table:table-cell office:value-type="float" office:value="3545406" table:style-name="ce4">
            <text:p>3545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5207" table:style-name="ce4">
            <text:p>3645207</text:p>
          </table:table-cell>
          <table:table-cell office:value-type="float" office:value="3397587" table:style-name="ce4">
            <text:p>33975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33" table:style-name="ce4">
            <text:p>3620433</text:p>
          </table:table-cell>
          <table:table-cell office:value-type="float" office:value="3266253" table:style-name="ce4">
            <text:p>32662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42" table:style-name="ce6">
            <text:p>3.842,00 €</text:p>
          </table:table-cell>
          <table:table-cell table:number-columns-repeated="16375"/>
        </table:table-row>
        <table:table-row table:style-name="ro2">
          <table:table-cell office:value-type="float" office:value="3619302" table:style-name="ce4">
            <text:p>3619302</text:p>
          </table:table-cell>
          <table:table-cell office:value-type="float" office:value="3162434" table:style-name="ce4">
            <text:p>31624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668" table:style-name="ce6">
            <text:p>6.668,00 €</text:p>
          </table:table-cell>
          <table:table-cell table:number-columns-repeated="16375"/>
        </table:table-row>
        <table:table-row table:style-name="ro2">
          <table:table-cell office:value-type="float" office:value="3643531" table:style-name="ce4">
            <text:p>3643531</text:p>
          </table:table-cell>
          <table:table-cell office:value-type="float" office:value="2945671" table:style-name="ce4">
            <text:p>2945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25" table:style-name="ce6">
            <text:p>4.525,00 €</text:p>
          </table:table-cell>
          <table:table-cell table:number-columns-repeated="16375"/>
        </table:table-row>
        <table:table-row table:style-name="ro2">
          <table:table-cell office:value-type="float" office:value="3657445" table:style-name="ce4">
            <text:p>3657445</text:p>
          </table:table-cell>
          <table:table-cell office:value-type="float" office:value="3214176" table:style-name="ce4">
            <text:p>32141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4014" table:style-name="ce4">
            <text:p>3574014</text:p>
          </table:table-cell>
          <table:table-cell office:value-type="float" office:value="3571799" table:style-name="ce4">
            <text:p>35717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86" table:style-name="ce6">
            <text:p>4.986,00 €</text:p>
          </table:table-cell>
          <table:table-cell table:number-columns-repeated="16375"/>
        </table:table-row>
        <table:table-row table:style-name="ro2">
          <table:table-cell office:value-type="float" office:value="3615082" table:style-name="ce4">
            <text:p>3615082</text:p>
          </table:table-cell>
          <table:table-cell office:value-type="float" office:value="2277434" table:style-name="ce4">
            <text:p>22774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62" table:style-name="ce4">
            <text:p>3625962</text:p>
          </table:table-cell>
          <table:table-cell office:value-type="float" office:value="3216696" table:style-name="ce4">
            <text:p>32166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07" table:style-name="ce6">
            <text:p>4.907,00 €</text:p>
          </table:table-cell>
          <table:table-cell table:number-columns-repeated="16375"/>
        </table:table-row>
        <table:table-row table:style-name="ro2">
          <table:table-cell office:value-type="float" office:value="3572632" table:style-name="ce4">
            <text:p>3572632</text:p>
          </table:table-cell>
          <table:table-cell office:value-type="float" office:value="3407376" table:style-name="ce4">
            <text:p>34073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49" table:style-name="ce6">
            <text:p>4.749,00 €</text:p>
          </table:table-cell>
          <table:table-cell table:number-columns-repeated="16375"/>
        </table:table-row>
        <table:table-row table:style-name="ro2">
          <table:table-cell office:value-type="float" office:value="3613671" table:style-name="ce4">
            <text:p>3613671</text:p>
          </table:table-cell>
          <table:table-cell office:value-type="float" office:value="2904363" table:style-name="ce4">
            <text:p>29043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2008" table:style-name="ce4">
            <text:p>3642008</text:p>
          </table:table-cell>
          <table:table-cell office:value-type="float" office:value="2321939" table:style-name="ce4">
            <text:p>23219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3687" table:style-name="ce4">
            <text:p>3613687</text:p>
          </table:table-cell>
          <table:table-cell office:value-type="float" office:value="3326284" table:style-name="ce4">
            <text:p>33262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8302" table:style-name="ce4">
            <text:p>3578302</text:p>
          </table:table-cell>
          <table:table-cell office:value-type="float" office:value="2999215" table:style-name="ce4">
            <text:p>2999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9121" table:style-name="ce4">
            <text:p>3659121</text:p>
          </table:table-cell>
          <table:table-cell office:value-type="float" office:value="2277430" table:style-name="ce4">
            <text:p>22774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6948" table:style-name="ce4">
            <text:p>3636948</text:p>
          </table:table-cell>
          <table:table-cell office:value-type="float" office:value="3638455" table:style-name="ce4">
            <text:p>36384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39" table:style-name="ce6">
            <text:p>6.139,00 €</text:p>
          </table:table-cell>
          <table:table-cell table:number-columns-repeated="16375"/>
        </table:table-row>
        <table:table-row table:style-name="ro2">
          <table:table-cell office:value-type="float" office:value="3629959" table:style-name="ce4">
            <text:p>3629959</text:p>
          </table:table-cell>
          <table:table-cell office:value-type="float" office:value="3358630" table:style-name="ce4">
            <text:p>33586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62" table:style-name="ce4">
            <text:p>3613662</text:p>
          </table:table-cell>
          <table:table-cell office:value-type="float" office:value="3201087" table:style-name="ce4">
            <text:p>3201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8969" table:style-name="ce4">
            <text:p>3578969</text:p>
          </table:table-cell>
          <table:table-cell office:value-type="float" office:value="3577309" table:style-name="ce4">
            <text:p>3577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19" table:style-name="ce6">
            <text:p>4.119,00 €</text:p>
          </table:table-cell>
          <table:table-cell table:number-columns-repeated="16375"/>
        </table:table-row>
        <table:table-row table:style-name="ro2">
          <table:table-cell office:value-type="float" office:value="3636947" table:style-name="ce4">
            <text:p>3636947</text:p>
          </table:table-cell>
          <table:table-cell office:value-type="float" office:value="3635505" table:style-name="ce4">
            <text:p>36355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97" table:style-name="ce6">
            <text:p>4.597,00 €</text:p>
          </table:table-cell>
          <table:table-cell table:number-columns-repeated="16375"/>
        </table:table-row>
        <table:table-row table:style-name="ro2">
          <table:table-cell office:value-type="float" office:value="3625990" table:style-name="ce4">
            <text:p>3625990</text:p>
          </table:table-cell>
          <table:table-cell office:value-type="float" office:value="3428258" table:style-name="ce4">
            <text:p>34282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0446" table:style-name="ce4">
            <text:p>3620446</text:p>
          </table:table-cell>
          <table:table-cell office:value-type="float" office:value="2970674" table:style-name="ce4">
            <text:p>29706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3665" table:style-name="ce4">
            <text:p>3613665</text:p>
          </table:table-cell>
          <table:table-cell office:value-type="float" office:value="3156569" table:style-name="ce4">
            <text:p>31565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35" table:style-name="ce4">
            <text:p>3649135</text:p>
          </table:table-cell>
          <table:table-cell office:value-type="float" office:value="3648867" table:style-name="ce4">
            <text:p>36488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6187" table:style-name="ce4">
            <text:p>3586187</text:p>
          </table:table-cell>
          <table:table-cell office:value-type="float" office:value="3582309" table:style-name="ce4">
            <text:p>3582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8442" table:style-name="ce4">
            <text:p>3628442</text:p>
          </table:table-cell>
          <table:table-cell office:value-type="float" office:value="3358620" table:style-name="ce4">
            <text:p>33586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3245" table:style-name="ce4">
            <text:p>3593245</text:p>
          </table:table-cell>
          <table:table-cell office:value-type="float" office:value="3340942" table:style-name="ce4">
            <text:p>33409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7906" table:style-name="ce4">
            <text:p>3667906</text:p>
          </table:table-cell>
          <table:table-cell office:value-type="float" office:value="2111671" table:style-name="ce4">
            <text:p>2111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71" table:style-name="ce6">
            <text:p>4.471,00 €</text:p>
          </table:table-cell>
          <table:table-cell table:number-columns-repeated="16375"/>
        </table:table-row>
        <table:table-row table:style-name="ro2">
          <table:table-cell office:value-type="float" office:value="3572623" table:style-name="ce4">
            <text:p>3572623</text:p>
          </table:table-cell>
          <table:table-cell office:value-type="float" office:value="3539003" table:style-name="ce4">
            <text:p>35390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19" table:style-name="ce4">
            <text:p>3572619</text:p>
          </table:table-cell>
          <table:table-cell office:value-type="float" office:value="3571768" table:style-name="ce4">
            <text:p>35717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00" table:style-name="ce6">
            <text:p>4.000,00 €</text:p>
          </table:table-cell>
          <table:table-cell table:number-columns-repeated="16375"/>
        </table:table-row>
        <table:table-row table:style-name="ro2">
          <table:table-cell office:value-type="float" office:value="3607738" table:style-name="ce4">
            <text:p>3607738</text:p>
          </table:table-cell>
          <table:table-cell office:value-type="float" office:value="3598610" table:style-name="ce4">
            <text:p>35986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3911" table:style-name="ce4">
            <text:p>3653911</text:p>
          </table:table-cell>
          <table:table-cell office:value-type="float" office:value="1595652" table:style-name="ce4">
            <text:p>15956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30" table:style-name="ce6">
            <text:p>5.830,00 €</text:p>
          </table:table-cell>
          <table:table-cell table:number-columns-repeated="16375"/>
        </table:table-row>
        <table:table-row table:style-name="ro2">
          <table:table-cell office:value-type="float" office:value="3600680" table:style-name="ce4">
            <text:p>3600680</text:p>
          </table:table-cell>
          <table:table-cell office:value-type="float" office:value="3591691" table:style-name="ce4">
            <text:p>3591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9137" table:style-name="ce4">
            <text:p>3659137</text:p>
          </table:table-cell>
          <table:table-cell office:value-type="float" office:value="3116407" table:style-name="ce4">
            <text:p>3116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3157" table:style-name="ce4">
            <text:p>3623157</text:p>
          </table:table-cell>
          <table:table-cell office:value-type="float" office:value="3622512" table:style-name="ce4">
            <text:p>3622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88" table:style-name="ce6">
            <text:p>5.288,00 €</text:p>
          </table:table-cell>
          <table:table-cell table:number-columns-repeated="16375"/>
        </table:table-row>
        <table:table-row table:style-name="ro2">
          <table:table-cell office:value-type="float" office:value="3642503" table:style-name="ce4">
            <text:p>3642503</text:p>
          </table:table-cell>
          <table:table-cell office:value-type="float" office:value="3194564" table:style-name="ce4">
            <text:p>31945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407" table:style-name="ce6">
            <text:p>5.407,00 €</text:p>
          </table:table-cell>
          <table:table-cell table:number-columns-repeated="16375"/>
        </table:table-row>
        <table:table-row table:style-name="ro2">
          <table:table-cell office:value-type="float" office:value="3664306" table:style-name="ce4">
            <text:p>3664306</text:p>
          </table:table-cell>
          <table:table-cell office:value-type="float" office:value="3440875" table:style-name="ce4">
            <text:p>34408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27" table:style-name="ce4">
            <text:p>3636927</text:p>
          </table:table-cell>
          <table:table-cell office:value-type="float" office:value="3159783" table:style-name="ce4">
            <text:p>31597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2608" table:style-name="ce4">
            <text:p>3662608</text:p>
          </table:table-cell>
          <table:table-cell office:value-type="float" office:value="3543205" table:style-name="ce4">
            <text:p>3543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02" table:style-name="ce4">
            <text:p>3636902</text:p>
          </table:table-cell>
          <table:table-cell office:value-type="float" office:value="3380628" table:style-name="ce4">
            <text:p>33806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5960" table:style-name="ce4">
            <text:p>3625960</text:p>
          </table:table-cell>
          <table:table-cell office:value-type="float" office:value="3156565" table:style-name="ce4">
            <text:p>31565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40" table:style-name="ce4">
            <text:p>3596740</text:p>
          </table:table-cell>
          <table:table-cell office:value-type="float" office:value="3329079" table:style-name="ce4">
            <text:p>3329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23" table:style-name="ce6">
            <text:p>3.923,00 €</text:p>
          </table:table-cell>
          <table:table-cell table:number-columns-repeated="16375"/>
        </table:table-row>
        <table:table-row table:style-name="ro2">
          <table:table-cell office:value-type="float" office:value="3575238" table:style-name="ce4">
            <text:p>3575238</text:p>
          </table:table-cell>
          <table:table-cell office:value-type="float" office:value="3120090" table:style-name="ce4">
            <text:p>31200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893" table:style-name="ce6">
            <text:p>6.893,00 €</text:p>
          </table:table-cell>
          <table:table-cell table:number-columns-repeated="16375"/>
        </table:table-row>
        <table:table-row table:style-name="ro2">
          <table:table-cell office:value-type="float" office:value="3584605" table:style-name="ce4">
            <text:p>3584605</text:p>
          </table:table-cell>
          <table:table-cell office:value-type="float" office:value="3397578" table:style-name="ce4">
            <text:p>3397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51" table:style-name="ce6">
            <text:p>3.251,00 €</text:p>
          </table:table-cell>
          <table:table-cell table:number-columns-repeated="16375"/>
        </table:table-row>
        <table:table-row table:style-name="ro2">
          <table:table-cell office:value-type="float" office:value="3605347" table:style-name="ce4">
            <text:p>3605347</text:p>
          </table:table-cell>
          <table:table-cell office:value-type="float" office:value="3605712" table:style-name="ce4">
            <text:p>36057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88873" table:style-name="ce4">
            <text:p>3588873</text:p>
          </table:table-cell>
          <table:table-cell office:value-type="float" office:value="3189457" table:style-name="ce4">
            <text:p>3189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591573" table:style-name="ce4">
            <text:p>3591573</text:p>
          </table:table-cell>
          <table:table-cell office:value-type="float" office:value="3141846" table:style-name="ce4">
            <text:p>31418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79" table:style-name="ce6">
            <text:p>1.679,00 €</text:p>
          </table:table-cell>
          <table:table-cell table:number-columns-repeated="16375"/>
        </table:table-row>
        <table:table-row table:style-name="ro2">
          <table:table-cell office:value-type="float" office:value="3580520" table:style-name="ce4">
            <text:p>3580520</text:p>
          </table:table-cell>
          <table:table-cell office:value-type="float" office:value="3329052" table:style-name="ce4">
            <text:p>33290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6913" table:style-name="ce4">
            <text:p>3676913</text:p>
          </table:table-cell>
          <table:table-cell office:value-type="float" office:value="3658193" table:style-name="ce4">
            <text:p>36581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22" table:style-name="ce6">
            <text:p>2.622,00 €</text:p>
          </table:table-cell>
          <table:table-cell table:number-columns-repeated="16375"/>
        </table:table-row>
        <table:table-row table:style-name="ro2">
          <table:table-cell office:value-type="float" office:value="3582115" table:style-name="ce4">
            <text:p>3582115</text:p>
          </table:table-cell>
          <table:table-cell office:value-type="float" office:value="3166741" table:style-name="ce4">
            <text:p>31667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0691" table:style-name="ce4">
            <text:p>3600691</text:p>
          </table:table-cell>
          <table:table-cell office:value-type="float" office:value="3139813" table:style-name="ce4">
            <text:p>3139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8416" table:style-name="ce4">
            <text:p>3628416</text:p>
          </table:table-cell>
          <table:table-cell office:value-type="float" office:value="3403319" table:style-name="ce4">
            <text:p>3403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0028" table:style-name="ce4">
            <text:p>3660028</text:p>
          </table:table-cell>
          <table:table-cell office:value-type="float" office:value="3203513" table:style-name="ce4">
            <text:p>32035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36" table:style-name="ce4">
            <text:p>3572636</text:p>
          </table:table-cell>
          <table:table-cell office:value-type="float" office:value="3571759" table:style-name="ce4">
            <text:p>35717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86" table:style-name="ce6">
            <text:p>4.886,00 €</text:p>
          </table:table-cell>
          <table:table-cell table:number-columns-repeated="16375"/>
        </table:table-row>
        <table:table-row table:style-name="ro2">
          <table:table-cell office:value-type="float" office:value="3580509" table:style-name="ce4">
            <text:p>3580509</text:p>
          </table:table-cell>
          <table:table-cell office:value-type="float" office:value="3153437" table:style-name="ce4">
            <text:p>31534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2" table:style-name="ce6">
            <text:p>3.332,00 €</text:p>
          </table:table-cell>
          <table:table-cell table:number-columns-repeated="16375"/>
        </table:table-row>
        <table:table-row table:style-name="ro2">
          <table:table-cell office:value-type="float" office:value="3634513" table:style-name="ce4">
            <text:p>3634513</text:p>
          </table:table-cell>
          <table:table-cell office:value-type="float" office:value="890471" table:style-name="ce4">
            <text:p>8904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29" table:style-name="ce6">
            <text:p>1.629,00 €</text:p>
          </table:table-cell>
          <table:table-cell table:number-columns-repeated="16375"/>
        </table:table-row>
        <table:table-row table:style-name="ro2">
          <table:table-cell office:value-type="float" office:value="3634549" table:style-name="ce4">
            <text:p>3634549</text:p>
          </table:table-cell>
          <table:table-cell office:value-type="float" office:value="3425913" table:style-name="ce4">
            <text:p>34259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5750" table:style-name="ce4">
            <text:p>3595750</text:p>
          </table:table-cell>
          <table:table-cell office:value-type="float" office:value="3314428" table:style-name="ce4">
            <text:p>33144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3910" table:style-name="ce4">
            <text:p>3653910</text:p>
          </table:table-cell>
          <table:table-cell office:value-type="float" office:value="3403329" table:style-name="ce4">
            <text:p>34033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76916" table:style-name="ce4">
            <text:p>3676916</text:p>
          </table:table-cell>
          <table:table-cell office:value-type="float" office:value="3393022" table:style-name="ce4">
            <text:p>3393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53937" table:style-name="ce4">
            <text:p>3653937</text:p>
          </table:table-cell>
          <table:table-cell office:value-type="float" office:value="3139828" table:style-name="ce4">
            <text:p>3139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72" table:style-name="ce6">
            <text:p>2.972,00 €</text:p>
          </table:table-cell>
          <table:table-cell table:number-columns-repeated="16375"/>
        </table:table-row>
        <table:table-row table:style-name="ro2">
          <table:table-cell office:value-type="float" office:value="3643525" table:style-name="ce4">
            <text:p>3643525</text:p>
          </table:table-cell>
          <table:table-cell office:value-type="float" office:value="3643725" table:style-name="ce4">
            <text:p>36437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6732" table:style-name="ce4">
            <text:p>3646732</text:p>
          </table:table-cell>
          <table:table-cell office:value-type="float" office:value="3645681" table:style-name="ce4">
            <text:p>36456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6124" table:style-name="ce4">
            <text:p>3616124</text:p>
          </table:table-cell>
          <table:table-cell office:value-type="float" office:value="2185022" table:style-name="ce4">
            <text:p>2185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11" table:style-name="ce6">
            <text:p>6.011,00 €</text:p>
          </table:table-cell>
          <table:table-cell table:number-columns-repeated="16375"/>
        </table:table-row>
        <table:table-row table:style-name="ro2">
          <table:table-cell office:value-type="float" office:value="3628421" table:style-name="ce4">
            <text:p>3628421</text:p>
          </table:table-cell>
          <table:table-cell office:value-type="float" office:value="62380" table:style-name="ce4">
            <text:p>623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628" table:style-name="ce4">
            <text:p>3572628</text:p>
          </table:table-cell>
          <table:table-cell office:value-type="float" office:value="3387742" table:style-name="ce4">
            <text:p>33877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5308" table:style-name="ce4">
            <text:p>3605308</text:p>
          </table:table-cell>
          <table:table-cell office:value-type="float" office:value="3222237" table:style-name="ce4">
            <text:p>32222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646724" table:style-name="ce4">
            <text:p>3646724</text:p>
          </table:table-cell>
          <table:table-cell office:value-type="float" office:value="2177364" table:style-name="ce4">
            <text:p>21773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6738" table:style-name="ce4">
            <text:p>3646738</text:p>
          </table:table-cell>
          <table:table-cell office:value-type="float" office:value="3376289" table:style-name="ce4">
            <text:p>33762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0176" table:style-name="ce4">
            <text:p>3650176</text:p>
          </table:table-cell>
          <table:table-cell office:value-type="float" office:value="3374071" table:style-name="ce4">
            <text:p>3374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5302" table:style-name="ce4">
            <text:p>3605302</text:p>
          </table:table-cell>
          <table:table-cell office:value-type="float" office:value="3593707" table:style-name="ce4">
            <text:p>3593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5315" table:style-name="ce4">
            <text:p>3605315</text:p>
          </table:table-cell>
          <table:table-cell office:value-type="float" office:value="3602048" table:style-name="ce4">
            <text:p>36020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6748" table:style-name="ce4">
            <text:p>3646748</text:p>
          </table:table-cell>
          <table:table-cell office:value-type="float" office:value="3318079" table:style-name="ce4">
            <text:p>3318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77" table:style-name="ce6">
            <text:p>2.977,00 €</text:p>
          </table:table-cell>
          <table:table-cell table:number-columns-repeated="16375"/>
        </table:table-row>
        <table:table-row table:style-name="ro2">
          <table:table-cell office:value-type="float" office:value="3646747" table:style-name="ce4">
            <text:p>3646747</text:p>
          </table:table-cell>
          <table:table-cell office:value-type="float" office:value="3645686" table:style-name="ce4">
            <text:p>36456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77" table:style-name="ce6">
            <text:p>2.977,00 €</text:p>
          </table:table-cell>
          <table:table-cell table:number-columns-repeated="16375"/>
        </table:table-row>
        <table:table-row table:style-name="ro2">
          <table:table-cell office:value-type="float" office:value="3633449" table:style-name="ce4">
            <text:p>3633449</text:p>
          </table:table-cell>
          <table:table-cell office:value-type="float" office:value="3106840" table:style-name="ce4">
            <text:p>310684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9705" table:style-name="ce4">
            <text:p>3579705</text:p>
          </table:table-cell>
          <table:table-cell office:value-type="float" office:value="3578723" table:style-name="ce4">
            <text:p>3578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9976" table:style-name="ce4">
            <text:p>3629976</text:p>
          </table:table-cell>
          <table:table-cell office:value-type="float" office:value="3629424" table:style-name="ce4">
            <text:p>3629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99" table:style-name="ce6">
            <text:p>3.399,00 €</text:p>
          </table:table-cell>
          <table:table-cell table:number-columns-repeated="16375"/>
        </table:table-row>
        <table:table-row table:style-name="ro2">
          <table:table-cell office:value-type="float" office:value="3634538" table:style-name="ce4">
            <text:p>3634538</text:p>
          </table:table-cell>
          <table:table-cell office:value-type="float" office:value="3633498" table:style-name="ce4">
            <text:p>3633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4643" table:style-name="ce4">
            <text:p>3674643</text:p>
          </table:table-cell>
          <table:table-cell office:value-type="float" office:value="3208652" table:style-name="ce4">
            <text:p>32086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6720" table:style-name="ce4">
            <text:p>3596720</text:p>
          </table:table-cell>
          <table:table-cell office:value-type="float" office:value="3596072" table:style-name="ce4">
            <text:p>3596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77" table:style-name="ce4">
            <text:p>3591577</text:p>
          </table:table-cell>
          <table:table-cell office:value-type="float" office:value="3208700" table:style-name="ce4">
            <text:p>32087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60008" table:style-name="ce4">
            <text:p>3660008</text:p>
          </table:table-cell>
          <table:table-cell office:value-type="float" office:value="3526311" table:style-name="ce4">
            <text:p>3526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0068" table:style-name="ce4">
            <text:p>3610068</text:p>
          </table:table-cell>
          <table:table-cell office:value-type="float" office:value="3605716" table:style-name="ce4">
            <text:p>3605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7442" table:style-name="ce4">
            <text:p>3657442</text:p>
          </table:table-cell>
          <table:table-cell office:value-type="float" office:value="504911" table:style-name="ce4">
            <text:p>5049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82110" table:style-name="ce4">
            <text:p>3582110</text:p>
          </table:table-cell>
          <table:table-cell office:value-type="float" office:value="3397592" table:style-name="ce4">
            <text:p>33975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8767" table:style-name="ce4">
            <text:p>3608767</text:p>
          </table:table-cell>
          <table:table-cell office:value-type="float" office:value="3350525" table:style-name="ce4">
            <text:p>33505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352" table:style-name="ce4">
            <text:p>3627352</text:p>
          </table:table-cell>
          <table:table-cell office:value-type="float" office:value="864389" table:style-name="ce4">
            <text:p>8643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2446" table:style-name="ce4">
            <text:p>3652446</text:p>
          </table:table-cell>
          <table:table-cell office:value-type="float" office:value="441012" table:style-name="ce4">
            <text:p>441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64332" table:style-name="ce4">
            <text:p>3664332</text:p>
          </table:table-cell>
          <table:table-cell office:value-type="float" office:value="3645668" table:style-name="ce4">
            <text:p>36456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050" table:style-name="ce4">
            <text:p>3572050</text:p>
          </table:table-cell>
          <table:table-cell office:value-type="float" office:value="3477823" table:style-name="ce4">
            <text:p>3477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31" table:style-name="ce6">
            <text:p>4.831,00 €</text:p>
          </table:table-cell>
          <table:table-cell table:number-columns-repeated="16375"/>
        </table:table-row>
        <table:table-row table:style-name="ro2">
          <table:table-cell office:value-type="float" office:value="3613057" table:style-name="ce4">
            <text:p>3613057</text:p>
          </table:table-cell>
          <table:table-cell office:value-type="float" office:value="3439411" table:style-name="ce4">
            <text:p>34394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37" table:style-name="ce6">
            <text:p>5.537,00 €</text:p>
          </table:table-cell>
          <table:table-cell table:number-columns-repeated="16375"/>
        </table:table-row>
        <table:table-row table:style-name="ro2">
          <table:table-cell office:value-type="float" office:value="3608766" table:style-name="ce4">
            <text:p>3608766</text:p>
          </table:table-cell>
          <table:table-cell office:value-type="float" office:value="3173285" table:style-name="ce4">
            <text:p>3173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28" table:style-name="ce6">
            <text:p>5.528,00 €</text:p>
          </table:table-cell>
          <table:table-cell table:number-columns-repeated="16375"/>
        </table:table-row>
        <table:table-row table:style-name="ro2">
          <table:table-cell office:value-type="float" office:value="3617446" table:style-name="ce4">
            <text:p>3617446</text:p>
          </table:table-cell>
          <table:table-cell office:value-type="float" office:value="3596099" table:style-name="ce4">
            <text:p>35960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88887" table:style-name="ce4">
            <text:p>3588887</text:p>
          </table:table-cell>
          <table:table-cell office:value-type="float" office:value="3183500" table:style-name="ce4">
            <text:p>3183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66" table:style-name="ce6">
            <text:p>5.366,00 €</text:p>
          </table:table-cell>
          <table:table-cell table:number-columns-repeated="16375"/>
        </table:table-row>
        <table:table-row table:style-name="ro2">
          <table:table-cell office:value-type="float" office:value="3643522" table:style-name="ce4">
            <text:p>3643522</text:p>
          </table:table-cell>
          <table:table-cell office:value-type="float" office:value="3334424" table:style-name="ce4">
            <text:p>3334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20" table:style-name="ce4">
            <text:p>3619320</text:p>
          </table:table-cell>
          <table:table-cell office:value-type="float" office:value="3358603" table:style-name="ce4">
            <text:p>33586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34" table:style-name="ce4">
            <text:p>3574034</text:p>
          </table:table-cell>
          <table:table-cell office:value-type="float" office:value="3567823" table:style-name="ce4">
            <text:p>35678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5617" table:style-name="ce4">
            <text:p>3665617</text:p>
          </table:table-cell>
          <table:table-cell office:value-type="float" office:value="3523567" table:style-name="ce4">
            <text:p>35235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02291" table:style-name="ce4">
            <text:p>3602291</text:p>
          </table:table-cell>
          <table:table-cell office:value-type="float" office:value="3326254" table:style-name="ce4">
            <text:p>33262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27" table:style-name="ce4">
            <text:p>3583627</text:p>
          </table:table-cell>
          <table:table-cell office:value-type="float" office:value="3569038" table:style-name="ce4">
            <text:p>3569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34" table:style-name="ce4">
            <text:p>3593234</text:p>
          </table:table-cell>
          <table:table-cell office:value-type="float" office:value="3593711" table:style-name="ce4">
            <text:p>35937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1696" table:style-name="ce4">
            <text:p>3611696</text:p>
          </table:table-cell>
          <table:table-cell office:value-type="float" office:value="3141837" table:style-name="ce4">
            <text:p>31418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4511" table:style-name="ce4">
            <text:p>3634511</text:p>
          </table:table-cell>
          <table:table-cell office:value-type="float" office:value="3421001" table:style-name="ce4">
            <text:p>3421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0358" table:style-name="ce4">
            <text:p>3570358</text:p>
          </table:table-cell>
          <table:table-cell office:value-type="float" office:value="3570451" table:style-name="ce4">
            <text:p>35704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8434" table:style-name="ce4">
            <text:p>3628434</text:p>
          </table:table-cell>
          <table:table-cell office:value-type="float" office:value="3387707" table:style-name="ce4">
            <text:p>33877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61" table:style-name="ce6">
            <text:p>2.661,00 €</text:p>
          </table:table-cell>
          <table:table-cell table:number-columns-repeated="16375"/>
        </table:table-row>
        <table:table-row table:style-name="ro2">
          <table:table-cell office:value-type="float" office:value="3600678" table:style-name="ce4">
            <text:p>3600678</text:p>
          </table:table-cell>
          <table:table-cell office:value-type="float" office:value="2907005" table:style-name="ce4">
            <text:p>29070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4252" table:style-name="ce4">
            <text:p>3594252</text:p>
          </table:table-cell>
          <table:table-cell office:value-type="float" office:value="3366948" table:style-name="ce4">
            <text:p>33669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99" table:style-name="ce6">
            <text:p>4.899,00 €</text:p>
          </table:table-cell>
          <table:table-cell table:number-columns-repeated="16375"/>
        </table:table-row>
        <table:table-row table:style-name="ro2">
          <table:table-cell office:value-type="float" office:value="3664321" table:style-name="ce4">
            <text:p>3664321</text:p>
          </table:table-cell>
          <table:table-cell office:value-type="float" office:value="3658182" table:style-name="ce4">
            <text:p>36581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584638" table:style-name="ce4">
            <text:p>3584638</text:p>
          </table:table-cell>
          <table:table-cell office:value-type="float" office:value="3395661" table:style-name="ce4">
            <text:p>33956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24" table:style-name="ce4">
            <text:p>3620424</text:p>
          </table:table-cell>
          <table:table-cell office:value-type="float" office:value="3116410" table:style-name="ce4">
            <text:p>31164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27374" table:style-name="ce4">
            <text:p>3627374</text:p>
          </table:table-cell>
          <table:table-cell office:value-type="float" office:value="1593751" table:style-name="ce4">
            <text:p>15937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5350" table:style-name="ce4">
            <text:p>3595350</text:p>
          </table:table-cell>
          <table:table-cell office:value-type="float" office:value="3119030" table:style-name="ce4">
            <text:p>31190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52" table:style-name="ce6">
            <text:p>3.752,00 €</text:p>
          </table:table-cell>
          <table:table-cell table:number-columns-repeated="16375"/>
        </table:table-row>
        <table:table-row table:style-name="ro2">
          <table:table-cell office:value-type="float" office:value="3587087" table:style-name="ce4">
            <text:p>3587087</text:p>
          </table:table-cell>
          <table:table-cell office:value-type="float" office:value="3586339" table:style-name="ce4">
            <text:p>3586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72" table:style-name="ce6">
            <text:p>5.072,00 €</text:p>
          </table:table-cell>
          <table:table-cell table:number-columns-repeated="16375"/>
        </table:table-row>
        <table:table-row table:style-name="ro2">
          <table:table-cell office:value-type="float" office:value="3594300" table:style-name="ce4">
            <text:p>3594300</text:p>
          </table:table-cell>
          <table:table-cell office:value-type="float" office:value="3462067" table:style-name="ce4">
            <text:p>34620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9963" table:style-name="ce4">
            <text:p>3629963</text:p>
          </table:table-cell>
          <table:table-cell office:value-type="float" office:value="3544407" table:style-name="ce4">
            <text:p>354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03" table:style-name="ce4">
            <text:p>3634503</text:p>
          </table:table-cell>
          <table:table-cell office:value-type="float" office:value="3633468" table:style-name="ce4">
            <text:p>36334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7377" table:style-name="ce4">
            <text:p>3627377</text:p>
          </table:table-cell>
          <table:table-cell office:value-type="float" office:value="3128928" table:style-name="ce4">
            <text:p>31289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31" table:style-name="ce4">
            <text:p>3607731</text:p>
          </table:table-cell>
          <table:table-cell office:value-type="float" office:value="3584752" table:style-name="ce4">
            <text:p>35847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43518" table:style-name="ce4">
            <text:p>3643518</text:p>
          </table:table-cell>
          <table:table-cell office:value-type="float" office:value="3586324" table:style-name="ce4">
            <text:p>3586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1697" table:style-name="ce4">
            <text:p>3611697</text:p>
          </table:table-cell>
          <table:table-cell office:value-type="float" office:value="1717101" table:style-name="ce4">
            <text:p>1717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7923" table:style-name="ce4">
            <text:p>3667923</text:p>
          </table:table-cell>
          <table:table-cell office:value-type="float" office:value="276057" table:style-name="ce4">
            <text:p>2760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4640" table:style-name="ce4">
            <text:p>3674640</text:p>
          </table:table-cell>
          <table:table-cell office:value-type="float" office:value="3574407" table:style-name="ce4">
            <text:p>3574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7411" table:style-name="ce4">
            <text:p>3657411</text:p>
          </table:table-cell>
          <table:table-cell office:value-type="float" office:value="3348675" table:style-name="ce4">
            <text:p>33486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53" table:style-name="ce6">
            <text:p>3.553,00 €</text:p>
          </table:table-cell>
          <table:table-cell table:number-columns-repeated="16375"/>
        </table:table-row>
        <table:table-row table:style-name="ro2">
          <table:table-cell office:value-type="float" office:value="3662622" table:style-name="ce4">
            <text:p>3662622</text:p>
          </table:table-cell>
          <table:table-cell office:value-type="float" office:value="2924915" table:style-name="ce4">
            <text:p>29249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606" table:style-name="ce4">
            <text:p>3572606</text:p>
          </table:table-cell>
          <table:table-cell office:value-type="float" office:value="3544401" table:style-name="ce4">
            <text:p>3544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7445" table:style-name="ce4">
            <text:p>3617445</text:p>
          </table:table-cell>
          <table:table-cell office:value-type="float" office:value="2937721" table:style-name="ce4">
            <text:p>2937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344" table:style-name="ce4">
            <text:p>3595344</text:p>
          </table:table-cell>
          <table:table-cell office:value-type="float" office:value="3447955" table:style-name="ce4">
            <text:p>34479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3527" table:style-name="ce4">
            <text:p>3643527</text:p>
          </table:table-cell>
          <table:table-cell office:value-type="float" office:value="1782417" table:style-name="ce4">
            <text:p>17824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77" table:style-name="ce6">
            <text:p>3.477,00 €</text:p>
          </table:table-cell>
          <table:table-cell table:number-columns-repeated="16375"/>
        </table:table-row>
        <table:table-row table:style-name="ro2">
          <table:table-cell office:value-type="float" office:value="3629969" table:style-name="ce4">
            <text:p>3629969</text:p>
          </table:table-cell>
          <table:table-cell office:value-type="float" office:value="3625783" table:style-name="ce4">
            <text:p>36257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48" table:style-name="ce6">
            <text:p>5.848,00 €</text:p>
          </table:table-cell>
          <table:table-cell table:number-columns-repeated="16375"/>
        </table:table-row>
        <table:table-row table:style-name="ro2">
          <table:table-cell office:value-type="float" office:value="3572040" table:style-name="ce4">
            <text:p>3572040</text:p>
          </table:table-cell>
          <table:table-cell office:value-type="float" office:value="451056" table:style-name="ce4">
            <text:p>4510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52" table:style-name="ce6">
            <text:p>4.152,00 €</text:p>
          </table:table-cell>
          <table:table-cell table:number-columns-repeated="16375"/>
        </table:table-row>
        <table:table-row table:style-name="ro2">
          <table:table-cell office:value-type="float" office:value="3605329" table:style-name="ce4">
            <text:p>3605329</text:p>
          </table:table-cell>
          <table:table-cell office:value-type="float" office:value="3453947" table:style-name="ce4">
            <text:p>34539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45" table:style-name="ce6">
            <text:p>5.645,00 €</text:p>
          </table:table-cell>
          <table:table-cell table:number-columns-repeated="16375"/>
        </table:table-row>
        <table:table-row table:style-name="ro2">
          <table:table-cell office:value-type="float" office:value="3638941" table:style-name="ce4">
            <text:p>3638941</text:p>
          </table:table-cell>
          <table:table-cell office:value-type="float" office:value="3390255" table:style-name="ce4">
            <text:p>3390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20" table:style-name="ce6">
            <text:p>5.820,00 €</text:p>
          </table:table-cell>
          <table:table-cell table:number-columns-repeated="16375"/>
        </table:table-row>
        <table:table-row table:style-name="ro2">
          <table:table-cell office:value-type="float" office:value="3593212" table:style-name="ce4">
            <text:p>3593212</text:p>
          </table:table-cell>
          <table:table-cell office:value-type="float" office:value="3416341" table:style-name="ce4">
            <text:p>34163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45" table:style-name="ce6">
            <text:p>2.445,00 €</text:p>
          </table:table-cell>
          <table:table-cell table:number-columns-repeated="16375"/>
        </table:table-row>
        <table:table-row table:style-name="ro2">
          <table:table-cell office:value-type="float" office:value="3611687" table:style-name="ce4">
            <text:p>3611687</text:p>
          </table:table-cell>
          <table:table-cell office:value-type="float" office:value="3610678" table:style-name="ce4">
            <text:p>3610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76924" table:style-name="ce4">
            <text:p>3676924</text:p>
          </table:table-cell>
          <table:table-cell office:value-type="float" office:value="3360047" table:style-name="ce4">
            <text:p>33600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2044" table:style-name="ce4">
            <text:p>3572044</text:p>
          </table:table-cell>
          <table:table-cell office:value-type="float" office:value="3571758" table:style-name="ce4">
            <text:p>3571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0" table:style-name="ce6">
            <text:p>3.540,00 €</text:p>
          </table:table-cell>
          <table:table-cell table:number-columns-repeated="16375"/>
        </table:table-row>
        <table:table-row table:style-name="ro2">
          <table:table-cell office:value-type="float" office:value="3610064" table:style-name="ce4">
            <text:p>3610064</text:p>
          </table:table-cell>
          <table:table-cell office:value-type="float" office:value="3607543" table:style-name="ce4">
            <text:p>36075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69" table:style-name="ce6">
            <text:p>3.169,00 €</text:p>
          </table:table-cell>
          <table:table-cell table:number-columns-repeated="16375"/>
        </table:table-row>
        <table:table-row table:style-name="ro2">
          <table:table-cell office:value-type="float" office:value="3633414" table:style-name="ce4">
            <text:p>3633414</text:p>
          </table:table-cell>
          <table:table-cell office:value-type="float" office:value="504907" table:style-name="ce4">
            <text:p>5049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662649" table:style-name="ce4">
            <text:p>3662649</text:p>
          </table:table-cell>
          <table:table-cell office:value-type="float" office:value="3363466" table:style-name="ce4">
            <text:p>33634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565" table:style-name="ce6">
            <text:p>2.565,00 €</text:p>
          </table:table-cell>
          <table:table-cell table:number-columns-repeated="16375"/>
        </table:table-row>
        <table:table-row table:style-name="ro2">
          <table:table-cell office:value-type="float" office:value="3625993" table:style-name="ce4">
            <text:p>3625993</text:p>
          </table:table-cell>
          <table:table-cell office:value-type="float" office:value="3624809" table:style-name="ce4">
            <text:p>36248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662" table:style-name="ce6">
            <text:p>6.662,00 €</text:p>
          </table:table-cell>
          <table:table-cell table:number-columns-repeated="16375"/>
        </table:table-row>
        <table:table-row table:style-name="ro2">
          <table:table-cell office:value-type="float" office:value="3664310" table:style-name="ce4">
            <text:p>3664310</text:p>
          </table:table-cell>
          <table:table-cell office:value-type="float" office:value="3412429" table:style-name="ce4">
            <text:p>3412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46" table:style-name="ce6">
            <text:p>6.146,00 €</text:p>
          </table:table-cell>
          <table:table-cell table:number-columns-repeated="16375"/>
        </table:table-row>
        <table:table-row table:style-name="ro2">
          <table:table-cell office:value-type="float" office:value="3575240" table:style-name="ce4">
            <text:p>3575240</text:p>
          </table:table-cell>
          <table:table-cell office:value-type="float" office:value="3116422" table:style-name="ce4">
            <text:p>31164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9753" table:style-name="ce4">
            <text:p>3599753</text:p>
          </table:table-cell>
          <table:table-cell office:value-type="float" office:value="1543708" table:style-name="ce4">
            <text:p>1543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4717" table:style-name="ce4">
            <text:p>3624717</text:p>
          </table:table-cell>
          <table:table-cell office:value-type="float" office:value="2937728" table:style-name="ce4">
            <text:p>2937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9993" table:style-name="ce4">
            <text:p>3629993</text:p>
          </table:table-cell>
          <table:table-cell office:value-type="float" office:value="3629431" table:style-name="ce4">
            <text:p>3629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50" table:style-name="ce6">
            <text:p>3.150,00 €</text:p>
          </table:table-cell>
          <table:table-cell table:number-columns-repeated="16375"/>
        </table:table-row>
        <table:table-row table:style-name="ro2">
          <table:table-cell office:value-type="float" office:value="3586196" table:style-name="ce4">
            <text:p>3586196</text:p>
          </table:table-cell>
          <table:table-cell office:value-type="float" office:value="3571771" table:style-name="ce4">
            <text:p>35717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63" table:style-name="ce4">
            <text:p>3615063</text:p>
          </table:table-cell>
          <table:table-cell office:value-type="float" office:value="3556221" table:style-name="ce4">
            <text:p>35562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76907" table:style-name="ce4">
            <text:p>3676907</text:p>
          </table:table-cell>
          <table:table-cell office:value-type="float" office:value="3541286" table:style-name="ce4">
            <text:p>35412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62" table:style-name="ce6">
            <text:p>5.862,00 €</text:p>
          </table:table-cell>
          <table:table-cell table:number-columns-repeated="16375"/>
        </table:table-row>
        <table:table-row table:style-name="ro2">
          <table:table-cell office:value-type="float" office:value="3627399" table:style-name="ce4">
            <text:p>3627399</text:p>
          </table:table-cell>
          <table:table-cell office:value-type="float" office:value="3610695" table:style-name="ce4">
            <text:p>36106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16" table:style-name="ce6">
            <text:p>2.916,00 €</text:p>
          </table:table-cell>
          <table:table-cell table:number-columns-repeated="16375"/>
        </table:table-row>
        <table:table-row table:style-name="ro2">
          <table:table-cell office:value-type="float" office:value="3628409" table:style-name="ce4">
            <text:p>3628409</text:p>
          </table:table-cell>
          <table:table-cell office:value-type="float" office:value="3627824" table:style-name="ce4">
            <text:p>36278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4005" table:style-name="ce4">
            <text:p>3574005</text:p>
          </table:table-cell>
          <table:table-cell office:value-type="float" office:value="3571795" table:style-name="ce4">
            <text:p>35717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79" table:style-name="ce4">
            <text:p>3615079</text:p>
          </table:table-cell>
          <table:table-cell office:value-type="float" office:value="1543745" table:style-name="ce4">
            <text:p>15437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29" table:style-name="ce6">
            <text:p>2.029,00 €</text:p>
          </table:table-cell>
          <table:table-cell table:number-columns-repeated="16375"/>
        </table:table-row>
        <table:table-row table:style-name="ro2">
          <table:table-cell office:value-type="float" office:value="3646731" table:style-name="ce4">
            <text:p>3646731</text:p>
          </table:table-cell>
          <table:table-cell office:value-type="float" office:value="3222215" table:style-name="ce4">
            <text:p>32222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77" table:style-name="ce6">
            <text:p>5.177,00 €</text:p>
          </table:table-cell>
          <table:table-cell table:number-columns-repeated="16375"/>
        </table:table-row>
        <table:table-row table:style-name="ro2">
          <table:table-cell office:value-type="float" office:value="3646736" table:style-name="ce4">
            <text:p>3646736</text:p>
          </table:table-cell>
          <table:table-cell office:value-type="float" office:value="3645682" table:style-name="ce4">
            <text:p>364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82" table:style-name="ce6">
            <text:p>4.282,00 €</text:p>
          </table:table-cell>
          <table:table-cell table:number-columns-repeated="16375"/>
        </table:table-row>
        <table:table-row table:style-name="ro2">
          <table:table-cell office:value-type="float" office:value="3629996" table:style-name="ce4">
            <text:p>3629996</text:p>
          </table:table-cell>
          <table:table-cell office:value-type="float" office:value="3166739" table:style-name="ce4">
            <text:p>31667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1580" table:style-name="ce4">
            <text:p>3591580</text:p>
          </table:table-cell>
          <table:table-cell office:value-type="float" office:value="3380649" table:style-name="ce4">
            <text:p>33806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6188" table:style-name="ce4">
            <text:p>3586188</text:p>
          </table:table-cell>
          <table:table-cell office:value-type="float" office:value="1505301" table:style-name="ce4">
            <text:p>1505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95" table:style-name="ce6">
            <text:p>4.795,00 €</text:p>
          </table:table-cell>
          <table:table-cell table:number-columns-repeated="16375"/>
        </table:table-row>
        <table:table-row table:style-name="ro2">
          <table:table-cell office:value-type="float" office:value="3588864" table:style-name="ce4">
            <text:p>3588864</text:p>
          </table:table-cell>
          <table:table-cell office:value-type="float" office:value="3439445" table:style-name="ce4">
            <text:p>34394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74044" table:style-name="ce4">
            <text:p>3574044</text:p>
          </table:table-cell>
          <table:table-cell office:value-type="float" office:value="3425911" table:style-name="ce4">
            <text:p>34259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46" table:style-name="ce6">
            <text:p>3.046,00 €</text:p>
          </table:table-cell>
          <table:table-cell table:number-columns-repeated="16375"/>
        </table:table-row>
        <table:table-row table:style-name="ro2">
          <table:table-cell office:value-type="float" office:value="3596723" table:style-name="ce4">
            <text:p>3596723</text:p>
          </table:table-cell>
          <table:table-cell office:value-type="float" office:value="2948727" table:style-name="ce4">
            <text:p>29487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92" table:style-name="ce6">
            <text:p>4.192,00 €</text:p>
          </table:table-cell>
          <table:table-cell table:number-columns-repeated="16375"/>
        </table:table-row>
        <table:table-row table:style-name="ro2">
          <table:table-cell office:value-type="float" office:value="3595740" table:style-name="ce4">
            <text:p>3595740</text:p>
          </table:table-cell>
          <table:table-cell office:value-type="float" office:value="2967002" table:style-name="ce4">
            <text:p>29670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9" table:style-name="ce6">
            <text:p>3.549,00 €</text:p>
          </table:table-cell>
          <table:table-cell table:number-columns-repeated="16375"/>
        </table:table-row>
        <table:table-row table:style-name="ro2">
          <table:table-cell office:value-type="float" office:value="3605345" table:style-name="ce4">
            <text:p>3605345</text:p>
          </table:table-cell>
          <table:table-cell office:value-type="float" office:value="1687309" table:style-name="ce4">
            <text:p>16873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42" table:style-name="ce6">
            <text:p>3.142,00 €</text:p>
          </table:table-cell>
          <table:table-cell table:number-columns-repeated="16375"/>
        </table:table-row>
        <table:table-row table:style-name="ro2">
          <table:table-cell office:value-type="float" office:value="3578306" table:style-name="ce4">
            <text:p>3578306</text:p>
          </table:table-cell>
          <table:table-cell office:value-type="float" office:value="3354255" table:style-name="ce4">
            <text:p>33542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70" table:style-name="ce4">
            <text:p>3587070</text:p>
          </table:table-cell>
          <table:table-cell office:value-type="float" office:value="3586331" table:style-name="ce4">
            <text:p>35863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42" table:style-name="ce6">
            <text:p>5.942,00 €</text:p>
          </table:table-cell>
          <table:table-cell table:number-columns-repeated="16375"/>
        </table:table-row>
        <table:table-row table:style-name="ro2">
          <table:table-cell office:value-type="float" office:value="3597914" table:style-name="ce4">
            <text:p>3597914</text:p>
          </table:table-cell>
          <table:table-cell office:value-type="float" office:value="3591659" table:style-name="ce4">
            <text:p>35916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0012" table:style-name="ce4">
            <text:p>3590012</text:p>
          </table:table-cell>
          <table:table-cell office:value-type="float" office:value="3208675" table:style-name="ce4">
            <text:p>32086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21" table:style-name="ce6">
            <text:p>1.421,00 €</text:p>
          </table:table-cell>
          <table:table-cell table:number-columns-repeated="16375"/>
        </table:table-row>
        <table:table-row table:style-name="ro2">
          <table:table-cell office:value-type="float" office:value="3610079" table:style-name="ce4">
            <text:p>3610079</text:p>
          </table:table-cell>
          <table:table-cell office:value-type="float" office:value="1800708" table:style-name="ce4">
            <text:p>1800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91" table:style-name="ce6">
            <text:p>2.291,00 €</text:p>
          </table:table-cell>
          <table:table-cell table:number-columns-repeated="16375"/>
        </table:table-row>
        <table:table-row table:style-name="ro2">
          <table:table-cell office:value-type="float" office:value="3610067" table:style-name="ce4">
            <text:p>3610067</text:p>
          </table:table-cell>
          <table:table-cell office:value-type="float" office:value="3366921" table:style-name="ce4">
            <text:p>33669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10" table:style-name="ce6">
            <text:p>3.110,00 €</text:p>
          </table:table-cell>
          <table:table-cell table:number-columns-repeated="16375"/>
        </table:table-row>
        <table:table-row table:style-name="ro2">
          <table:table-cell office:value-type="float" office:value="3580502" table:style-name="ce4">
            <text:p>3580502</text:p>
          </table:table-cell>
          <table:table-cell office:value-type="float" office:value="3532300" table:style-name="ce4">
            <text:p>35323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84" table:style-name="ce6">
            <text:p>5.284,00 €</text:p>
          </table:table-cell>
          <table:table-cell table:number-columns-repeated="16375"/>
        </table:table-row>
        <table:table-row table:style-name="ro2">
          <table:table-cell office:value-type="float" office:value="3640381" table:style-name="ce4">
            <text:p>3640381</text:p>
          </table:table-cell>
          <table:table-cell office:value-type="float" office:value="3121310" table:style-name="ce4">
            <text:p>3121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71101" table:style-name="ce4">
            <text:p>3671101</text:p>
          </table:table-cell>
          <table:table-cell office:value-type="float" office:value="3664607" table:style-name="ce4">
            <text:p>36646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67948" table:style-name="ce4">
            <text:p>3667948</text:p>
          </table:table-cell>
          <table:table-cell office:value-type="float" office:value="3613986" table:style-name="ce4">
            <text:p>36139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82" table:style-name="ce6">
            <text:p>2.482,00 €</text:p>
          </table:table-cell>
          <table:table-cell table:number-columns-repeated="16375"/>
        </table:table-row>
        <table:table-row table:style-name="ro2">
          <table:table-cell office:value-type="float" office:value="3621849" table:style-name="ce4">
            <text:p>3621849</text:p>
          </table:table-cell>
          <table:table-cell office:value-type="float" office:value="3201075" table:style-name="ce4">
            <text:p>32010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8868" table:style-name="ce4">
            <text:p>3588868</text:p>
          </table:table-cell>
          <table:table-cell office:value-type="float" office:value="3369506" table:style-name="ce4">
            <text:p>3369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80" table:style-name="ce6">
            <text:p>5.080,00 €</text:p>
          </table:table-cell>
          <table:table-cell table:number-columns-repeated="16375"/>
        </table:table-row>
        <table:table-row table:style-name="ro2">
          <table:table-cell office:value-type="float" office:value="3613653" table:style-name="ce4">
            <text:p>3613653</text:p>
          </table:table-cell>
          <table:table-cell office:value-type="float" office:value="3019250" table:style-name="ce4">
            <text:p>301925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5711" table:style-name="ce4">
            <text:p>3595711</text:p>
          </table:table-cell>
          <table:table-cell office:value-type="float" office:value="3303456" table:style-name="ce4">
            <text:p>3303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6115" table:style-name="ce4">
            <text:p>3616115</text:p>
          </table:table-cell>
          <table:table-cell office:value-type="float" office:value="3393029" table:style-name="ce4">
            <text:p>33930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0401" table:style-name="ce4">
            <text:p>3620401</text:p>
          </table:table-cell>
          <table:table-cell office:value-type="float" office:value="1579954" table:style-name="ce4">
            <text:p>15799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578955" table:style-name="ce4">
            <text:p>3578955</text:p>
          </table:table-cell>
          <table:table-cell office:value-type="float" office:value="3192019" table:style-name="ce4">
            <text:p>31920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6713" table:style-name="ce4">
            <text:p>3596713</text:p>
          </table:table-cell>
          <table:table-cell office:value-type="float" office:value="3596070" table:style-name="ce4">
            <text:p>35960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2647" table:style-name="ce4">
            <text:p>3662647</text:p>
          </table:table-cell>
          <table:table-cell office:value-type="float" office:value="3655117" table:style-name="ce4">
            <text:p>36551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1602" table:style-name="ce4">
            <text:p>3651602</text:p>
          </table:table-cell>
          <table:table-cell office:value-type="float" office:value="3440880" table:style-name="ce4">
            <text:p>34408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364" table:style-name="ce6">
            <text:p>1.364,00 €</text:p>
          </table:table-cell>
          <table:table-cell table:number-columns-repeated="16375"/>
        </table:table-row>
        <table:table-row table:style-name="ro2">
          <table:table-cell office:value-type="float" office:value="3627362" table:style-name="ce4">
            <text:p>3627362</text:p>
          </table:table-cell>
          <table:table-cell office:value-type="float" office:value="3625790" table:style-name="ce4">
            <text:p>36257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0189" table:style-name="ce4">
            <text:p>3650189</text:p>
          </table:table-cell>
          <table:table-cell office:value-type="float" office:value="3648889" table:style-name="ce4">
            <text:p>3648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4632" table:style-name="ce4">
            <text:p>3584632</text:p>
          </table:table-cell>
          <table:table-cell office:value-type="float" office:value="3567815" table:style-name="ce4">
            <text:p>35678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0065" table:style-name="ce4">
            <text:p>3610065</text:p>
          </table:table-cell>
          <table:table-cell office:value-type="float" office:value="3407359" table:style-name="ce4">
            <text:p>340735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74646" table:style-name="ce4">
            <text:p>3674646</text:p>
          </table:table-cell>
          <table:table-cell office:value-type="float" office:value="3674760" table:style-name="ce4">
            <text:p>3674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83" table:style-name="ce6">
            <text:p>2.283,00 €</text:p>
          </table:table-cell>
          <table:table-cell table:number-columns-repeated="16375"/>
        </table:table-row>
        <table:table-row table:style-name="ro2">
          <table:table-cell office:value-type="float" office:value="3655591" table:style-name="ce4">
            <text:p>3655591</text:p>
          </table:table-cell>
          <table:table-cell office:value-type="float" office:value="3655120" table:style-name="ce4">
            <text:p>36551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4024" table:style-name="ce4">
            <text:p>3574024</text:p>
          </table:table-cell>
          <table:table-cell office:value-type="float" office:value="3541282" table:style-name="ce4">
            <text:p>35412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40" table:style-name="ce4">
            <text:p>3593240</text:p>
          </table:table-cell>
          <table:table-cell office:value-type="float" office:value="3393011" table:style-name="ce4">
            <text:p>3393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1304" table:style-name="ce4">
            <text:p>3571304</text:p>
          </table:table-cell>
          <table:table-cell office:value-type="float" office:value="3534308" table:style-name="ce4">
            <text:p>35343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2286" table:style-name="ce4">
            <text:p>3602286</text:p>
          </table:table-cell>
          <table:table-cell office:value-type="float" office:value="1643507" table:style-name="ce4">
            <text:p>16435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25" table:style-name="ce4">
            <text:p>3596725</text:p>
          </table:table-cell>
          <table:table-cell office:value-type="float" office:value="3544416" table:style-name="ce4">
            <text:p>35444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17" table:style-name="ce4">
            <text:p>3597917</text:p>
          </table:table-cell>
          <table:table-cell office:value-type="float" office:value="3567801" table:style-name="ce4">
            <text:p>35678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9994" table:style-name="ce4">
            <text:p>3629994</text:p>
          </table:table-cell>
          <table:table-cell office:value-type="float" office:value="3629432" table:style-name="ce4">
            <text:p>36294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3430" table:style-name="ce4">
            <text:p>3573430</text:p>
          </table:table-cell>
          <table:table-cell office:value-type="float" office:value="3111236" table:style-name="ce4">
            <text:p>31112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98" table:style-name="ce4">
            <text:p>3594298</text:p>
          </table:table-cell>
          <table:table-cell office:value-type="float" office:value="338264" table:style-name="ce4">
            <text:p>3382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59" table:style-name="ce6">
            <text:p>2.059,00 €</text:p>
          </table:table-cell>
          <table:table-cell table:number-columns-repeated="16375"/>
        </table:table-row>
        <table:table-row table:style-name="ro2">
          <table:table-cell office:value-type="float" office:value="3662615" table:style-name="ce4">
            <text:p>3662615</text:p>
          </table:table-cell>
          <table:table-cell office:value-type="float" office:value="3156574" table:style-name="ce4">
            <text:p>31565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75" table:style-name="ce6">
            <text:p>3.375,00 €</text:p>
          </table:table-cell>
          <table:table-cell table:number-columns-repeated="16375"/>
        </table:table-row>
        <table:table-row table:style-name="ro2">
          <table:table-cell office:value-type="float" office:value="3575210" table:style-name="ce4">
            <text:p>3575210</text:p>
          </table:table-cell>
          <table:table-cell office:value-type="float" office:value="3340917" table:style-name="ce4">
            <text:p>3340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34530" table:style-name="ce4">
            <text:p>3634530</text:p>
          </table:table-cell>
          <table:table-cell office:value-type="float" office:value="3121343" table:style-name="ce4">
            <text:p>31213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46" table:style-name="ce6">
            <text:p>3.346,00 €</text:p>
          </table:table-cell>
          <table:table-cell table:number-columns-repeated="16375"/>
        </table:table-row>
        <table:table-row table:style-name="ro2">
          <table:table-cell office:value-type="float" office:value="3578956" table:style-name="ce4">
            <text:p>3578956</text:p>
          </table:table-cell>
          <table:table-cell office:value-type="float" office:value="3541268" table:style-name="ce4">
            <text:p>354126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90" table:style-name="ce6">
            <text:p>4.890,00 €</text:p>
          </table:table-cell>
          <table:table-cell table:number-columns-repeated="16375"/>
        </table:table-row>
        <table:table-row table:style-name="ro2">
          <table:table-cell office:value-type="float" office:value="3573435" table:style-name="ce4">
            <text:p>3573435</text:p>
          </table:table-cell>
          <table:table-cell office:value-type="float" office:value="3113017" table:style-name="ce4">
            <text:p>3113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90" table:style-name="ce6">
            <text:p>5.190,00 €</text:p>
          </table:table-cell>
          <table:table-cell table:number-columns-repeated="16375"/>
        </table:table-row>
        <table:table-row table:style-name="ro2">
          <table:table-cell office:value-type="float" office:value="3570370" table:style-name="ce4">
            <text:p>3570370</text:p>
          </table:table-cell>
          <table:table-cell office:value-type="float" office:value="3543247" table:style-name="ce4">
            <text:p>35432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32" table:style-name="ce6">
            <text:p>4.932,00 €</text:p>
          </table:table-cell>
          <table:table-cell table:number-columns-repeated="16375"/>
        </table:table-row>
        <table:table-row table:style-name="ro2">
          <table:table-cell office:value-type="float" office:value="3632457" table:style-name="ce4">
            <text:p>3632457</text:p>
          </table:table-cell>
          <table:table-cell office:value-type="float" office:value="3199128" table:style-name="ce4">
            <text:p>31991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55" table:style-name="ce6">
            <text:p>2.455,00 €</text:p>
          </table:table-cell>
          <table:table-cell table:number-columns-repeated="16375"/>
        </table:table-row>
        <table:table-row table:style-name="ro2">
          <table:table-cell office:value-type="float" office:value="3667936" table:style-name="ce4">
            <text:p>3667936</text:p>
          </table:table-cell>
          <table:table-cell office:value-type="float" office:value="2967001" table:style-name="ce4">
            <text:p>29670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8920" table:style-name="ce4">
            <text:p>3638920</text:p>
          </table:table-cell>
          <table:table-cell office:value-type="float" office:value="3613958" table:style-name="ce4">
            <text:p>36139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90020" table:style-name="ce4">
            <text:p>3590020</text:p>
          </table:table-cell>
          <table:table-cell office:value-type="float" office:value="2952501" table:style-name="ce4">
            <text:p>29525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70" table:style-name="ce6">
            <text:p>3.670,00 €</text:p>
          </table:table-cell>
          <table:table-cell table:number-columns-repeated="16375"/>
        </table:table-row>
        <table:table-row table:style-name="ro2">
          <table:table-cell office:value-type="float" office:value="3627397" table:style-name="ce4">
            <text:p>3627397</text:p>
          </table:table-cell>
          <table:table-cell office:value-type="float" office:value="3627811" table:style-name="ce4">
            <text:p>36278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8405" table:style-name="ce4">
            <text:p>3628405</text:p>
          </table:table-cell>
          <table:table-cell office:value-type="float" office:value="3596075" table:style-name="ce4">
            <text:p>35960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93" table:style-name="ce6">
            <text:p>4.693,00 €</text:p>
          </table:table-cell>
          <table:table-cell table:number-columns-repeated="16375"/>
        </table:table-row>
        <table:table-row table:style-name="ro2">
          <table:table-cell office:value-type="float" office:value="3591553" table:style-name="ce4">
            <text:p>3591553</text:p>
          </table:table-cell>
          <table:table-cell office:value-type="float" office:value="2904375" table:style-name="ce4">
            <text:p>29043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5609" table:style-name="ce4">
            <text:p>3665609</text:p>
          </table:table-cell>
          <table:table-cell office:value-type="float" office:value="3665657" table:style-name="ce4">
            <text:p>36656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16" table:style-name="ce6">
            <text:p>6.116,00 €</text:p>
          </table:table-cell>
          <table:table-cell table:number-columns-repeated="16375"/>
        </table:table-row>
        <table:table-row table:style-name="ro2">
          <table:table-cell office:value-type="float" office:value="3655579" table:style-name="ce4">
            <text:p>3655579</text:p>
          </table:table-cell>
          <table:table-cell office:value-type="float" office:value="3655108" table:style-name="ce4">
            <text:p>3655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31151" table:style-name="ce4">
            <text:p>3631151</text:p>
          </table:table-cell>
          <table:table-cell office:value-type="float" office:value="21483" table:style-name="ce4">
            <text:p>214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85" table:style-name="ce6">
            <text:p>2.385,00 €</text:p>
          </table:table-cell>
          <table:table-cell table:number-columns-repeated="16375"/>
        </table:table-row>
        <table:table-row table:style-name="ro2">
          <table:table-cell office:value-type="float" office:value="3594291" table:style-name="ce4">
            <text:p>3594291</text:p>
          </table:table-cell>
          <table:table-cell office:value-type="float" office:value="3376286" table:style-name="ce4">
            <text:p>337628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06" table:style-name="ce4">
            <text:p>3606506</text:p>
          </table:table-cell>
          <table:table-cell office:value-type="float" office:value="3132592" table:style-name="ce4">
            <text:p>31325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09" table:style-name="ce6">
            <text:p>4.709,00 €</text:p>
          </table:table-cell>
          <table:table-cell table:number-columns-repeated="16375"/>
        </table:table-row>
        <table:table-row table:style-name="ro2">
          <table:table-cell office:value-type="float" office:value="3617404" table:style-name="ce4">
            <text:p>3617404</text:p>
          </table:table-cell>
          <table:table-cell office:value-type="float" office:value="3412443" table:style-name="ce4">
            <text:p>34124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82" table:style-name="ce4">
            <text:p>3587082</text:p>
          </table:table-cell>
          <table:table-cell office:value-type="float" office:value="3468454" table:style-name="ce4">
            <text:p>34684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9755" table:style-name="ce4">
            <text:p>3599755</text:p>
          </table:table-cell>
          <table:table-cell office:value-type="float" office:value="1543722" table:style-name="ce4">
            <text:p>15437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55" table:style-name="ce6">
            <text:p>4.655,00 €</text:p>
          </table:table-cell>
          <table:table-cell table:number-columns-repeated="16375"/>
        </table:table-row>
        <table:table-row table:style-name="ro2">
          <table:table-cell office:value-type="float" office:value="3636925" table:style-name="ce4">
            <text:p>3636925</text:p>
          </table:table-cell>
          <table:table-cell office:value-type="float" office:value="3625774" table:style-name="ce4">
            <text:p>3625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7670" table:style-name="ce4">
            <text:p>3577670</text:p>
          </table:table-cell>
          <table:table-cell office:value-type="float" office:value="3192017" table:style-name="ce4">
            <text:p>3192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5241" table:style-name="ce4">
            <text:p>3575241</text:p>
          </table:table-cell>
          <table:table-cell office:value-type="float" office:value="3169660" table:style-name="ce4">
            <text:p>31696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63" table:style-name="ce6">
            <text:p>5.363,00 €</text:p>
          </table:table-cell>
          <table:table-cell table:number-columns-repeated="16375"/>
        </table:table-row>
        <table:table-row table:style-name="ro2">
          <table:table-cell office:value-type="float" office:value="3674638" table:style-name="ce4">
            <text:p>3674638</text:p>
          </table:table-cell>
          <table:table-cell office:value-type="float" office:value="3674770" table:style-name="ce4">
            <text:p>3674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25" table:style-name="ce6">
            <text:p>4.225,00 €</text:p>
          </table:table-cell>
          <table:table-cell table:number-columns-repeated="16375"/>
        </table:table-row>
        <table:table-row table:style-name="ro2">
          <table:table-cell office:value-type="float" office:value="3628440" table:style-name="ce4">
            <text:p>3628440</text:p>
          </table:table-cell>
          <table:table-cell office:value-type="float" office:value="3383072" table:style-name="ce4">
            <text:p>33830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93" table:style-name="ce6">
            <text:p>2.193,00 €</text:p>
          </table:table-cell>
          <table:table-cell table:number-columns-repeated="16375"/>
        </table:table-row>
        <table:table-row table:style-name="ro2">
          <table:table-cell office:value-type="float" office:value="3605331" table:style-name="ce4">
            <text:p>3605331</text:p>
          </table:table-cell>
          <table:table-cell office:value-type="float" office:value="2994860" table:style-name="ce4">
            <text:p>29948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9769" table:style-name="ce4">
            <text:p>3599769</text:p>
          </table:table-cell>
          <table:table-cell office:value-type="float" office:value="3318073" table:style-name="ce4">
            <text:p>33180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87" table:style-name="ce6">
            <text:p>4.787,00 €</text:p>
          </table:table-cell>
          <table:table-cell table:number-columns-repeated="16375"/>
        </table:table-row>
        <table:table-row table:style-name="ro2">
          <table:table-cell office:value-type="float" office:value="3655585" table:style-name="ce4">
            <text:p>3655585</text:p>
          </table:table-cell>
          <table:table-cell office:value-type="float" office:value="3655118" table:style-name="ce4">
            <text:p>36551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7935" table:style-name="ce4">
            <text:p>3597935</text:p>
          </table:table-cell>
          <table:table-cell office:value-type="float" office:value="3189462" table:style-name="ce4">
            <text:p>3189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50166" table:style-name="ce4">
            <text:p>3650166</text:p>
          </table:table-cell>
          <table:table-cell office:value-type="float" office:value="3633452" table:style-name="ce4">
            <text:p>3633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577666" table:style-name="ce4">
            <text:p>3577666</text:p>
          </table:table-cell>
          <table:table-cell office:value-type="float" office:value="3326256" table:style-name="ce4">
            <text:p>33262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8878" table:style-name="ce4">
            <text:p>3588878</text:p>
          </table:table-cell>
          <table:table-cell office:value-type="float" office:value="2970661" table:style-name="ce4">
            <text:p>29706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71" table:style-name="ce6">
            <text:p>2.471,00 €</text:p>
          </table:table-cell>
          <table:table-cell table:number-columns-repeated="16375"/>
        </table:table-row>
        <table:table-row table:style-name="ro2">
          <table:table-cell office:value-type="float" office:value="3650154" table:style-name="ce4">
            <text:p>3650154</text:p>
          </table:table-cell>
          <table:table-cell office:value-type="float" office:value="3648871" table:style-name="ce4">
            <text:p>36488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711" table:style-name="ce6">
            <text:p>1.711,00 €</text:p>
          </table:table-cell>
          <table:table-cell table:number-columns-repeated="16375"/>
        </table:table-row>
        <table:table-row table:style-name="ro2">
          <table:table-cell office:value-type="float" office:value="3608759" table:style-name="ce4">
            <text:p>3608759</text:p>
          </table:table-cell>
          <table:table-cell office:value-type="float" office:value="3372310" table:style-name="ce4">
            <text:p>3372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31177" table:style-name="ce4">
            <text:p>3631177</text:p>
          </table:table-cell>
          <table:table-cell office:value-type="float" office:value="3350537" table:style-name="ce4">
            <text:p>33505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02" table:style-name="ce6">
            <text:p>1.902,00 €</text:p>
          </table:table-cell>
          <table:table-cell table:number-columns-repeated="16375"/>
        </table:table-row>
        <table:table-row table:style-name="ro2">
          <table:table-cell office:value-type="float" office:value="3648056" table:style-name="ce4">
            <text:p>3648056</text:p>
          </table:table-cell>
          <table:table-cell office:value-type="float" office:value="313206" table:style-name="ce4">
            <text:p>3132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7424" table:style-name="ce4">
            <text:p>3617424</text:p>
          </table:table-cell>
          <table:table-cell office:value-type="float" office:value="3616865" table:style-name="ce4">
            <text:p>3616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58" table:style-name="ce6">
            <text:p>2.758,00 €</text:p>
          </table:table-cell>
          <table:table-cell table:number-columns-repeated="16375"/>
        </table:table-row>
        <table:table-row table:style-name="ro2">
          <table:table-cell office:value-type="float" office:value="3578998" table:style-name="ce4">
            <text:p>3578998</text:p>
          </table:table-cell>
          <table:table-cell office:value-type="float" office:value="2901835" table:style-name="ce4">
            <text:p>29018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59" table:style-name="ce6">
            <text:p>5.559,00 €</text:p>
          </table:table-cell>
          <table:table-cell table:number-columns-repeated="16375"/>
        </table:table-row>
        <table:table-row table:style-name="ro2">
          <table:table-cell office:value-type="float" office:value="3633425" table:style-name="ce4">
            <text:p>3633425</text:p>
          </table:table-cell>
          <table:table-cell office:value-type="float" office:value="2101758" table:style-name="ce4">
            <text:p>21017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44" table:style-name="ce6">
            <text:p>1.644,00 €</text:p>
          </table:table-cell>
          <table:table-cell table:number-columns-repeated="16375"/>
        </table:table-row>
        <table:table-row table:style-name="ro2">
          <table:table-cell office:value-type="float" office:value="3578952" table:style-name="ce4">
            <text:p>3578952</text:p>
          </table:table-cell>
          <table:table-cell office:value-type="float" office:value="3566603" table:style-name="ce4">
            <text:p>35666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0023" table:style-name="ce4">
            <text:p>3590023</text:p>
          </table:table-cell>
          <table:table-cell office:value-type="float" office:value="3477828" table:style-name="ce4">
            <text:p>34778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0393" table:style-name="ce4">
            <text:p>3640393</text:p>
          </table:table-cell>
          <table:table-cell office:value-type="float" office:value="3339500" table:style-name="ce4">
            <text:p>3339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824" table:style-name="ce6">
            <text:p>3.824,00 €</text:p>
          </table:table-cell>
          <table:table-cell table:number-columns-repeated="16375"/>
        </table:table-row>
        <table:table-row table:style-name="ro2">
          <table:table-cell office:value-type="float" office:value="3642004" table:style-name="ce4">
            <text:p>3642004</text:p>
          </table:table-cell>
          <table:table-cell office:value-type="float" office:value="2986770" table:style-name="ce4">
            <text:p>29867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4287" table:style-name="ce4">
            <text:p>3594287</text:p>
          </table:table-cell>
          <table:table-cell office:value-type="float" office:value="3044808" table:style-name="ce4">
            <text:p>30448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640" table:style-name="ce4">
            <text:p>3572640</text:p>
          </table:table-cell>
          <table:table-cell office:value-type="float" office:value="3537314" table:style-name="ce4">
            <text:p>35373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7745" table:style-name="ce4">
            <text:p>3607745</text:p>
          </table:table-cell>
          <table:table-cell office:value-type="float" office:value="3607513" table:style-name="ce4">
            <text:p>36075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1592" table:style-name="ce4">
            <text:p>3591592</text:p>
          </table:table-cell>
          <table:table-cell office:value-type="float" office:value="2945693" table:style-name="ce4">
            <text:p>29456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49" table:style-name="ce6">
            <text:p>5.849,00 €</text:p>
          </table:table-cell>
          <table:table-cell table:number-columns-repeated="16375"/>
        </table:table-row>
        <table:table-row table:style-name="ro2">
          <table:table-cell office:value-type="float" office:value="3574004" table:style-name="ce4">
            <text:p>3574004</text:p>
          </table:table-cell>
          <table:table-cell office:value-type="float" office:value="3571790" table:style-name="ce4">
            <text:p>35717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28" table:style-name="ce4">
            <text:p>3572028</text:p>
          </table:table-cell>
          <table:table-cell office:value-type="float" office:value="3321773" table:style-name="ce4">
            <text:p>33217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3624" table:style-name="ce4">
            <text:p>3583624</text:p>
          </table:table-cell>
          <table:table-cell office:value-type="float" office:value="3583357" table:style-name="ce4">
            <text:p>35833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68" table:style-name="ce6">
            <text:p>2.768,00 €</text:p>
          </table:table-cell>
          <table:table-cell table:number-columns-repeated="16375"/>
        </table:table-row>
        <table:table-row table:style-name="ro2">
          <table:table-cell office:value-type="float" office:value="3615064" table:style-name="ce4">
            <text:p>3615064</text:p>
          </table:table-cell>
          <table:table-cell office:value-type="float" office:value="3397590" table:style-name="ce4">
            <text:p>339759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98" table:style-name="ce6">
            <text:p>4.498,00 €</text:p>
          </table:table-cell>
          <table:table-cell table:number-columns-repeated="16375"/>
        </table:table-row>
        <table:table-row table:style-name="ro2">
          <table:table-cell office:value-type="float" office:value="3593201" table:style-name="ce4">
            <text:p>3593201</text:p>
          </table:table-cell>
          <table:table-cell office:value-type="float" office:value="3591666" table:style-name="ce4">
            <text:p>359166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49" table:style-name="ce6">
            <text:p>4.049,00 €</text:p>
          </table:table-cell>
          <table:table-cell table:number-columns-repeated="16375"/>
        </table:table-row>
        <table:table-row table:style-name="ro2">
          <table:table-cell office:value-type="float" office:value="3642010" table:style-name="ce4">
            <text:p>3642010</text:p>
          </table:table-cell>
          <table:table-cell office:value-type="float" office:value="3641167" table:style-name="ce4">
            <text:p>36411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23" table:style-name="ce6">
            <text:p>4.923,00 €</text:p>
          </table:table-cell>
          <table:table-cell table:number-columns-repeated="16375"/>
        </table:table-row>
        <table:table-row table:style-name="ro2">
          <table:table-cell office:value-type="float" office:value="3594253" table:style-name="ce4">
            <text:p>3594253</text:p>
          </table:table-cell>
          <table:table-cell office:value-type="float" office:value="3544441" table:style-name="ce4">
            <text:p>35444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28443" table:style-name="ce4">
            <text:p>3628443</text:p>
          </table:table-cell>
          <table:table-cell office:value-type="float" office:value="3629404" table:style-name="ce4">
            <text:p>36294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93216" table:style-name="ce4">
            <text:p>3593216</text:p>
          </table:table-cell>
          <table:table-cell office:value-type="float" office:value="3194553" table:style-name="ce4">
            <text:p>31945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6130" table:style-name="ce4">
            <text:p>3616130</text:p>
          </table:table-cell>
          <table:table-cell office:value-type="float" office:value="3376282" table:style-name="ce4">
            <text:p>33762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95" table:style-name="ce4">
            <text:p>3613695</text:p>
          </table:table-cell>
          <table:table-cell office:value-type="float" office:value="3613969" table:style-name="ce4">
            <text:p>361396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5225" table:style-name="ce4">
            <text:p>3575225</text:p>
          </table:table-cell>
          <table:table-cell office:value-type="float" office:value="3348689" table:style-name="ce4">
            <text:p>33486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3638" table:style-name="ce4">
            <text:p>3583638</text:p>
          </table:table-cell>
          <table:table-cell office:value-type="float" office:value="3574406" table:style-name="ce4">
            <text:p>35744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10" table:style-name="ce6">
            <text:p>5.510,00 €</text:p>
          </table:table-cell>
          <table:table-cell table:number-columns-repeated="16375"/>
        </table:table-row>
        <table:table-row table:style-name="ro2">
          <table:table-cell office:value-type="float" office:value="3615097" table:style-name="ce4">
            <text:p>3615097</text:p>
          </table:table-cell>
          <table:table-cell office:value-type="float" office:value="3578708" table:style-name="ce4">
            <text:p>35787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7415" table:style-name="ce4">
            <text:p>3657415</text:p>
          </table:table-cell>
          <table:table-cell office:value-type="float" office:value="3655145" table:style-name="ce4">
            <text:p>36551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00656" table:style-name="ce4">
            <text:p>3600656</text:p>
          </table:table-cell>
          <table:table-cell office:value-type="float" office:value="3148401" table:style-name="ce4">
            <text:p>31484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08" table:style-name="ce6">
            <text:p>6.008,00 €</text:p>
          </table:table-cell>
          <table:table-cell table:number-columns-repeated="16375"/>
        </table:table-row>
        <table:table-row table:style-name="ro2">
          <table:table-cell office:value-type="float" office:value="3593202" table:style-name="ce4">
            <text:p>3593202</text:p>
          </table:table-cell>
          <table:table-cell office:value-type="float" office:value="3480109" table:style-name="ce4">
            <text:p>34801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32" table:style-name="ce4">
            <text:p>3649132</text:p>
          </table:table-cell>
          <table:table-cell office:value-type="float" office:value="3403347" table:style-name="ce4">
            <text:p>3403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30" table:style-name="ce6">
            <text:p>2.830,00 €</text:p>
          </table:table-cell>
          <table:table-cell table:number-columns-repeated="16375"/>
        </table:table-row>
        <table:table-row table:style-name="ro2">
          <table:table-cell office:value-type="float" office:value="3640391" table:style-name="ce4">
            <text:p>3640391</text:p>
          </table:table-cell>
          <table:table-cell office:value-type="float" office:value="3428283" table:style-name="ce4">
            <text:p>342828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0005" table:style-name="ce4">
            <text:p>3590005</text:p>
          </table:table-cell>
          <table:table-cell office:value-type="float" office:value="3139830" table:style-name="ce4">
            <text:p>31398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67934" table:style-name="ce4">
            <text:p>3667934</text:p>
          </table:table-cell>
          <table:table-cell office:value-type="float" office:value="3665691" table:style-name="ce4">
            <text:p>3665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5213" table:style-name="ce4">
            <text:p>3575213</text:p>
          </table:table-cell>
          <table:table-cell office:value-type="float" office:value="3542300" table:style-name="ce4">
            <text:p>35423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11670" table:style-name="ce4">
            <text:p>3611670</text:p>
          </table:table-cell>
          <table:table-cell office:value-type="float" office:value="3596080" table:style-name="ce4">
            <text:p>359608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7396" table:style-name="ce4">
            <text:p>3627396</text:p>
          </table:table-cell>
          <table:table-cell office:value-type="float" office:value="3421034" table:style-name="ce4">
            <text:p>34210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31" table:style-name="ce6">
            <text:p>3.531,00 €</text:p>
          </table:table-cell>
          <table:table-cell table:number-columns-repeated="16375"/>
        </table:table-row>
        <table:table-row table:style-name="ro2">
          <table:table-cell office:value-type="float" office:value="3572019" table:style-name="ce4">
            <text:p>3572019</text:p>
          </table:table-cell>
          <table:table-cell office:value-type="float" office:value="3328006" table:style-name="ce4">
            <text:p>3328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95" table:style-name="ce4">
            <text:p>3588895</text:p>
          </table:table-cell>
          <table:table-cell office:value-type="float" office:value="3322907" table:style-name="ce4">
            <text:p>33229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58" table:style-name="ce6">
            <text:p>4.958,00 €</text:p>
          </table:table-cell>
          <table:table-cell table:number-columns-repeated="16375"/>
        </table:table-row>
        <table:table-row table:style-name="ro2">
          <table:table-cell office:value-type="float" office:value="3681264" table:style-name="ce4">
            <text:p>3681264</text:p>
          </table:table-cell>
          <table:table-cell office:value-type="float" office:value="3681012" table:style-name="ce4">
            <text:p>36810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28" table:style-name="ce6">
            <text:p>3.428,00 €</text:p>
          </table:table-cell>
          <table:table-cell table:number-columns-repeated="16375"/>
        </table:table-row>
        <table:table-row table:style-name="ro2">
          <table:table-cell office:value-type="float" office:value="3629983" table:style-name="ce4">
            <text:p>3629983</text:p>
          </table:table-cell>
          <table:table-cell office:value-type="float" office:value="3327054" table:style-name="ce4">
            <text:p>33270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8870" table:style-name="ce4">
            <text:p>3588870</text:p>
          </table:table-cell>
          <table:table-cell office:value-type="float" office:value="3358642" table:style-name="ce4">
            <text:p>33586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12" table:style-name="ce4">
            <text:p>3597912</text:p>
          </table:table-cell>
          <table:table-cell office:value-type="float" office:value="142431" table:style-name="ce4">
            <text:p>1424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2" table:style-name="ce6">
            <text:p>2.032,00 €</text:p>
          </table:table-cell>
          <table:table-cell table:number-columns-repeated="16375"/>
        </table:table-row>
        <table:table-row table:style-name="ro2">
          <table:table-cell office:value-type="float" office:value="3649144" table:style-name="ce4">
            <text:p>3649144</text:p>
          </table:table-cell>
          <table:table-cell office:value-type="float" office:value="3121319" table:style-name="ce4">
            <text:p>3121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660" table:style-name="ce4">
            <text:p>3613660</text:p>
          </table:table-cell>
          <table:table-cell office:value-type="float" office:value="2888765" table:style-name="ce4">
            <text:p>2888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21" table:style-name="ce6">
            <text:p>3.121,00 €</text:p>
          </table:table-cell>
          <table:table-cell table:number-columns-repeated="16375"/>
        </table:table-row>
        <table:table-row table:style-name="ro2">
          <table:table-cell office:value-type="float" office:value="3573412" table:style-name="ce4">
            <text:p>3573412</text:p>
          </table:table-cell>
          <table:table-cell office:value-type="float" office:value="3571782" table:style-name="ce4">
            <text:p>35717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51" table:style-name="ce6">
            <text:p>5.851,00 €</text:p>
          </table:table-cell>
          <table:table-cell table:number-columns-repeated="16375"/>
        </table:table-row>
        <table:table-row table:style-name="ro2">
          <table:table-cell office:value-type="float" office:value="3673205" table:style-name="ce4">
            <text:p>3673205</text:p>
          </table:table-cell>
          <table:table-cell office:value-type="float" office:value="3658170" table:style-name="ce4">
            <text:p>365817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32" table:style-name="ce4">
            <text:p>3574032</text:p>
          </table:table-cell>
          <table:table-cell office:value-type="float" office:value="2157067" table:style-name="ce4">
            <text:p>21570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94" table:style-name="ce6">
            <text:p>3.494,00 €</text:p>
          </table:table-cell>
          <table:table-cell table:number-columns-repeated="16375"/>
        </table:table-row>
        <table:table-row table:style-name="ro2">
          <table:table-cell office:value-type="float" office:value="3636950" table:style-name="ce4">
            <text:p>3636950</text:p>
          </table:table-cell>
          <table:table-cell office:value-type="float" office:value="3440889" table:style-name="ce4">
            <text:p>344088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8763" table:style-name="ce4">
            <text:p>3608763</text:p>
          </table:table-cell>
          <table:table-cell office:value-type="float" office:value="3395691" table:style-name="ce4">
            <text:p>33956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77" table:style-name="ce6">
            <text:p>3.477,00 €</text:p>
          </table:table-cell>
          <table:table-cell table:number-columns-repeated="16375"/>
        </table:table-row>
        <table:table-row table:style-name="ro2">
          <table:table-cell office:value-type="float" office:value="3599756" table:style-name="ce4">
            <text:p>3599756</text:p>
          </table:table-cell>
          <table:table-cell office:value-type="float" office:value="3412412" table:style-name="ce4">
            <text:p>34124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88" table:style-name="ce4">
            <text:p>3615088</text:p>
          </table:table-cell>
          <table:table-cell office:value-type="float" office:value="3321765" table:style-name="ce4">
            <text:p>33217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471" table:style-name="ce6">
            <text:p>4.471,00 €</text:p>
          </table:table-cell>
          <table:table-cell table:number-columns-repeated="16375"/>
        </table:table-row>
        <table:table-row table:style-name="ro2">
          <table:table-cell office:value-type="float" office:value="3652450" table:style-name="ce4">
            <text:p>3652450</text:p>
          </table:table-cell>
          <table:table-cell office:value-type="float" office:value="3652123" table:style-name="ce4">
            <text:p>36521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78" table:style-name="ce6">
            <text:p>3.578,00 €</text:p>
          </table:table-cell>
          <table:table-cell table:number-columns-repeated="16375"/>
        </table:table-row>
        <table:table-row table:style-name="ro2">
          <table:table-cell office:value-type="float" office:value="3611673" table:style-name="ce4">
            <text:p>3611673</text:p>
          </table:table-cell>
          <table:table-cell office:value-type="float" office:value="3118038" table:style-name="ce4">
            <text:p>311803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3053" table:style-name="ce4">
            <text:p>3613053</text:p>
          </table:table-cell>
          <table:table-cell office:value-type="float" office:value="3316074" table:style-name="ce4">
            <text:p>33160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18" table:style-name="ce6">
            <text:p>1.918,00 €</text:p>
          </table:table-cell>
          <table:table-cell table:number-columns-repeated="16375"/>
        </table:table-row>
        <table:table-row table:style-name="ro2">
          <table:table-cell office:value-type="float" office:value="3664308" table:style-name="ce4">
            <text:p>3664308</text:p>
          </table:table-cell>
          <table:table-cell office:value-type="float" office:value="3661193" table:style-name="ce4">
            <text:p>36611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4329" table:style-name="ce4">
            <text:p>3664329</text:p>
          </table:table-cell>
          <table:table-cell office:value-type="float" office:value="3405826" table:style-name="ce4">
            <text:p>340582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40371" table:style-name="ce4">
            <text:p>3640371</text:p>
          </table:table-cell>
          <table:table-cell office:value-type="float" office:value="3156562" table:style-name="ce4">
            <text:p>31565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01" table:style-name="ce6">
            <text:p>6.001,00 €</text:p>
          </table:table-cell>
          <table:table-cell table:number-columns-repeated="16375"/>
        </table:table-row>
        <table:table-row table:style-name="ro2">
          <table:table-cell office:value-type="float" office:value="3671141" table:style-name="ce4">
            <text:p>3671141</text:p>
          </table:table-cell>
          <table:table-cell office:value-type="float" office:value="3661162" table:style-name="ce4">
            <text:p>36611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846" table:style-name="ce6">
            <text:p>2.846,00 €</text:p>
          </table:table-cell>
          <table:table-cell table:number-columns-repeated="16375"/>
        </table:table-row>
        <table:table-row table:style-name="ro2">
          <table:table-cell office:value-type="float" office:value="3657409" table:style-name="ce4">
            <text:p>3657409</text:p>
          </table:table-cell>
          <table:table-cell office:value-type="float" office:value="3655101" table:style-name="ce4">
            <text:p>3655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98" table:style-name="ce6">
            <text:p>4.698,00 €</text:p>
          </table:table-cell>
          <table:table-cell table:number-columns-repeated="16375"/>
        </table:table-row>
        <table:table-row table:style-name="ro2">
          <table:table-cell office:value-type="float" office:value="3636908" table:style-name="ce4">
            <text:p>3636908</text:p>
          </table:table-cell>
          <table:table-cell office:value-type="float" office:value="3120087" table:style-name="ce4">
            <text:p>312008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21" table:style-name="ce4">
            <text:p>3574021</text:p>
          </table:table-cell>
          <table:table-cell office:value-type="float" office:value="3571791" table:style-name="ce4">
            <text:p>35717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6750" table:style-name="ce4">
            <text:p>3596750</text:p>
          </table:table-cell>
          <table:table-cell office:value-type="float" office:value="3222204" table:style-name="ce4">
            <text:p>32222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40" table:style-name="ce6">
            <text:p>2.040,00 €</text:p>
          </table:table-cell>
          <table:table-cell table:number-columns-repeated="16375"/>
        </table:table-row>
        <table:table-row table:style-name="ro2">
          <table:table-cell office:value-type="float" office:value="3588892" table:style-name="ce4">
            <text:p>3588892</text:p>
          </table:table-cell>
          <table:table-cell office:value-type="float" office:value="3589310" table:style-name="ce4">
            <text:p>358931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613" table:style-name="ce6">
            <text:p>1.613,00 €</text:p>
          </table:table-cell>
          <table:table-cell table:number-columns-repeated="16375"/>
        </table:table-row>
        <table:table-row table:style-name="ro2">
          <table:table-cell office:value-type="float" office:value="3657421" table:style-name="ce4">
            <text:p>3657421</text:p>
          </table:table-cell>
          <table:table-cell office:value-type="float" office:value="3472425" table:style-name="ce4">
            <text:p>34724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2254" table:style-name="ce4">
            <text:p>3602254</text:p>
          </table:table-cell>
          <table:table-cell office:value-type="float" office:value="3589339" table:style-name="ce4">
            <text:p>358933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96" table:style-name="ce6">
            <text:p>4.896,00 €</text:p>
          </table:table-cell>
          <table:table-cell table:number-columns-repeated="16375"/>
        </table:table-row>
        <table:table-row table:style-name="ro2">
          <table:table-cell office:value-type="float" office:value="3645248" table:style-name="ce4">
            <text:p>3645248</text:p>
          </table:table-cell>
          <table:table-cell office:value-type="float" office:value="3451134" table:style-name="ce4">
            <text:p>34511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0" table:style-name="ce6">
            <text:p>3.540,00 €</text:p>
          </table:table-cell>
          <table:table-cell table:number-columns-repeated="16375"/>
        </table:table-row>
        <table:table-row table:style-name="ro2">
          <table:table-cell office:value-type="float" office:value="3571302" table:style-name="ce4">
            <text:p>3571302</text:p>
          </table:table-cell>
          <table:table-cell office:value-type="float" office:value="1658361" table:style-name="ce4">
            <text:p>16583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08791" table:style-name="ce4">
            <text:p>3608791</text:p>
          </table:table-cell>
          <table:table-cell office:value-type="float" office:value="3149498" table:style-name="ce4">
            <text:p>31494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41" table:style-name="ce6">
            <text:p>3.541,00 €</text:p>
          </table:table-cell>
          <table:table-cell table:number-columns-repeated="16375"/>
        </table:table-row>
        <table:table-row table:style-name="ro2">
          <table:table-cell office:value-type="float" office:value="3621842" table:style-name="ce4">
            <text:p>3621842</text:p>
          </table:table-cell>
          <table:table-cell office:value-type="float" office:value="3206007" table:style-name="ce4">
            <text:p>32060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30" table:style-name="ce6">
            <text:p>3.330,00 €</text:p>
          </table:table-cell>
          <table:table-cell table:number-columns-repeated="16375"/>
        </table:table-row>
        <table:table-row table:style-name="ro2">
          <table:table-cell office:value-type="float" office:value="3655555" table:style-name="ce4">
            <text:p>3655555</text:p>
          </table:table-cell>
          <table:table-cell office:value-type="float" office:value="3366946" table:style-name="ce4">
            <text:p>33669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8373" table:style-name="ce4">
            <text:p>3618373</text:p>
          </table:table-cell>
          <table:table-cell office:value-type="float" office:value="3616892" table:style-name="ce4">
            <text:p>361689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5709" table:style-name="ce4">
            <text:p>3595709</text:p>
          </table:table-cell>
          <table:table-cell office:value-type="float" office:value="3532285" table:style-name="ce4">
            <text:p>35322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26" table:style-name="ce6">
            <text:p>5.326,00 €</text:p>
          </table:table-cell>
          <table:table-cell table:number-columns-repeated="16375"/>
        </table:table-row>
        <table:table-row table:style-name="ro2">
          <table:table-cell office:value-type="float" office:value="3655596" table:style-name="ce4">
            <text:p>3655596</text:p>
          </table:table-cell>
          <table:table-cell office:value-type="float" office:value="3218407" table:style-name="ce4">
            <text:p>321840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60041" table:style-name="ce4">
            <text:p>3660041</text:p>
          </table:table-cell>
          <table:table-cell office:value-type="float" office:value="3376260" table:style-name="ce4">
            <text:p>33762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8361" table:style-name="ce4">
            <text:p>3618361</text:p>
          </table:table-cell>
          <table:table-cell office:value-type="float" office:value="3227542" table:style-name="ce4">
            <text:p>32275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30" table:style-name="ce6">
            <text:p>2.730,00 €</text:p>
          </table:table-cell>
          <table:table-cell table:number-columns-repeated="16375"/>
        </table:table-row>
        <table:table-row table:style-name="ro2">
          <table:table-cell office:value-type="float" office:value="3636933" table:style-name="ce4">
            <text:p>3636933</text:p>
          </table:table-cell>
          <table:table-cell office:value-type="float" office:value="3635544" table:style-name="ce4">
            <text:p>363554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7679" table:style-name="ce4">
            <text:p>3577679</text:p>
          </table:table-cell>
          <table:table-cell office:value-type="float" office:value="1932011" table:style-name="ce4">
            <text:p>19320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45239" table:style-name="ce4">
            <text:p>3645239</text:p>
          </table:table-cell>
          <table:table-cell office:value-type="float" office:value="888813" table:style-name="ce4">
            <text:p>888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13678" table:style-name="ce4">
            <text:p>3613678</text:p>
          </table:table-cell>
          <table:table-cell office:value-type="float" office:value="2937716" table:style-name="ce4">
            <text:p>29377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36921" table:style-name="ce4">
            <text:p>3636921</text:p>
          </table:table-cell>
          <table:table-cell office:value-type="float" office:value="3201079" table:style-name="ce4">
            <text:p>32010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01" table:style-name="ce6">
            <text:p>3.201,00 €</text:p>
          </table:table-cell>
          <table:table-cell table:number-columns-repeated="16375"/>
        </table:table-row>
        <table:table-row table:style-name="ro2">
          <table:table-cell office:value-type="float" office:value="3580530" table:style-name="ce4">
            <text:p>3580530</text:p>
          </table:table-cell>
          <table:table-cell office:value-type="float" office:value="3538552" table:style-name="ce4">
            <text:p>35385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6006" table:style-name="ce4">
            <text:p>3576006</text:p>
          </table:table-cell>
          <table:table-cell office:value-type="float" office:value="3149475" table:style-name="ce4">
            <text:p>31494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6008" table:style-name="ce4">
            <text:p>3576008</text:p>
          </table:table-cell>
          <table:table-cell office:value-type="float" office:value="3574441" table:style-name="ce4">
            <text:p>357444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48" table:style-name="ce4">
            <text:p>3572648</text:p>
          </table:table-cell>
          <table:table-cell office:value-type="float" office:value="3571776" table:style-name="ce4">
            <text:p>35717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78" table:style-name="ce6">
            <text:p>5.378,00 €</text:p>
          </table:table-cell>
          <table:table-cell table:number-columns-repeated="16375"/>
        </table:table-row>
        <table:table-row table:style-name="ro2">
          <table:table-cell office:value-type="float" office:value="3578993" table:style-name="ce4">
            <text:p>3578993</text:p>
          </table:table-cell>
          <table:table-cell office:value-type="float" office:value="3104748" table:style-name="ce4">
            <text:p>31047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31" table:style-name="ce6">
            <text:p>4.931,00 €</text:p>
          </table:table-cell>
          <table:table-cell table:number-columns-repeated="16375"/>
        </table:table-row>
        <table:table-row table:style-name="ro2">
          <table:table-cell office:value-type="float" office:value="3593247" table:style-name="ce4">
            <text:p>3593247</text:p>
          </table:table-cell>
          <table:table-cell office:value-type="float" office:value="3251961" table:style-name="ce4">
            <text:p>32519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5223" table:style-name="ce4">
            <text:p>3575223</text:p>
          </table:table-cell>
          <table:table-cell office:value-type="float" office:value="3574420" table:style-name="ce4">
            <text:p>35744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5621" table:style-name="ce4">
            <text:p>3665621</text:p>
          </table:table-cell>
          <table:table-cell office:value-type="float" office:value="2050960" table:style-name="ce4">
            <text:p>20509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5216" table:style-name="ce4">
            <text:p>3645216</text:p>
          </table:table-cell>
          <table:table-cell office:value-type="float" office:value="3577301" table:style-name="ce4">
            <text:p>35773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49" table:style-name="ce6">
            <text:p>2.149,00 €</text:p>
          </table:table-cell>
          <table:table-cell table:number-columns-repeated="16375"/>
        </table:table-row>
        <table:table-row table:style-name="ro2">
          <table:table-cell office:value-type="float" office:value="3602273" table:style-name="ce4">
            <text:p>3602273</text:p>
          </table:table-cell>
          <table:table-cell office:value-type="float" office:value="1541655" table:style-name="ce4">
            <text:p>15416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87" table:style-name="ce6">
            <text:p>3.587,00 €</text:p>
          </table:table-cell>
          <table:table-cell table:number-columns-repeated="16375"/>
        </table:table-row>
        <table:table-row table:style-name="ro2">
          <table:table-cell office:value-type="float" office:value="3653918" table:style-name="ce4">
            <text:p>3653918</text:p>
          </table:table-cell>
          <table:table-cell office:value-type="float" office:value="3602037" table:style-name="ce4">
            <text:p>360203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8053" table:style-name="ce4">
            <text:p>3648053</text:p>
          </table:table-cell>
          <table:table-cell office:value-type="float" office:value="3372343" table:style-name="ce4">
            <text:p>337234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8599" table:style-name="ce4">
            <text:p>3678599</text:p>
          </table:table-cell>
          <table:table-cell office:value-type="float" office:value="3679212" table:style-name="ce4">
            <text:p>36792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5571" table:style-name="ce4">
            <text:p>3655571</text:p>
          </table:table-cell>
          <table:table-cell office:value-type="float" office:value="394730" table:style-name="ce4">
            <text:p>3947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1" table:style-name="ce6">
            <text:p>3.501,00 €</text:p>
          </table:table-cell>
          <table:table-cell table:number-columns-repeated="16375"/>
        </table:table-row>
        <table:table-row table:style-name="ro2">
          <table:table-cell office:value-type="float" office:value="3628419" table:style-name="ce4">
            <text:p>3628419</text:p>
          </table:table-cell>
          <table:table-cell office:value-type="float" office:value="3627821" table:style-name="ce4">
            <text:p>36278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3950" table:style-name="ce4">
            <text:p>3653950</text:p>
          </table:table-cell>
          <table:table-cell office:value-type="float" office:value="3222225" table:style-name="ce4">
            <text:p>32222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22" table:style-name="ce4">
            <text:p>3636922</text:p>
          </table:table-cell>
          <table:table-cell office:value-type="float" office:value="3395696" table:style-name="ce4">
            <text:p>33956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4721" table:style-name="ce4">
            <text:p>3624721</text:p>
          </table:table-cell>
          <table:table-cell office:value-type="float" office:value="3624814" table:style-name="ce4">
            <text:p>36248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098" table:style-name="ce4">
            <text:p>3613098</text:p>
          </table:table-cell>
          <table:table-cell office:value-type="float" office:value="3227515" table:style-name="ce4">
            <text:p>32275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4299" table:style-name="ce4">
            <text:p>3594299</text:p>
          </table:table-cell>
          <table:table-cell office:value-type="float" office:value="2903354" table:style-name="ce4">
            <text:p>2903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415" table:style-name="ce6">
            <text:p>3.415,00 €</text:p>
          </table:table-cell>
          <table:table-cell table:number-columns-repeated="16375"/>
        </table:table-row>
        <table:table-row table:style-name="ro2">
          <table:table-cell office:value-type="float" office:value="3597939" table:style-name="ce4">
            <text:p>3597939</text:p>
          </table:table-cell>
          <table:table-cell office:value-type="float" office:value="3320527" table:style-name="ce4">
            <text:p>33205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06" table:style-name="ce6">
            <text:p>3.506,00 €</text:p>
          </table:table-cell>
          <table:table-cell table:number-columns-repeated="16375"/>
        </table:table-row>
        <table:table-row table:style-name="ro2">
          <table:table-cell office:value-type="float" office:value="3578978" table:style-name="ce4">
            <text:p>3578978</text:p>
          </table:table-cell>
          <table:table-cell office:value-type="float" office:value="3571774" table:style-name="ce4">
            <text:p>35717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65632" table:style-name="ce4">
            <text:p>3665632</text:p>
          </table:table-cell>
          <table:table-cell office:value-type="float" office:value="2967008" table:style-name="ce4">
            <text:p>29670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15" table:style-name="ce6">
            <text:p>3.715,00 €</text:p>
          </table:table-cell>
          <table:table-cell table:number-columns-repeated="16375"/>
        </table:table-row>
        <table:table-row table:style-name="ro2">
          <table:table-cell office:value-type="float" office:value="3615057" table:style-name="ce4">
            <text:p>3615057</text:p>
          </table:table-cell>
          <table:table-cell office:value-type="float" office:value="3243082" table:style-name="ce4">
            <text:p>32430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06" table:style-name="ce6">
            <text:p>2.306,00 €</text:p>
          </table:table-cell>
          <table:table-cell table:number-columns-repeated="16375"/>
        </table:table-row>
        <table:table-row table:style-name="ro2">
          <table:table-cell office:value-type="float" office:value="3605335" table:style-name="ce4">
            <text:p>3605335</text:p>
          </table:table-cell>
          <table:table-cell office:value-type="float" office:value="3569022" table:style-name="ce4">
            <text:p>35690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5303" table:style-name="ce4">
            <text:p>3605303</text:p>
          </table:table-cell>
          <table:table-cell office:value-type="float" office:value="1543736" table:style-name="ce4">
            <text:p>15437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129" table:style-name="ce6">
            <text:p>5.129,00 €</text:p>
          </table:table-cell>
          <table:table-cell table:number-columns-repeated="16375"/>
        </table:table-row>
        <table:table-row table:style-name="ro2">
          <table:table-cell office:value-type="float" office:value="3660021" table:style-name="ce4">
            <text:p>3660021</text:p>
          </table:table-cell>
          <table:table-cell office:value-type="float" office:value="3658153" table:style-name="ce4">
            <text:p>36581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08793" table:style-name="ce4">
            <text:p>3608793</text:p>
          </table:table-cell>
          <table:table-cell office:value-type="float" office:value="3589324" table:style-name="ce4">
            <text:p>35893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57402" table:style-name="ce4">
            <text:p>3657402</text:p>
          </table:table-cell>
          <table:table-cell office:value-type="float" office:value="3462084" table:style-name="ce4">
            <text:p>34620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91" table:style-name="ce6">
            <text:p>3.791,00 €</text:p>
          </table:table-cell>
          <table:table-cell table:number-columns-repeated="16375"/>
        </table:table-row>
        <table:table-row table:style-name="ro2">
          <table:table-cell office:value-type="float" office:value="3605322" table:style-name="ce4">
            <text:p>3605322</text:p>
          </table:table-cell>
          <table:table-cell office:value-type="float" office:value="2906355" table:style-name="ce4">
            <text:p>290635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55" table:style-name="ce6">
            <text:p>3.955,00 €</text:p>
          </table:table-cell>
          <table:table-cell table:number-columns-repeated="16375"/>
        </table:table-row>
        <table:table-row table:style-name="ro2">
          <table:table-cell office:value-type="float" office:value="3606522" table:style-name="ce4">
            <text:p>3606522</text:p>
          </table:table-cell>
          <table:table-cell office:value-type="float" office:value="3605723" table:style-name="ce4">
            <text:p>3605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0416" table:style-name="ce4">
            <text:p>3620416</text:p>
          </table:table-cell>
          <table:table-cell office:value-type="float" office:value="3378617" table:style-name="ce4">
            <text:p>33786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6511" table:style-name="ce4">
            <text:p>3606511</text:p>
          </table:table-cell>
          <table:table-cell office:value-type="float" office:value="3605717" table:style-name="ce4">
            <text:p>36057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5741" table:style-name="ce4">
            <text:p>3595741</text:p>
          </table:table-cell>
          <table:table-cell office:value-type="float" office:value="3596061" table:style-name="ce4">
            <text:p>359606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90" table:style-name="ce6">
            <text:p>3.290,00 €</text:p>
          </table:table-cell>
          <table:table-cell table:number-columns-repeated="16375"/>
        </table:table-row>
        <table:table-row table:style-name="ro2">
          <table:table-cell office:value-type="float" office:value="3572032" table:style-name="ce4">
            <text:p>3572032</text:p>
          </table:table-cell>
          <table:table-cell office:value-type="float" office:value="3339467" table:style-name="ce4">
            <text:p>3339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94261" table:style-name="ce4">
            <text:p>3594261</text:p>
          </table:table-cell>
          <table:table-cell office:value-type="float" office:value="2975631" table:style-name="ce4">
            <text:p>29756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04" table:style-name="ce6">
            <text:p>4.604,00 €</text:p>
          </table:table-cell>
          <table:table-cell table:number-columns-repeated="16375"/>
        </table:table-row>
        <table:table-row table:style-name="ro2">
          <table:table-cell office:value-type="float" office:value="3618379" table:style-name="ce4">
            <text:p>3618379</text:p>
          </table:table-cell>
          <table:table-cell office:value-type="float" office:value="69727" table:style-name="ce4">
            <text:p>6972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178" table:style-name="ce6">
            <text:p>1.178,00 €</text:p>
          </table:table-cell>
          <table:table-cell table:number-columns-repeated="16375"/>
        </table:table-row>
        <table:table-row table:style-name="ro2">
          <table:table-cell office:value-type="float" office:value="3657438" table:style-name="ce4">
            <text:p>3657438</text:p>
          </table:table-cell>
          <table:table-cell office:value-type="float" office:value="796330" table:style-name="ce4">
            <text:p>79633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73203" table:style-name="ce4">
            <text:p>3673203</text:p>
          </table:table-cell>
          <table:table-cell office:value-type="float" office:value="3658157" table:style-name="ce4">
            <text:p>36581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72610" table:style-name="ce4">
            <text:p>3572610</text:p>
          </table:table-cell>
          <table:table-cell office:value-type="float" office:value="3395695" table:style-name="ce4">
            <text:p>33956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76" table:style-name="ce6">
            <text:p>5.676,00 €</text:p>
          </table:table-cell>
          <table:table-cell table:number-columns-repeated="16375"/>
        </table:table-row>
        <table:table-row table:style-name="ro2">
          <table:table-cell office:value-type="float" office:value="3623179" table:style-name="ce4">
            <text:p>3623179</text:p>
          </table:table-cell>
          <table:table-cell office:value-type="float" office:value="3387728" table:style-name="ce4">
            <text:p>338772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5988" table:style-name="ce4">
            <text:p>3625988</text:p>
          </table:table-cell>
          <table:table-cell office:value-type="float" office:value="3596071" table:style-name="ce4">
            <text:p>35960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7903" table:style-name="ce4">
            <text:p>3667903</text:p>
          </table:table-cell>
          <table:table-cell office:value-type="float" office:value="3665682" table:style-name="ce4">
            <text:p>366568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62" table:style-name="ce6">
            <text:p>1.862,00 €</text:p>
          </table:table-cell>
          <table:table-cell table:number-columns-repeated="16375"/>
        </table:table-row>
        <table:table-row table:style-name="ro2">
          <table:table-cell office:value-type="float" office:value="3595302" table:style-name="ce4">
            <text:p>3595302</text:p>
          </table:table-cell>
          <table:table-cell office:value-type="float" office:value="3537347" table:style-name="ce4">
            <text:p>353734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30" table:style-name="ce6">
            <text:p>5.930,00 €</text:p>
          </table:table-cell>
          <table:table-cell table:number-columns-repeated="16375"/>
        </table:table-row>
        <table:table-row table:style-name="ro2">
          <table:table-cell office:value-type="float" office:value="3582120" table:style-name="ce4">
            <text:p>3582120</text:p>
          </table:table-cell>
          <table:table-cell office:value-type="float" office:value="3101284" table:style-name="ce4">
            <text:p>31012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31" table:style-name="ce6">
            <text:p>3.231,00 €</text:p>
          </table:table-cell>
          <table:table-cell table:number-columns-repeated="16375"/>
        </table:table-row>
        <table:table-row table:style-name="ro2">
          <table:table-cell office:value-type="float" office:value="3660024" table:style-name="ce4">
            <text:p>3660024</text:p>
          </table:table-cell>
          <table:table-cell office:value-type="float" office:value="3397557" table:style-name="ce4">
            <text:p>33975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010" table:style-name="ce6">
            <text:p>5.010,00 €</text:p>
          </table:table-cell>
          <table:table-cell table:number-columns-repeated="16375"/>
        </table:table-row>
        <table:table-row table:style-name="ro2">
          <table:table-cell office:value-type="float" office:value="3594274" table:style-name="ce4">
            <text:p>3594274</text:p>
          </table:table-cell>
          <table:table-cell office:value-type="float" office:value="3571781" table:style-name="ce4">
            <text:p>35717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407" table:style-name="ce6">
            <text:p>6.407,00 €</text:p>
          </table:table-cell>
          <table:table-cell table:number-columns-repeated="16375"/>
        </table:table-row>
        <table:table-row table:style-name="ro2">
          <table:table-cell office:value-type="float" office:value="3596726" table:style-name="ce4">
            <text:p>3596726</text:p>
          </table:table-cell>
          <table:table-cell office:value-type="float" office:value="3596076" table:style-name="ce4">
            <text:p>359607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06" table:style-name="ce4">
            <text:p>3573406</text:p>
          </table:table-cell>
          <table:table-cell office:value-type="float" office:value="2929813" table:style-name="ce4">
            <text:p>292981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33" table:style-name="ce6">
            <text:p>4.033,00 €</text:p>
          </table:table-cell>
          <table:table-cell table:number-columns-repeated="16375"/>
        </table:table-row>
        <table:table-row table:style-name="ro2">
          <table:table-cell office:value-type="float" office:value="3655554" table:style-name="ce4">
            <text:p>3655554</text:p>
          </table:table-cell>
          <table:table-cell office:value-type="float" office:value="3652134" table:style-name="ce4">
            <text:p>365213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649108" table:style-name="ce4">
            <text:p>3649108</text:p>
          </table:table-cell>
          <table:table-cell office:value-type="float" office:value="3638456" table:style-name="ce4">
            <text:p>363845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07" table:style-name="ce6">
            <text:p>2.407,00 €</text:p>
          </table:table-cell>
          <table:table-cell table:number-columns-repeated="16375"/>
        </table:table-row>
        <table:table-row table:style-name="ro2">
          <table:table-cell office:value-type="float" office:value="3660034" table:style-name="ce4">
            <text:p>3660034</text:p>
          </table:table-cell>
          <table:table-cell office:value-type="float" office:value="3222214" table:style-name="ce4">
            <text:p>322221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7065" table:style-name="ce4">
            <text:p>3587065</text:p>
          </table:table-cell>
          <table:table-cell office:value-type="float" office:value="3173265" table:style-name="ce4">
            <text:p>3173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0392" table:style-name="ce4">
            <text:p>3640392</text:p>
          </table:table-cell>
          <table:table-cell office:value-type="float" office:value="3400452" table:style-name="ce4">
            <text:p>340045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44" table:style-name="ce6">
            <text:p>6.144,00 €</text:p>
          </table:table-cell>
          <table:table-cell table:number-columns-repeated="16375"/>
        </table:table-row>
        <table:table-row table:style-name="ro2">
          <table:table-cell office:value-type="float" office:value="3631154" table:style-name="ce4">
            <text:p>3631154</text:p>
          </table:table-cell>
          <table:table-cell office:value-type="float" office:value="3629445" table:style-name="ce4">
            <text:p>362944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49139" table:style-name="ce4">
            <text:p>3649139</text:p>
          </table:table-cell>
          <table:table-cell office:value-type="float" office:value="3444488" table:style-name="ce4">
            <text:p>344448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46" table:style-name="ce6">
            <text:p>2.946,00 €</text:p>
          </table:table-cell>
          <table:table-cell table:number-columns-repeated="16375"/>
        </table:table-row>
        <table:table-row table:style-name="ro2">
          <table:table-cell office:value-type="float" office:value="3633438" table:style-name="ce4">
            <text:p>3633438</text:p>
          </table:table-cell>
          <table:table-cell office:value-type="float" office:value="3351923" table:style-name="ce4">
            <text:p>33519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13" table:style-name="ce4">
            <text:p>3597913</text:p>
          </table:table-cell>
          <table:table-cell office:value-type="float" office:value="2761579" table:style-name="ce4">
            <text:p>276157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11" table:style-name="ce6">
            <text:p>4.511,00 €</text:p>
          </table:table-cell>
          <table:table-cell table:number-columns-repeated="16375"/>
        </table:table-row>
        <table:table-row table:style-name="ro2">
          <table:table-cell office:value-type="float" office:value="3570380" table:style-name="ce4">
            <text:p>3570380</text:p>
          </table:table-cell>
          <table:table-cell office:value-type="float" office:value="3570460" table:style-name="ce4">
            <text:p>35704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2" table:style-name="ce6">
            <text:p>2.072,00 €</text:p>
          </table:table-cell>
          <table:table-cell table:number-columns-repeated="16375"/>
        </table:table-row>
        <table:table-row table:style-name="ro2">
          <table:table-cell office:value-type="float" office:value="3594251" table:style-name="ce4">
            <text:p>3594251</text:p>
          </table:table-cell>
          <table:table-cell office:value-type="float" office:value="3353760" table:style-name="ce4">
            <text:p>33537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11" table:style-name="ce4">
            <text:p>3583611</text:p>
          </table:table-cell>
          <table:table-cell office:value-type="float" office:value="3189500" table:style-name="ce4">
            <text:p>318950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95" table:style-name="ce6">
            <text:p>2.295,00 €</text:p>
          </table:table-cell>
          <table:table-cell table:number-columns-repeated="16375"/>
        </table:table-row>
        <table:table-row table:style-name="ro2">
          <table:table-cell office:value-type="float" office:value="3634531" table:style-name="ce4">
            <text:p>3634531</text:p>
          </table:table-cell>
          <table:table-cell office:value-type="float" office:value="3629418" table:style-name="ce4">
            <text:p>36294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19" table:style-name="ce6">
            <text:p>2.619,00 €</text:p>
          </table:table-cell>
          <table:table-cell table:number-columns-repeated="16375"/>
        </table:table-row>
        <table:table-row table:style-name="ro2">
          <table:table-cell office:value-type="float" office:value="3576035" table:style-name="ce4">
            <text:p>3576035</text:p>
          </table:table-cell>
          <table:table-cell office:value-type="float" office:value="252549" table:style-name="ce4">
            <text:p>25254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95" table:style-name="ce6">
            <text:p>3.695,00 €</text:p>
          </table:table-cell>
          <table:table-cell table:number-columns-repeated="16375"/>
        </table:table-row>
        <table:table-row table:style-name="ro2">
          <table:table-cell office:value-type="float" office:value="3634517" table:style-name="ce4">
            <text:p>3634517</text:p>
          </table:table-cell>
          <table:table-cell office:value-type="float" office:value="3633493" table:style-name="ce4">
            <text:p>363349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81" table:style-name="ce6">
            <text:p>3.381,00 €</text:p>
          </table:table-cell>
          <table:table-cell table:number-columns-repeated="16375"/>
        </table:table-row>
        <table:table-row table:style-name="ro2">
          <table:table-cell office:value-type="float" office:value="3667922" table:style-name="ce4">
            <text:p>3667922</text:p>
          </table:table-cell>
          <table:table-cell office:value-type="float" office:value="923101" table:style-name="ce4">
            <text:p>9231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62" table:style-name="ce6">
            <text:p>1.462,00 €</text:p>
          </table:table-cell>
          <table:table-cell table:number-columns-repeated="16375"/>
        </table:table-row>
        <table:table-row table:style-name="ro2">
          <table:table-cell office:value-type="float" office:value="3613659" table:style-name="ce4">
            <text:p>3613659</text:p>
          </table:table-cell>
          <table:table-cell office:value-type="float" office:value="3114723" table:style-name="ce4">
            <text:p>31147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60" table:style-name="ce6">
            <text:p>4.260,00 €</text:p>
          </table:table-cell>
          <table:table-cell table:number-columns-repeated="16375"/>
        </table:table-row>
        <table:table-row table:style-name="ro2">
          <table:table-cell office:value-type="float" office:value="3673202" table:style-name="ce4">
            <text:p>3673202</text:p>
          </table:table-cell>
          <table:table-cell office:value-type="float" office:value="3156578" table:style-name="ce4">
            <text:p>31565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11" table:style-name="ce6">
            <text:p>6.111,00 €</text:p>
          </table:table-cell>
          <table:table-cell table:number-columns-repeated="16375"/>
        </table:table-row>
        <table:table-row table:style-name="ro2">
          <table:table-cell office:value-type="float" office:value="3578982" table:style-name="ce4">
            <text:p>3578982</text:p>
          </table:table-cell>
          <table:table-cell office:value-type="float" office:value="3192006" table:style-name="ce4">
            <text:p>31920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8985" table:style-name="ce4">
            <text:p>3578985</text:p>
          </table:table-cell>
          <table:table-cell office:value-type="float" office:value="3578715" table:style-name="ce4">
            <text:p>357871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68" table:style-name="ce6">
            <text:p>4.368,00 €</text:p>
          </table:table-cell>
          <table:table-cell table:number-columns-repeated="16375"/>
        </table:table-row>
        <table:table-row table:style-name="ro2">
          <table:table-cell office:value-type="float" office:value="3573448" table:style-name="ce4">
            <text:p>3573448</text:p>
          </table:table-cell>
          <table:table-cell office:value-type="float" office:value="3183462" table:style-name="ce4">
            <text:p>3183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21" table:style-name="ce6">
            <text:p>2.021,00 €</text:p>
          </table:table-cell>
          <table:table-cell table:number-columns-repeated="16375"/>
        </table:table-row>
        <table:table-row table:style-name="ro2">
          <table:table-cell office:value-type="float" office:value="3643528" table:style-name="ce4">
            <text:p>3643528</text:p>
          </table:table-cell>
          <table:table-cell office:value-type="float" office:value="3348698" table:style-name="ce4">
            <text:p>334869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25" table:style-name="ce6">
            <text:p>4.125,00 €</text:p>
          </table:table-cell>
          <table:table-cell table:number-columns-repeated="16375"/>
        </table:table-row>
        <table:table-row table:style-name="ro2">
          <table:table-cell office:value-type="float" office:value="3678597" table:style-name="ce4">
            <text:p>3678597</text:p>
          </table:table-cell>
          <table:table-cell office:value-type="float" office:value="3679211" table:style-name="ce4">
            <text:p>36792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16" table:style-name="ce6">
            <text:p>3.216,00 €</text:p>
          </table:table-cell>
          <table:table-cell table:number-columns-repeated="16375"/>
        </table:table-row>
        <table:table-row table:style-name="ro2">
          <table:table-cell office:value-type="float" office:value="3584645" table:style-name="ce4">
            <text:p>3584645</text:p>
          </table:table-cell>
          <table:table-cell office:value-type="float" office:value="3421017" table:style-name="ce4">
            <text:p>3421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3942" table:style-name="ce4">
            <text:p>3603942</text:p>
          </table:table-cell>
          <table:table-cell office:value-type="float" office:value="15108" table:style-name="ce4">
            <text:p>151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21" table:style-name="ce6">
            <text:p>2.121,00 €</text:p>
          </table:table-cell>
          <table:table-cell table:number-columns-repeated="16375"/>
        </table:table-row>
        <table:table-row table:style-name="ro2">
          <table:table-cell office:value-type="float" office:value="3662616" table:style-name="ce4">
            <text:p>3662616</text:p>
          </table:table-cell>
          <table:table-cell office:value-type="float" office:value="3661174" table:style-name="ce4">
            <text:p>366117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0396" table:style-name="ce4">
            <text:p>3640396</text:p>
          </table:table-cell>
          <table:table-cell office:value-type="float" office:value="3589319" table:style-name="ce4">
            <text:p>35893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53920" table:style-name="ce4">
            <text:p>3653920</text:p>
          </table:table-cell>
          <table:table-cell office:value-type="float" office:value="3118032" table:style-name="ce4">
            <text:p>31180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573429" table:style-name="ce4">
            <text:p>3573429</text:p>
          </table:table-cell>
          <table:table-cell office:value-type="float" office:value="3243081" table:style-name="ce4">
            <text:p>32430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42" table:style-name="ce4">
            <text:p>3573442</text:p>
          </table:table-cell>
          <table:table-cell office:value-type="float" office:value="3555801" table:style-name="ce4">
            <text:p>355580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8931" table:style-name="ce4">
            <text:p>3638931</text:p>
          </table:table-cell>
          <table:table-cell office:value-type="float" office:value="3591653" table:style-name="ce4">
            <text:p>359165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0390" table:style-name="ce4">
            <text:p>3570390</text:p>
          </table:table-cell>
          <table:table-cell office:value-type="float" office:value="3570462" table:style-name="ce4">
            <text:p>35704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67927" table:style-name="ce4">
            <text:p>3667927</text:p>
          </table:table-cell>
          <table:table-cell office:value-type="float" office:value="2951457" table:style-name="ce4">
            <text:p>29514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74" table:style-name="ce6">
            <text:p>5.974,00 €</text:p>
          </table:table-cell>
          <table:table-cell table:number-columns-repeated="16375"/>
        </table:table-row>
        <table:table-row table:style-name="ro2">
          <table:table-cell office:value-type="float" office:value="3617440" table:style-name="ce4">
            <text:p>3617440</text:p>
          </table:table-cell>
          <table:table-cell office:value-type="float" office:value="3616881" table:style-name="ce4">
            <text:p>361688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43" table:style-name="ce6">
            <text:p>2.943,00 €</text:p>
          </table:table-cell>
          <table:table-cell table:number-columns-repeated="16375"/>
        </table:table-row>
        <table:table-row table:style-name="ro2">
          <table:table-cell office:value-type="float" office:value="3616111" table:style-name="ce4">
            <text:p>3616111</text:p>
          </table:table-cell>
          <table:table-cell office:value-type="float" office:value="3339458" table:style-name="ce4">
            <text:p>333945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18" table:style-name="ce6">
            <text:p>2.618,00 €</text:p>
          </table:table-cell>
          <table:table-cell table:number-columns-repeated="16375"/>
        </table:table-row>
        <table:table-row table:style-name="ro2">
          <table:table-cell office:value-type="float" office:value="3664318" table:style-name="ce4">
            <text:p>3664318</text:p>
          </table:table-cell>
          <table:table-cell office:value-type="float" office:value="3664604" table:style-name="ce4">
            <text:p>366460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9998" table:style-name="ce4">
            <text:p>3629998</text:p>
          </table:table-cell>
          <table:table-cell office:value-type="float" office:value="504918" table:style-name="ce4">
            <text:p>5049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09" table:style-name="ce6">
            <text:p>2.009,00 €</text:p>
          </table:table-cell>
          <table:table-cell table:number-columns-repeated="16375"/>
        </table:table-row>
        <table:table-row table:style-name="ro2">
          <table:table-cell office:value-type="float" office:value="3580535" table:style-name="ce4">
            <text:p>3580535</text:p>
          </table:table-cell>
          <table:table-cell office:value-type="float" office:value="3378646" table:style-name="ce4">
            <text:p>33786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009" table:style-name="ce6">
            <text:p>4.009,00 €</text:p>
          </table:table-cell>
          <table:table-cell table:number-columns-repeated="16375"/>
        </table:table-row>
        <table:table-row table:style-name="ro2">
          <table:table-cell office:value-type="float" office:value="3674637" table:style-name="ce4">
            <text:p>3674637</text:p>
          </table:table-cell>
          <table:table-cell office:value-type="float" office:value="3652125" table:style-name="ce4">
            <text:p>365212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21" table:style-name="ce6">
            <text:p>2.221,00 €</text:p>
          </table:table-cell>
          <table:table-cell table:number-columns-repeated="16375"/>
        </table:table-row>
        <table:table-row table:style-name="ro2">
          <table:table-cell office:value-type="float" office:value="3650168" table:style-name="ce4">
            <text:p>3650168</text:p>
          </table:table-cell>
          <table:table-cell office:value-type="float" office:value="646672" table:style-name="ce4">
            <text:p>646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676948" table:style-name="ce4">
            <text:p>3676948</text:p>
          </table:table-cell>
          <table:table-cell office:value-type="float" office:value="3400467" table:style-name="ce4">
            <text:p>34004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113" table:style-name="ce6">
            <text:p>2.113,00 €</text:p>
          </table:table-cell>
          <table:table-cell table:number-columns-repeated="16375"/>
        </table:table-row>
        <table:table-row table:style-name="ro2">
          <table:table-cell office:value-type="float" office:value="3620447" table:style-name="ce4">
            <text:p>3620447</text:p>
          </table:table-cell>
          <table:table-cell office:value-type="float" office:value="3424096" table:style-name="ce4">
            <text:p>34240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7364" table:style-name="ce4">
            <text:p>3627364</text:p>
          </table:table-cell>
          <table:table-cell office:value-type="float" office:value="3598642" table:style-name="ce4">
            <text:p>359864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21801" table:style-name="ce4">
            <text:p>3621801</text:p>
          </table:table-cell>
          <table:table-cell office:value-type="float" office:value="3121311" table:style-name="ce4">
            <text:p>3121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3631" table:style-name="ce4">
            <text:p>3583631</text:p>
          </table:table-cell>
          <table:table-cell office:value-type="float" office:value="2028918" table:style-name="ce4">
            <text:p>20289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30" table:style-name="ce6">
            <text:p>2.030,00 €</text:p>
          </table:table-cell>
          <table:table-cell table:number-columns-repeated="16375"/>
        </table:table-row>
        <table:table-row table:style-name="ro2">
          <table:table-cell office:value-type="float" office:value="3570351" table:style-name="ce4">
            <text:p>3570351</text:p>
          </table:table-cell>
          <table:table-cell office:value-type="float" office:value="3523551" table:style-name="ce4">
            <text:p>352355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55581" table:style-name="ce4">
            <text:p>3655581</text:p>
          </table:table-cell>
          <table:table-cell office:value-type="float" office:value="3145917" table:style-name="ce4">
            <text:p>3145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50" table:style-name="ce6">
            <text:p>5.650,00 €</text:p>
          </table:table-cell>
          <table:table-cell table:number-columns-repeated="16375"/>
        </table:table-row>
        <table:table-row table:style-name="ro2">
          <table:table-cell office:value-type="float" office:value="3678600" table:style-name="ce4">
            <text:p>3678600</text:p>
          </table:table-cell>
          <table:table-cell office:value-type="float" office:value="3625764" table:style-name="ce4">
            <text:p>36257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10070" table:style-name="ce4">
            <text:p>3610070</text:p>
          </table:table-cell>
          <table:table-cell office:value-type="float" office:value="3145908" table:style-name="ce4">
            <text:p>314590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9309" table:style-name="ce4">
            <text:p>3619309</text:p>
          </table:table-cell>
          <table:table-cell office:value-type="float" office:value="3216678" table:style-name="ce4">
            <text:p>321667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3062" table:style-name="ce4">
            <text:p>3613062</text:p>
          </table:table-cell>
          <table:table-cell office:value-type="float" office:value="3578721" table:style-name="ce4">
            <text:p>357872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0435" table:style-name="ce4">
            <text:p>3620435</text:p>
          </table:table-cell>
          <table:table-cell office:value-type="float" office:value="3395660" table:style-name="ce4">
            <text:p>33956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16" table:style-name="ce6">
            <text:p>3.516,00 €</text:p>
          </table:table-cell>
          <table:table-cell table:number-columns-repeated="16375"/>
        </table:table-row>
        <table:table-row table:style-name="ro2">
          <table:table-cell office:value-type="float" office:value="3665602" table:style-name="ce4">
            <text:p>3665602</text:p>
          </table:table-cell>
          <table:table-cell office:value-type="float" office:value="3658191" table:style-name="ce4">
            <text:p>365819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739" table:style-name="ce6">
            <text:p>2.739,00 €</text:p>
          </table:table-cell>
          <table:table-cell table:number-columns-repeated="16375"/>
        </table:table-row>
        <table:table-row table:style-name="ro2">
          <table:table-cell office:value-type="float" office:value="3678561" table:style-name="ce4">
            <text:p>3678561</text:p>
          </table:table-cell>
          <table:table-cell office:value-type="float" office:value="3208662" table:style-name="ce4">
            <text:p>320866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015" table:style-name="ce4">
            <text:p>3572015</text:p>
          </table:table-cell>
          <table:table-cell office:value-type="float" office:value="3302506" table:style-name="ce4">
            <text:p>3302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9763" table:style-name="ce4">
            <text:p>3599763</text:p>
          </table:table-cell>
          <table:table-cell office:value-type="float" office:value="3238463" table:style-name="ce4">
            <text:p>323846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0010" table:style-name="ce4">
            <text:p>3590010</text:p>
          </table:table-cell>
          <table:table-cell office:value-type="float" office:value="3472429" table:style-name="ce4">
            <text:p>3472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81" table:style-name="ce4">
            <text:p>3587081</text:p>
          </table:table-cell>
          <table:table-cell office:value-type="float" office:value="3116448" table:style-name="ce4">
            <text:p>311644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37" table:style-name="ce6">
            <text:p>4.637,00 €</text:p>
          </table:table-cell>
          <table:table-cell table:number-columns-repeated="16375"/>
        </table:table-row>
        <table:table-row table:style-name="ro2">
          <table:table-cell office:value-type="float" office:value="3621840" table:style-name="ce4">
            <text:p>3621840</text:p>
          </table:table-cell>
          <table:table-cell office:value-type="float" office:value="3114735" table:style-name="ce4">
            <text:p>311473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3407" table:style-name="ce4">
            <text:p>3573407</text:p>
          </table:table-cell>
          <table:table-cell office:value-type="float" office:value="3543236" table:style-name="ce4">
            <text:p>354323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69" table:style-name="ce6">
            <text:p>1.869,00 €</text:p>
          </table:table-cell>
          <table:table-cell table:number-columns-repeated="16375"/>
        </table:table-row>
        <table:table-row table:style-name="ro2">
          <table:table-cell office:value-type="float" office:value="3607726" table:style-name="ce4">
            <text:p>3607726</text:p>
          </table:table-cell>
          <table:table-cell office:value-type="float" office:value="3607506" table:style-name="ce4">
            <text:p>360750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20" table:style-name="ce6">
            <text:p>3.520,00 €</text:p>
          </table:table-cell>
          <table:table-cell table:number-columns-repeated="16375"/>
        </table:table-row>
        <table:table-row table:style-name="ro2">
          <table:table-cell office:value-type="float" office:value="3636909" table:style-name="ce4">
            <text:p>3636909</text:p>
          </table:table-cell>
          <table:table-cell office:value-type="float" office:value="3145932" table:style-name="ce4">
            <text:p>314593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89" table:style-name="ce4">
            <text:p>3570389</text:p>
          </table:table-cell>
          <table:table-cell office:value-type="float" office:value="3570464" table:style-name="ce4">
            <text:p>357046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0082" table:style-name="ce4">
            <text:p>3610082</text:p>
          </table:table-cell>
          <table:table-cell office:value-type="float" office:value="3363484" table:style-name="ce4">
            <text:p>33634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2642" table:style-name="ce4">
            <text:p>3572642</text:p>
          </table:table-cell>
          <table:table-cell office:value-type="float" office:value="3539023" table:style-name="ce4">
            <text:p>3539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213" table:style-name="ce6">
            <text:p>4.213,00 €</text:p>
          </table:table-cell>
          <table:table-cell table:number-columns-repeated="16375"/>
        </table:table-row>
        <table:table-row table:style-name="ro2">
          <table:table-cell office:value-type="float" office:value="3646704" table:style-name="ce4">
            <text:p>3646704</text:p>
          </table:table-cell>
          <table:table-cell office:value-type="float" office:value="3645671" table:style-name="ce4">
            <text:p>364567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1198" table:style-name="ce4">
            <text:p>3631198</text:p>
          </table:table-cell>
          <table:table-cell office:value-type="float" office:value="3385360" table:style-name="ce4">
            <text:p>338536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515" table:style-name="ce6">
            <text:p>3.515,00 €</text:p>
          </table:table-cell>
          <table:table-cell table:number-columns-repeated="16375"/>
        </table:table-row>
        <table:table-row table:style-name="ro2">
          <table:table-cell office:value-type="float" office:value="3610051" table:style-name="ce4">
            <text:p>3610051</text:p>
          </table:table-cell>
          <table:table-cell office:value-type="float" office:value="1831305" table:style-name="ce4">
            <text:p>18313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2618" table:style-name="ce4">
            <text:p>3572618</text:p>
          </table:table-cell>
          <table:table-cell office:value-type="float" office:value="3325085" table:style-name="ce4">
            <text:p>332508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30" table:style-name="ce6">
            <text:p>4.730,00 €</text:p>
          </table:table-cell>
          <table:table-cell table:number-columns-repeated="16375"/>
        </table:table-row>
        <table:table-row table:style-name="ro2">
          <table:table-cell office:value-type="float" office:value="3570381" table:style-name="ce4">
            <text:p>3570381</text:p>
          </table:table-cell>
          <table:table-cell office:value-type="float" office:value="3322919" table:style-name="ce4">
            <text:p>332291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52" table:style-name="ce6">
            <text:p>5.952,00 €</text:p>
          </table:table-cell>
          <table:table-cell table:number-columns-repeated="16375"/>
        </table:table-row>
        <table:table-row table:style-name="ro2">
          <table:table-cell office:value-type="float" office:value="3642007" table:style-name="ce4">
            <text:p>3642007</text:p>
          </table:table-cell>
          <table:table-cell office:value-type="float" office:value="3432818" table:style-name="ce4">
            <text:p>3432818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1684" table:style-name="ce4">
            <text:p>3611684</text:p>
          </table:table-cell>
          <table:table-cell office:value-type="float" office:value="3397595" table:style-name="ce4">
            <text:p>33975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79" table:style-name="ce6">
            <text:p>3.279,00 €</text:p>
          </table:table-cell>
          <table:table-cell table:number-columns-repeated="16375"/>
        </table:table-row>
        <table:table-row table:style-name="ro2">
          <table:table-cell office:value-type="float" office:value="3586151" table:style-name="ce4">
            <text:p>3586151</text:p>
          </table:table-cell>
          <table:table-cell office:value-type="float" office:value="3584757" table:style-name="ce4">
            <text:p>358475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30" table:style-name="ce6">
            <text:p>5.930,00 €</text:p>
          </table:table-cell>
          <table:table-cell table:number-columns-repeated="16375"/>
        </table:table-row>
        <table:table-row table:style-name="ro2">
          <table:table-cell office:value-type="float" office:value="3627382" table:style-name="ce4">
            <text:p>3627382</text:p>
          </table:table-cell>
          <table:table-cell office:value-type="float" office:value="3407375" table:style-name="ce4">
            <text:p>340737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316" table:style-name="ce6">
            <text:p>5.316,00 €</text:p>
          </table:table-cell>
          <table:table-cell table:number-columns-repeated="16375"/>
        </table:table-row>
        <table:table-row table:style-name="ro2">
          <table:table-cell office:value-type="float" office:value="3638932" table:style-name="ce4">
            <text:p>3638932</text:p>
          </table:table-cell>
          <table:table-cell office:value-type="float" office:value="3166731" table:style-name="ce4">
            <text:p>31667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16" table:style-name="ce6">
            <text:p>2.016,00 €</text:p>
          </table:table-cell>
          <table:table-cell table:number-columns-repeated="16375"/>
        </table:table-row>
        <table:table-row table:style-name="ro2">
          <table:table-cell office:value-type="float" office:value="3580501" table:style-name="ce4">
            <text:p>3580501</text:p>
          </table:table-cell>
          <table:table-cell office:value-type="float" office:value="3567816" table:style-name="ce4">
            <text:p>356781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40388" table:style-name="ce4">
            <text:p>3640388</text:p>
          </table:table-cell>
          <table:table-cell office:value-type="float" office:value="3222205" table:style-name="ce4">
            <text:p>322220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51" table:style-name="ce6">
            <text:p>3.351,00 €</text:p>
          </table:table-cell>
          <table:table-cell table:number-columns-repeated="16375"/>
        </table:table-row>
        <table:table-row table:style-name="ro2">
          <table:table-cell office:value-type="float" office:value="3613052" table:style-name="ce4">
            <text:p>3613052</text:p>
          </table:table-cell>
          <table:table-cell office:value-type="float" office:value="872999" table:style-name="ce4">
            <text:p>87299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83617" table:style-name="ce4">
            <text:p>3583617</text:p>
          </table:table-cell>
          <table:table-cell office:value-type="float" office:value="3339484" table:style-name="ce4">
            <text:p>333948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93210" table:style-name="ce4">
            <text:p>3593210</text:p>
          </table:table-cell>
          <table:table-cell office:value-type="float" office:value="3334429" table:style-name="ce4">
            <text:p>333442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1818" table:style-name="ce4">
            <text:p>3621818</text:p>
          </table:table-cell>
          <table:table-cell office:value-type="float" office:value="3156595" table:style-name="ce4">
            <text:p>315659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46706" table:style-name="ce4">
            <text:p>3646706</text:p>
          </table:table-cell>
          <table:table-cell office:value-type="float" office:value="3645672" table:style-name="ce4">
            <text:p>364567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82119" table:style-name="ce4">
            <text:p>3582119</text:p>
          </table:table-cell>
          <table:table-cell office:value-type="float" office:value="3425902" table:style-name="ce4">
            <text:p>342590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71130" table:style-name="ce4">
            <text:p>3671130</text:p>
          </table:table-cell>
          <table:table-cell office:value-type="float" office:value="3453917" table:style-name="ce4">
            <text:p>34539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6023" table:style-name="ce4">
            <text:p>3576023</text:p>
          </table:table-cell>
          <table:table-cell office:value-type="float" office:value="3542265" table:style-name="ce4">
            <text:p>35422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13" table:style-name="ce6">
            <text:p>1.813,00 €</text:p>
          </table:table-cell>
          <table:table-cell table:number-columns-repeated="16375"/>
        </table:table-row>
        <table:table-row table:style-name="ro2">
          <table:table-cell office:value-type="float" office:value="3599757" table:style-name="ce4">
            <text:p>3599757</text:p>
          </table:table-cell>
          <table:table-cell office:value-type="float" office:value="1622354" table:style-name="ce4">
            <text:p>162235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29961" table:style-name="ce4">
            <text:p>3629961</text:p>
          </table:table-cell>
          <table:table-cell office:value-type="float" office:value="1543746" table:style-name="ce4">
            <text:p>154374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69" table:style-name="ce6">
            <text:p>4.669,00 €</text:p>
          </table:table-cell>
          <table:table-cell table:number-columns-repeated="16375"/>
        </table:table-row>
        <table:table-row table:style-name="ro2">
          <table:table-cell office:value-type="float" office:value="3584642" table:style-name="ce4">
            <text:p>3584642</text:p>
          </table:table-cell>
          <table:table-cell office:value-type="float" office:value="3584767" table:style-name="ce4">
            <text:p>358476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18" table:style-name="ce4">
            <text:p>3605318</text:p>
          </table:table-cell>
          <table:table-cell office:value-type="float" office:value="2896865" table:style-name="ce4">
            <text:p>2896865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83" table:style-name="ce6">
            <text:p>4.683,00 €</text:p>
          </table:table-cell>
          <table:table-cell table:number-columns-repeated="16375"/>
        </table:table-row>
        <table:table-row table:style-name="ro2">
          <table:table-cell office:value-type="float" office:value="3580504" table:style-name="ce4">
            <text:p>3580504</text:p>
          </table:table-cell>
          <table:table-cell office:value-type="float" office:value="3578731" table:style-name="ce4">
            <text:p>35787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15062" table:style-name="ce4">
            <text:p>3615062</text:p>
          </table:table-cell>
          <table:table-cell office:value-type="float" office:value="260512" table:style-name="ce4">
            <text:p>26051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079" table:style-name="ce6">
            <text:p>3.079,00 €</text:p>
          </table:table-cell>
          <table:table-cell table:number-columns-repeated="16375"/>
        </table:table-row>
        <table:table-row table:style-name="ro2">
          <table:table-cell office:value-type="float" office:value="3577676" table:style-name="ce4">
            <text:p>3577676</text:p>
          </table:table-cell>
          <table:table-cell office:value-type="float" office:value="3534311" table:style-name="ce4">
            <text:p>353431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1165" table:style-name="ce4">
            <text:p>3631165</text:p>
          </table:table-cell>
          <table:table-cell office:value-type="float" office:value="3629403" table:style-name="ce4">
            <text:p>362940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94297" table:style-name="ce4">
            <text:p>3594297</text:p>
          </table:table-cell>
          <table:table-cell office:value-type="float" office:value="3283009" table:style-name="ce4">
            <text:p>3283009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478" table:style-name="ce6">
            <text:p>2.478,00 €</text:p>
          </table:table-cell>
          <table:table-cell table:number-columns-repeated="16375"/>
        </table:table-row>
        <table:table-row table:style-name="ro2">
          <table:table-cell office:value-type="float" office:value="3621839" table:style-name="ce4">
            <text:p>3621839</text:p>
          </table:table-cell>
          <table:table-cell office:value-type="float" office:value="3156596" table:style-name="ce4">
            <text:p>31565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82114" table:style-name="ce4">
            <text:p>3582114</text:p>
          </table:table-cell>
          <table:table-cell office:value-type="float" office:value="3206017" table:style-name="ce4">
            <text:p>3206017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210" table:style-name="ce6">
            <text:p>2.210,00 €</text:p>
          </table:table-cell>
          <table:table-cell table:number-columns-repeated="16375"/>
        </table:table-row>
        <table:table-row table:style-name="ro2">
          <table:table-cell office:value-type="float" office:value="3662650" table:style-name="ce4">
            <text:p>3662650</text:p>
          </table:table-cell>
          <table:table-cell office:value-type="float" office:value="3366922" table:style-name="ce4">
            <text:p>3366922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48" table:style-name="ce6">
            <text:p>2.048,00 €</text:p>
          </table:table-cell>
          <table:table-cell table:number-columns-repeated="16375"/>
        </table:table-row>
        <table:table-row table:style-name="ro2">
          <table:table-cell office:value-type="float" office:value="3628407" table:style-name="ce4">
            <text:p>3628407</text:p>
          </table:table-cell>
          <table:table-cell office:value-type="float" office:value="3627820" table:style-name="ce4">
            <text:p>3627820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87" table:style-name="ce6">
            <text:p>5.687,00 €</text:p>
          </table:table-cell>
          <table:table-cell table:number-columns-repeated="16375"/>
        </table:table-row>
        <table:table-row table:style-name="ro2">
          <table:table-cell office:value-type="float" office:value="3613683" table:style-name="ce4">
            <text:p>3613683</text:p>
          </table:table-cell>
          <table:table-cell office:value-type="float" office:value="3358631" table:style-name="ce4">
            <text:p>3358631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51" table:style-name="ce6">
            <text:p>5.951,00 €</text:p>
          </table:table-cell>
          <table:table-cell table:number-columns-repeated="16375"/>
        </table:table-row>
        <table:table-row table:style-name="ro2">
          <table:table-cell office:value-type="float" office:value="3597941" table:style-name="ce4">
            <text:p>3597941</text:p>
          </table:table-cell>
          <table:table-cell office:value-type="float" office:value="3153424" table:style-name="ce4">
            <text:p>3153424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60020" table:style-name="ce4">
            <text:p>3660020</text:p>
          </table:table-cell>
          <table:table-cell office:value-type="float" office:value="3658196" table:style-name="ce4">
            <text:p>3658196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04" table:style-name="ce6">
            <text:p>2.604,00 €</text:p>
          </table:table-cell>
          <table:table-cell table:number-columns-repeated="16375"/>
        </table:table-row>
        <table:table-row table:style-name="ro2">
          <table:table-cell office:value-type="float" office:value="3633422" table:style-name="ce4">
            <text:p>3633422</text:p>
          </table:table-cell>
          <table:table-cell office:value-type="float" office:value="3192023" table:style-name="ce4">
            <text:p>319202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1664" table:style-name="ce4">
            <text:p>3611664</text:p>
          </table:table-cell>
          <table:table-cell office:value-type="float" office:value="2945673" table:style-name="ce4">
            <text:p>2945673</text:p>
          </table:table-cell>
          <table:table-cell office:value-type="string" table:style-name="ce4">
            <text:p>D lgs. 68/201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57" table:style-name="ce6">
            <text:p>4.357,00 €</text:p>
          </table:table-cell>
          <table:table-cell table:number-columns-repeated="16375"/>
        </table:table-row>
        <table:table-row table:style-name="ro2">
          <table:table-cell office:value-type="float" office:value="3617448" table:style-name="ce4">
            <text:p>3617448</text:p>
          </table:table-cell>
          <table:table-cell office:value-type="float" office:value="1376902" table:style-name="ce4">
            <text:p>1376902</text:p>
          </table:table-cell>
          <table:table-cell office:value-type="string" table:style-name="ce4">
            <text:p>D lgs. 68/201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5099" table:style-name="ce4">
            <text:p>3615099</text:p>
          </table:table-cell>
          <table:table-cell office:value-type="float" office:value="3019207" table:style-name="ce4">
            <text:p>3019207</text:p>
          </table:table-cell>
          <table:table-cell office:value-type="string" table:style-name="ce4">
            <text:p>D lgs. 68/201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27354" table:style-name="ce4">
            <text:p>3627354</text:p>
          </table:table-cell>
          <table:table-cell office:value-type="float" office:value="3625788" table:style-name="ce4">
            <text:p>3625788</text:p>
          </table:table-cell>
          <table:table-cell office:value-type="string" table:style-name="ce4">
            <text:p>D lgs. 68/201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344" table:style-name="ce6">
            <text:p>3.344,00 €</text:p>
          </table:table-cell>
          <table:table-cell table:number-columns-repeated="16375"/>
        </table:table-row>
        <table:table-row table:style-name="ro2">
          <table:table-cell office:value-type="float" office:value="3586181" table:style-name="ce4">
            <text:p>3586181</text:p>
          </table:table-cell>
          <table:table-cell office:value-type="float" office:value="3436900" table:style-name="ce4">
            <text:p>3436900</text:p>
          </table:table-cell>
          <table:table-cell office:value-type="string" table:style-name="ce4">
            <text:p>D lgs. 68/201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8949" table:style-name="ce4">
            <text:p>3638949</text:p>
          </table:table-cell>
          <table:table-cell office:value-type="float" office:value="3211134" table:style-name="ce4">
            <text:p>3211134</text:p>
          </table:table-cell>
          <table:table-cell office:value-type="string" table:style-name="ce4">
            <text:p>D lgs. 68/201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47" table:style-name="ce6">
            <text:p>5.847,00 €</text:p>
          </table:table-cell>
          <table:table-cell table:number-columns-repeated="16375"/>
        </table:table-row>
        <table:table-row table:style-name="ro2">
          <table:table-cell office:value-type="float" office:value="3655567" table:style-name="ce4">
            <text:p>3655567</text:p>
          </table:table-cell>
          <table:table-cell office:value-type="float" office:value="3645673" table:style-name="ce4">
            <text:p>3645673</text:p>
          </table:table-cell>
          <table:table-cell office:value-type="string" table:style-name="ce4">
            <text:p>D lgs. 68/201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20414" table:style-name="ce4">
            <text:p>3620414</text:p>
          </table:table-cell>
          <table:table-cell office:value-type="float" office:value="3607547" table:style-name="ce4">
            <text:p>3607547</text:p>
          </table:table-cell>
          <table:table-cell office:value-type="string" table:style-name="ce4">
            <text:p>D lgs. 68/201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320" table:style-name="ce6">
            <text:p>4.320,00 €</text:p>
          </table:table-cell>
          <table:table-cell table:number-columns-repeated="16375"/>
        </table:table-row>
        <table:table-row table:style-name="ro2">
          <table:table-cell office:value-type="float" office:value="3619338" table:style-name="ce4">
            <text:p>3619338</text:p>
          </table:table-cell>
          <table:table-cell office:value-type="float" office:value="3462096" table:style-name="ce4">
            <text:p>3462096</text:p>
          </table:table-cell>
          <table:table-cell office:value-type="string" table:style-name="ce4">
            <text:p>D lgs. 68/202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53" table:style-name="ce6">
            <text:p>2.953,00 €</text:p>
          </table:table-cell>
          <table:table-cell table:number-columns-repeated="16375"/>
        </table:table-row>
        <table:table-row table:style-name="ro2">
          <table:table-cell office:value-type="float" office:value="3620434" table:style-name="ce4">
            <text:p>3620434</text:p>
          </table:table-cell>
          <table:table-cell office:value-type="float" office:value="1613405" table:style-name="ce4">
            <text:p>1613405</text:p>
          </table:table-cell>
          <table:table-cell office:value-type="string" table:style-name="ce4">
            <text:p>D lgs. 68/202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4256" table:style-name="ce4">
            <text:p>3594256</text:p>
          </table:table-cell>
          <table:table-cell office:value-type="float" office:value="3532298" table:style-name="ce4">
            <text:p>3532298</text:p>
          </table:table-cell>
          <table:table-cell office:value-type="string" table:style-name="ce4">
            <text:p>D lgs. 68/202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917" table:style-name="ce6">
            <text:p>4.917,00 €</text:p>
          </table:table-cell>
          <table:table-cell table:number-columns-repeated="16375"/>
        </table:table-row>
        <table:table-row table:style-name="ro2">
          <table:table-cell office:value-type="float" office:value="3577667" table:style-name="ce4">
            <text:p>3577667</text:p>
          </table:table-cell>
          <table:table-cell office:value-type="float" office:value="3523573" table:style-name="ce4">
            <text:p>3523573</text:p>
          </table:table-cell>
          <table:table-cell office:value-type="string" table:style-name="ce4">
            <text:p>D lgs. 68/20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53944" table:style-name="ce4">
            <text:p>3653944</text:p>
          </table:table-cell>
          <table:table-cell office:value-type="float" office:value="3596074" table:style-name="ce4">
            <text:p>3596074</text:p>
          </table:table-cell>
          <table:table-cell office:value-type="string" table:style-name="ce4">
            <text:p>D lgs. 68/202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3444" table:style-name="ce4">
            <text:p>3633444</text:p>
          </table:table-cell>
          <table:table-cell office:value-type="float" office:value="876679" table:style-name="ce4">
            <text:p>876679</text:p>
          </table:table-cell>
          <table:table-cell office:value-type="string" table:style-name="ce4">
            <text:p>D lgs. 68/202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4612" table:style-name="ce4">
            <text:p>3584612</text:p>
          </table:table-cell>
          <table:table-cell office:value-type="float" office:value="3584756" table:style-name="ce4">
            <text:p>3584756</text:p>
          </table:table-cell>
          <table:table-cell office:value-type="string" table:style-name="ce4">
            <text:p>D lgs. 68/202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990" table:style-name="ce6">
            <text:p>2.990,00 €</text:p>
          </table:table-cell>
          <table:table-cell table:number-columns-repeated="16375"/>
        </table:table-row>
        <table:table-row table:style-name="ro2">
          <table:table-cell office:value-type="float" office:value="3587093" table:style-name="ce4">
            <text:p>3587093</text:p>
          </table:table-cell>
          <table:table-cell office:value-type="float" office:value="3425916" table:style-name="ce4">
            <text:p>3425916</text:p>
          </table:table-cell>
          <table:table-cell office:value-type="string" table:style-name="ce4">
            <text:p>D lgs. 68/202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05306" table:style-name="ce4">
            <text:p>3605306</text:p>
          </table:table-cell>
          <table:table-cell office:value-type="float" office:value="3316089" table:style-name="ce4">
            <text:p>3316089</text:p>
          </table:table-cell>
          <table:table-cell office:value-type="string" table:style-name="ce4">
            <text:p>D lgs. 68/202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634550" table:style-name="ce4">
            <text:p>3634550</text:p>
          </table:table-cell>
          <table:table-cell office:value-type="float" office:value="3186600" table:style-name="ce4">
            <text:p>3186600</text:p>
          </table:table-cell>
          <table:table-cell office:value-type="string" table:style-name="ce4">
            <text:p>D lgs. 68/202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428" table:style-name="ce6">
            <text:p>1.428,00 €</text:p>
          </table:table-cell>
          <table:table-cell table:number-columns-repeated="16375"/>
        </table:table-row>
        <table:table-row table:style-name="ro2">
          <table:table-cell office:value-type="float" office:value="3595742" table:style-name="ce4">
            <text:p>3595742</text:p>
          </table:table-cell>
          <table:table-cell office:value-type="float" office:value="100151" table:style-name="ce4">
            <text:p>100151</text:p>
          </table:table-cell>
          <table:table-cell office:value-type="string" table:style-name="ce4">
            <text:p>D lgs. 68/203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070" table:style-name="ce6">
            <text:p>2.070,00 €</text:p>
          </table:table-cell>
          <table:table-cell table:number-columns-repeated="16375"/>
        </table:table-row>
        <table:table-row table:style-name="ro2">
          <table:table-cell office:value-type="float" office:value="3664330" table:style-name="ce4">
            <text:p>3664330</text:p>
          </table:table-cell>
          <table:table-cell office:value-type="float" office:value="3664605" table:style-name="ce4">
            <text:p>3664605</text:p>
          </table:table-cell>
          <table:table-cell office:value-type="string" table:style-name="ce4">
            <text:p>D lgs. 68/203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71142" table:style-name="ce4">
            <text:p>3671142</text:p>
          </table:table-cell>
          <table:table-cell office:value-type="float" office:value="2934084" table:style-name="ce4">
            <text:p>2934084</text:p>
          </table:table-cell>
          <table:table-cell office:value-type="string" table:style-name="ce4">
            <text:p>D lgs. 68/203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512" table:style-name="ce6">
            <text:p>4.512,00 €</text:p>
          </table:table-cell>
          <table:table-cell table:number-columns-repeated="16375"/>
        </table:table-row>
        <table:table-row table:style-name="ro2">
          <table:table-cell office:value-type="float" office:value="3594275" table:style-name="ce4">
            <text:p>3594275</text:p>
          </table:table-cell>
          <table:table-cell office:value-type="float" office:value="3593730" table:style-name="ce4">
            <text:p>3593730</text:p>
          </table:table-cell>
          <table:table-cell office:value-type="string" table:style-name="ce4">
            <text:p>D lgs. 68/203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4027" table:style-name="ce4">
            <text:p>3574027</text:p>
          </table:table-cell>
          <table:table-cell office:value-type="float" office:value="3574404" table:style-name="ce4">
            <text:p>3574404</text:p>
          </table:table-cell>
          <table:table-cell office:value-type="string" table:style-name="ce4">
            <text:p>D lgs. 68/203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964" table:style-name="ce6">
            <text:p>1.964,00 €</text:p>
          </table:table-cell>
          <table:table-cell table:number-columns-repeated="16375"/>
        </table:table-row>
        <table:table-row table:style-name="ro2">
          <table:table-cell office:value-type="float" office:value="3578997" table:style-name="ce4">
            <text:p>3578997</text:p>
          </table:table-cell>
          <table:table-cell office:value-type="float" office:value="3149459" table:style-name="ce4">
            <text:p>3149459</text:p>
          </table:table-cell>
          <table:table-cell office:value-type="string" table:style-name="ce4">
            <text:p>D lgs. 68/203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1859" table:style-name="ce6">
            <text:p>1.859,00 €</text:p>
          </table:table-cell>
          <table:table-cell table:number-columns-repeated="16375"/>
        </table:table-row>
        <table:table-row table:style-name="ro2">
          <table:table-cell office:value-type="float" office:value="3594276" table:style-name="ce4">
            <text:p>3594276</text:p>
          </table:table-cell>
          <table:table-cell office:value-type="float" office:value="3541258" table:style-name="ce4">
            <text:p>3541258</text:p>
          </table:table-cell>
          <table:table-cell office:value-type="string" table:style-name="ce4">
            <text:p>D lgs. 68/203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050" table:style-name="ce6">
            <text:p>6.050,00 €</text:p>
          </table:table-cell>
          <table:table-cell table:number-columns-repeated="16375"/>
        </table:table-row>
        <table:table-row table:style-name="ro2">
          <table:table-cell office:value-type="float" office:value="3610063" table:style-name="ce4">
            <text:p>3610063</text:p>
          </table:table-cell>
          <table:table-cell office:value-type="float" office:value="3607544" table:style-name="ce4">
            <text:p>3607544</text:p>
          </table:table-cell>
          <table:table-cell office:value-type="string" table:style-name="ce4">
            <text:p>D lgs. 68/203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290" table:style-name="ce6">
            <text:p>5.290,00 €</text:p>
          </table:table-cell>
          <table:table-cell table:number-columns-repeated="16375"/>
        </table:table-row>
        <table:table-row table:style-name="ro2">
          <table:table-cell office:value-type="float" office:value="3600655" table:style-name="ce4">
            <text:p>3600655</text:p>
          </table:table-cell>
          <table:table-cell office:value-type="float" office:value="2072983" table:style-name="ce4">
            <text:p>2072983</text:p>
          </table:table-cell>
          <table:table-cell office:value-type="string" table:style-name="ce4">
            <text:p>D lgs. 68/203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88860" table:style-name="ce4">
            <text:p>3588860</text:p>
          </table:table-cell>
          <table:table-cell office:value-type="float" office:value="1543729" table:style-name="ce4">
            <text:p>1543729</text:p>
          </table:table-cell>
          <table:table-cell office:value-type="string" table:style-name="ce4">
            <text:p>D lgs. 68/203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45" table:style-name="ce6">
            <text:p>5.545,00 €</text:p>
          </table:table-cell>
          <table:table-cell table:number-columns-repeated="16375"/>
        </table:table-row>
        <table:table-row table:style-name="ro2">
          <table:table-cell office:value-type="float" office:value="3595735" table:style-name="ce4">
            <text:p>3595735</text:p>
          </table:table-cell>
          <table:table-cell office:value-type="float" office:value="3523589" table:style-name="ce4">
            <text:p>3523589</text:p>
          </table:table-cell>
          <table:table-cell office:value-type="string" table:style-name="ce4">
            <text:p>D lgs. 68/204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610092" table:style-name="ce4">
            <text:p>3610092</text:p>
          </table:table-cell>
          <table:table-cell office:value-type="float" office:value="3156556" table:style-name="ce4">
            <text:p>3156556</text:p>
          </table:table-cell>
          <table:table-cell office:value-type="string" table:style-name="ce4">
            <text:p>D lgs. 68/204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71" table:style-name="ce4">
            <text:p>3587071</text:p>
          </table:table-cell>
          <table:table-cell office:value-type="float" office:value="3586325" table:style-name="ce4">
            <text:p>3586325</text:p>
          </table:table-cell>
          <table:table-cell office:value-type="string" table:style-name="ce4">
            <text:p>D lgs. 68/204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185" table:style-name="ce6">
            <text:p>3.185,00 €</text:p>
          </table:table-cell>
          <table:table-cell table:number-columns-repeated="16375"/>
        </table:table-row>
        <table:table-row table:style-name="ro2">
          <table:table-cell office:value-type="float" office:value="3615083" table:style-name="ce4">
            <text:p>3615083</text:p>
          </table:table-cell>
          <table:table-cell office:value-type="float" office:value="3024402" table:style-name="ce4">
            <text:p>3024402</text:p>
          </table:table-cell>
          <table:table-cell office:value-type="string" table:style-name="ce4">
            <text:p>D lgs. 68/204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0374" table:style-name="ce4">
            <text:p>3570374</text:p>
          </table:table-cell>
          <table:table-cell office:value-type="float" office:value="3153417" table:style-name="ce4">
            <text:p>3153417</text:p>
          </table:table-cell>
          <table:table-cell office:value-type="string" table:style-name="ce4">
            <text:p>D lgs. 68/204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96" table:style-name="ce6">
            <text:p>5.996,00 €</text:p>
          </table:table-cell>
          <table:table-cell table:number-columns-repeated="16375"/>
        </table:table-row>
        <table:table-row table:style-name="ro2">
          <table:table-cell office:value-type="float" office:value="3667950" table:style-name="ce4">
            <text:p>3667950</text:p>
          </table:table-cell>
          <table:table-cell office:value-type="float" office:value="3589317" table:style-name="ce4">
            <text:p>3589317</text:p>
          </table:table-cell>
          <table:table-cell office:value-type="string" table:style-name="ce4">
            <text:p>D lgs. 68/204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978" table:style-name="ce6">
            <text:p>5.978,00 €</text:p>
          </table:table-cell>
          <table:table-cell table:number-columns-repeated="16375"/>
        </table:table-row>
        <table:table-row table:style-name="ro2">
          <table:table-cell office:value-type="float" office:value="3575249" table:style-name="ce4">
            <text:p>3575249</text:p>
          </table:table-cell>
          <table:table-cell office:value-type="float" office:value="3390297" table:style-name="ce4">
            <text:p>3390297</text:p>
          </table:table-cell>
          <table:table-cell office:value-type="string" table:style-name="ce4">
            <text:p>D lgs. 68/204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817" table:style-name="ce6">
            <text:p>4.817,00 €</text:p>
          </table:table-cell>
          <table:table-cell table:number-columns-repeated="16375"/>
        </table:table-row>
        <table:table-row table:style-name="ro2">
          <table:table-cell office:value-type="float" office:value="3665619" table:style-name="ce4">
            <text:p>3665619</text:p>
          </table:table-cell>
          <table:table-cell office:value-type="float" office:value="3665661" table:style-name="ce4">
            <text:p>3665661</text:p>
          </table:table-cell>
          <table:table-cell office:value-type="string" table:style-name="ce4">
            <text:p>D lgs. 68/204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91565" table:style-name="ce4">
            <text:p>3591565</text:p>
          </table:table-cell>
          <table:table-cell office:value-type="float" office:value="3591658" table:style-name="ce4">
            <text:p>3591658</text:p>
          </table:table-cell>
          <table:table-cell office:value-type="string" table:style-name="ce4">
            <text:p>D lgs. 68/204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4011" table:style-name="ce4">
            <text:p>3574011</text:p>
          </table:table-cell>
          <table:table-cell office:value-type="float" office:value="3360025" table:style-name="ce4">
            <text:p>3360025</text:p>
          </table:table-cell>
          <table:table-cell office:value-type="string" table:style-name="ce4">
            <text:p>D lgs. 68/204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2296" table:style-name="ce4">
            <text:p>3602296</text:p>
          </table:table-cell>
          <table:table-cell office:value-type="float" office:value="3539019" table:style-name="ce4">
            <text:p>3539019</text:p>
          </table:table-cell>
          <table:table-cell office:value-type="string" table:style-name="ce4">
            <text:p>D lgs. 68/205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563" table:style-name="ce6">
            <text:p>5.563,00 €</text:p>
          </table:table-cell>
          <table:table-cell table:number-columns-repeated="16375"/>
        </table:table-row>
        <table:table-row table:style-name="ro2">
          <table:table-cell office:value-type="float" office:value="3686119" table:style-name="ce4">
            <text:p>3686119</text:p>
          </table:table-cell>
          <table:table-cell office:value-type="float" office:value="232202" table:style-name="ce4">
            <text:p>232202</text:p>
          </table:table-cell>
          <table:table-cell office:value-type="string" table:style-name="ce4">
            <text:p>D lgs. 68/205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3523" table:style-name="ce4">
            <text:p>3643523</text:p>
          </table:table-cell>
          <table:table-cell office:value-type="float" office:value="3635513" table:style-name="ce4">
            <text:p>3635513</text:p>
          </table:table-cell>
          <table:table-cell office:value-type="string" table:style-name="ce4">
            <text:p>D lgs. 68/205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572612" table:style-name="ce4">
            <text:p>3572612</text:p>
          </table:table-cell>
          <table:table-cell office:value-type="float" office:value="3328011" table:style-name="ce4">
            <text:p>3328011</text:p>
          </table:table-cell>
          <table:table-cell office:value-type="string" table:style-name="ce4">
            <text:p>D lgs. 68/205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74" table:style-name="ce6">
            <text:p>4.674,00 €</text:p>
          </table:table-cell>
          <table:table-cell table:number-columns-repeated="16375"/>
        </table:table-row>
        <table:table-row table:style-name="ro2">
          <table:table-cell office:value-type="float" office:value="3608768" table:style-name="ce4">
            <text:p>3608768</text:p>
          </table:table-cell>
          <table:table-cell office:value-type="float" office:value="3607525" table:style-name="ce4">
            <text:p>3607525</text:p>
          </table:table-cell>
          <table:table-cell office:value-type="string" table:style-name="ce4">
            <text:p>D lgs. 68/205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4035" table:style-name="ce4">
            <text:p>3574035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4">
            <text:p>D lgs. 68/205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73" table:style-name="ce6">
            <text:p>5.673,00 €</text:p>
          </table:table-cell>
          <table:table-cell table:number-columns-repeated="16375"/>
        </table:table-row>
        <table:table-row table:style-name="ro2">
          <table:table-cell office:value-type="float" office:value="3623180" table:style-name="ce4">
            <text:p>3623180</text:p>
          </table:table-cell>
          <table:table-cell office:value-type="float" office:value="15142" table:style-name="ce4">
            <text:p>15142</text:p>
          </table:table-cell>
          <table:table-cell office:value-type="string" table:style-name="ce4">
            <text:p>D lgs. 68/205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140" table:style-name="ce6">
            <text:p>4.140,00 €</text:p>
          </table:table-cell>
          <table:table-cell table:number-columns-repeated="16375"/>
        </table:table-row>
        <table:table-row table:style-name="ro2">
          <table:table-cell office:value-type="float" office:value="3636949" table:style-name="ce4">
            <text:p>3636949</text:p>
          </table:table-cell>
          <table:table-cell office:value-type="float" office:value="3569021" table:style-name="ce4">
            <text:p>3569021</text:p>
          </table:table-cell>
          <table:table-cell office:value-type="string" table:style-name="ce4">
            <text:p>D lgs. 68/205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02255" table:style-name="ce4">
            <text:p>3602255</text:p>
          </table:table-cell>
          <table:table-cell office:value-type="float" office:value="3376266" table:style-name="ce4">
            <text:p>3376266</text:p>
          </table:table-cell>
          <table:table-cell office:value-type="string" table:style-name="ce4">
            <text:p>D lgs. 68/205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87060" table:style-name="ce4">
            <text:p>3587060</text:p>
          </table:table-cell>
          <table:table-cell office:value-type="float" office:value="3360034" table:style-name="ce4">
            <text:p>3360034</text:p>
          </table:table-cell>
          <table:table-cell office:value-type="string" table:style-name="ce4">
            <text:p>D lgs. 68/205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13" table:style-name="ce4">
            <text:p>3593213</text:p>
          </table:table-cell>
          <table:table-cell office:value-type="float" office:value="3501153" table:style-name="ce4">
            <text:p>3501153</text:p>
          </table:table-cell>
          <table:table-cell office:value-type="string" table:style-name="ce4">
            <text:p>D lgs. 68/206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390" table:style-name="ce6">
            <text:p>7.390,00 €</text:p>
          </table:table-cell>
          <table:table-cell table:number-columns-repeated="16375"/>
        </table:table-row>
        <table:table-row table:style-name="ro2">
          <table:table-cell office:value-type="float" office:value="3615061" table:style-name="ce4">
            <text:p>3615061</text:p>
          </table:table-cell>
          <table:table-cell office:value-type="float" office:value="3610663" table:style-name="ce4">
            <text:p>3610663</text:p>
          </table:table-cell>
          <table:table-cell office:value-type="string" table:style-name="ce4">
            <text:p>D lgs. 68/206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49138" table:style-name="ce4">
            <text:p>3649138</text:p>
          </table:table-cell>
          <table:table-cell office:value-type="float" office:value="2196252" table:style-name="ce4">
            <text:p>2196252</text:p>
          </table:table-cell>
          <table:table-cell office:value-type="string" table:style-name="ce4">
            <text:p>D lgs. 68/206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38923" table:style-name="ce4">
            <text:p>3638923</text:p>
          </table:table-cell>
          <table:table-cell office:value-type="float" office:value="3447998" table:style-name="ce4">
            <text:p>3447998</text:p>
          </table:table-cell>
          <table:table-cell office:value-type="string" table:style-name="ce4">
            <text:p>D lgs. 68/206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656" table:style-name="ce6">
            <text:p>5.656,00 €</text:p>
          </table:table-cell>
          <table:table-cell table:number-columns-repeated="16375"/>
        </table:table-row>
        <table:table-row table:style-name="ro2">
          <table:table-cell office:value-type="float" office:value="3628437" table:style-name="ce4">
            <text:p>3628437</text:p>
          </table:table-cell>
          <table:table-cell office:value-type="float" office:value="3627849" table:style-name="ce4">
            <text:p>3627849</text:p>
          </table:table-cell>
          <table:table-cell office:value-type="string" table:style-name="ce4">
            <text:p>D lgs. 68/206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7928" table:style-name="ce4">
            <text:p>3597928</text:p>
          </table:table-cell>
          <table:table-cell office:value-type="float" office:value="3501186" table:style-name="ce4">
            <text:p>3501186</text:p>
          </table:table-cell>
          <table:table-cell office:value-type="string" table:style-name="ce4">
            <text:p>D lgs. 68/206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211" table:style-name="ce6">
            <text:p>3.211,00 €</text:p>
          </table:table-cell>
          <table:table-cell table:number-columns-repeated="16375"/>
        </table:table-row>
        <table:table-row table:style-name="ro2">
          <table:table-cell office:value-type="float" office:value="3634539" table:style-name="ce4">
            <text:p>3634539</text:p>
          </table:table-cell>
          <table:table-cell office:value-type="float" office:value="3635510" table:style-name="ce4">
            <text:p>3635510</text:p>
          </table:table-cell>
          <table:table-cell office:value-type="string" table:style-name="ce4">
            <text:p>D lgs. 68/206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683" table:style-name="ce6">
            <text:p>2.683,00 €</text:p>
          </table:table-cell>
          <table:table-cell table:number-columns-repeated="16375"/>
        </table:table-row>
        <table:table-row table:style-name="ro2">
          <table:table-cell office:value-type="float" office:value="3602290" table:style-name="ce4">
            <text:p>3602290</text:p>
          </table:table-cell>
          <table:table-cell office:value-type="float" office:value="2901812" table:style-name="ce4">
            <text:p>2901812</text:p>
          </table:table-cell>
          <table:table-cell office:value-type="string" table:style-name="ce4">
            <text:p>D lgs. 68/206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74009" table:style-name="ce4">
            <text:p>3574009</text:p>
          </table:table-cell>
          <table:table-cell office:value-type="float" office:value="3415054" table:style-name="ce4">
            <text:p>3415054</text:p>
          </table:table-cell>
          <table:table-cell office:value-type="string" table:style-name="ce4">
            <text:p>D lgs. 68/2068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683" table:style-name="ce6">
            <text:p>4.683,00 €</text:p>
          </table:table-cell>
          <table:table-cell table:number-columns-repeated="16375"/>
        </table:table-row>
        <table:table-row table:style-name="ro2">
          <table:table-cell office:value-type="float" office:value="3586182" table:style-name="ce4">
            <text:p>3586182</text:p>
          </table:table-cell>
          <table:table-cell office:value-type="float" office:value="3526339" table:style-name="ce4">
            <text:p>3526339</text:p>
          </table:table-cell>
          <table:table-cell office:value-type="string" table:style-name="ce4">
            <text:p>D lgs. 68/2069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578951" table:style-name="ce4">
            <text:p>3578951</text:p>
          </table:table-cell>
          <table:table-cell office:value-type="float" office:value="3578702" table:style-name="ce4">
            <text:p>3578702</text:p>
          </table:table-cell>
          <table:table-cell office:value-type="string" table:style-name="ce4">
            <text:p>D lgs. 68/2070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4775" table:style-name="ce6">
            <text:p>4.775,00 €</text:p>
          </table:table-cell>
          <table:table-cell table:number-columns-repeated="16375"/>
        </table:table-row>
        <table:table-row table:style-name="ro2">
          <table:table-cell office:value-type="float" office:value="3655576" table:style-name="ce4">
            <text:p>3655576</text:p>
          </table:table-cell>
          <table:table-cell office:value-type="float" office:value="3655121" table:style-name="ce4">
            <text:p>3655121</text:p>
          </table:table-cell>
          <table:table-cell office:value-type="string" table:style-name="ce4">
            <text:p>D lgs. 68/207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18376" table:style-name="ce4">
            <text:p>3618376</text:p>
          </table:table-cell>
          <table:table-cell office:value-type="float" office:value="1693120" table:style-name="ce4">
            <text:p>1693120</text:p>
          </table:table-cell>
          <table:table-cell office:value-type="string" table:style-name="ce4">
            <text:p>D lgs. 68/2072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572023" table:style-name="ce4">
            <text:p>3572023</text:p>
          </table:table-cell>
          <table:table-cell office:value-type="float" office:value="3304454" table:style-name="ce4">
            <text:p>3304454</text:p>
          </table:table-cell>
          <table:table-cell office:value-type="string" table:style-name="ce4">
            <text:p>D lgs. 68/207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652426" table:style-name="ce4">
            <text:p>3652426</text:p>
          </table:table-cell>
          <table:table-cell office:value-type="float" office:value="3354253" table:style-name="ce4">
            <text:p>3354253</text:p>
          </table:table-cell>
          <table:table-cell office:value-type="string" table:style-name="ce4">
            <text:p>D lgs. 68/207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2390" table:style-name="ce6">
            <text:p>2.390,00 €</text:p>
          </table:table-cell>
          <table:table-cell table:number-columns-repeated="16375"/>
        </table:table-row>
        <table:table-row table:style-name="ro2">
          <table:table-cell office:value-type="float" office:value="3678570" table:style-name="ce4">
            <text:p>3678570</text:p>
          </table:table-cell>
          <table:table-cell office:value-type="float" office:value="3674799" table:style-name="ce4">
            <text:p>3674799</text:p>
          </table:table-cell>
          <table:table-cell office:value-type="string" table:style-name="ce4">
            <text:p>D lgs. 68/207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797" table:style-name="ce6">
            <text:p>3.797,00 €</text:p>
          </table:table-cell>
          <table:table-cell table:number-columns-repeated="16375"/>
        </table:table-row>
        <table:table-row table:style-name="ro2">
          <table:table-cell office:value-type="float" office:value="3623173" table:style-name="ce4">
            <text:p>3623173</text:p>
          </table:table-cell>
          <table:table-cell office:value-type="float" office:value="3616888" table:style-name="ce4">
            <text:p>3616888</text:p>
          </table:table-cell>
          <table:table-cell office:value-type="string" table:style-name="ce4">
            <text:p>D lgs. 68/207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081.7" table:style-name="ce6">
            <text:p>7.081,70 €</text:p>
          </table:table-cell>
          <table:table-cell table:number-columns-repeated="16375"/>
        </table:table-row>
        <table:table-row table:style-name="ro2">
          <table:table-cell office:value-type="float" office:value="3593223" table:style-name="ce4">
            <text:p>3593223</text:p>
          </table:table-cell>
          <table:table-cell office:value-type="float" office:value="3118006" table:style-name="ce4">
            <text:p>3118006</text:p>
          </table:table-cell>
          <table:table-cell office:value-type="string" table:style-name="ce4">
            <text:p>D lgs. 68/2077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93" table:style-name="ce4">
            <text:p>193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5852" table:style-name="ce6">
            <text:p>5.852,00 €</text:p>
          </table:table-cell>
          <table:table-cell table:number-columns-repeated="16375"/>
        </table:table-row>
        <table:table-row table:number-rows-repeated="1046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verones</meta:initial-creator>
    <dc:creator>Emanuela Vicentini</dc:creator>
    <meta:creation-date>2020-11-05T14:11:16Z</meta:creation-date>
    <dc:date>2022-11-23T09:38:39Z</dc:date>
  </office:meta>
</office:document-meta>
</file>